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2.611cm" fo:break-before="auto" style:use-optimal-row-height="false"/>
    </style:style>
    <style:style style:name="ro4" style:family="table-row">
      <style:table-row-properties style:row-height="1.558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apier toaletowy, duża rolka ,,jumbo”, biały dwuwarstwowy, do podajnika, śred. rolki 19 cm, długość papieru 135 mb, celulozowy</text:p>
          </table:table-cell>
          <table:table-cell table:style-name="ce3" office:value-type="string" calcext:value-type="string">
            <text:p>rolka </text:p>
          </table:table-cell>
          <table:table-cell table:style-name="ce10" office:value-type="float" office:value="240" calcext:value-type="float">
            <text:p>24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Ręcznik papierowy, gofrowany, składany typu ZZ, 200 listków w pakiecie, karton 20 pakietów</text:p>
          </table:table-cell>
          <table:table-cell table:style-name="ce3" office:value-type="string" calcext:value-type="string">
            <text:p>op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5">
          <table:table-cell table:style-name="ce4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4"/>
          <table:table-cell table:style-name="ce24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  <table:table-row table:style-name="ro6" table:number-rows-repeated="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05-17T09:01:38.076000000</dc:date>
    <meta:editing-duration>PT1H15M36S</meta:editing-duration>
    <meta:editing-cycles>6</meta:editing-cycles>
    <meta:generator>LibreOffice/7.4.0.3$Windows_X86_64 LibreOffice_project/f85e47c08ddd19c015c0114a68350214f7066f5a</meta:generator>
    <meta:print-date>2023-01-05T12:26:10.540000000</meta:print-date>
    <meta:document-statistic meta:table-count="1" meta:cell-count="20" meta:object-count="0"/>
  </office:meta>
</office:document-meta>
</file>