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2pt" officeooo:paragraph-rsid="000ef57f" style:font-size-asian="12pt" style:font-size-complex="12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size="12pt" officeooo:paragraph-rsid="000ef57f" style:font-size-asian="12pt" style:font-size-complex="12pt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12pt" officeooo:paragraph-rsid="000ef57f" style:font-size-asian="12pt" style:font-name-complex="Arial1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size="12pt" officeooo:paragraph-rsid="000ef57f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size="12pt" fo:font-weight="bold" officeooo:paragraph-rsid="000ef57f" style:font-size-asian="12pt" style:font-weight-asian="bold" style:font-name-complex="Arial1" style:font-size-complex="12pt"/>
    </style:style>
    <style:style style:name="P16" style:family="paragraph" style:parent-style-name="Text_20_body_20__28_user_29_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style:font-name="Arial1" officeooo:paragraph-rsid="000ef57f" style:font-name-complex="Arial1"/>
    </style:style>
    <style:style style:name="P17" style:family="paragraph" style:parent-style-name="Text_20_body_20__28_user_29_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officeooo:paragraph-rsid="000ef57f"/>
    </style:style>
    <style:style style:name="P18" style:family="paragraph" style:parent-style-name="Akapit_20_z_20_listą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writing-mode="lr-tb"/>
      <style:text-properties officeooo:paragraph-rsid="000fea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ef57f" style:font-size-asian="12pt" style:font-weight-asian="bold" style:font-size-complex="12pt"/>
    </style:style>
    <style:style style:name="P22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 style:list-style-name="WW8Num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2pt" officeooo:paragraph-rsid="000ef57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8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2pt" officeooo:paragraph-rsid="000ef57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6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Standard" style:list-style-name="WW8Num10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Standard" style:list-style-name="WW8Num10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2" style:family="paragraph" style:parent-style-name="Standard" style:list-style-name="WW8Num10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style:font-name="Arial1" fo:font-size="12pt" style:font-size-asian="12pt" style:font-size-complex="12pt"/>
    </style:style>
    <style:style style:name="P33" style:family="paragraph" style:parent-style-name="Standard" style:list-style-name="WW8Num12">
      <style:paragraph-properties fo:text-align="justify" style:justify-single-word="false"/>
      <style:text-properties style:font-name="Arial1" fo:font-size="12pt" officeooo:paragraph-rsid="000ef57f" style:font-size-asian="12pt" style:font-size-complex="12pt"/>
    </style:style>
    <style:style style:name="P3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 style:font-size-complex="12pt"/>
    </style:style>
    <style:style style:name="P35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2pt" officeooo:paragraph-rsid="000ef57f" style:font-size-asian="12pt" style:font-size-complex="12pt"/>
    </style:style>
    <style:style style:name="P3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7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 style:font-size-complex="12pt"/>
    </style:style>
    <style:style style:name="P3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3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 style:font-size-complex="12pt"/>
    </style:style>
    <style:style style:name="P40" style:family="paragraph" style:parent-style-name="Standard" style:list-style-name="WW8Num1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style:font-name="Arial1" fo:font-size="12pt" officeooo:paragraph-rsid="000fea30" style:font-size-asian="12pt" style:font-size-complex="12pt"/>
    </style:style>
    <style:style style:name="P41" style:family="paragraph" style:parent-style-name="Text_20_body" style:list-style-name="WW8Num1">
      <style:paragraph-properties fo:line-height="100%" fo:text-align="justify" style:justify-single-word="false"/>
      <style:text-properties style:font-name="Arial1" fo:font-size="12pt" officeooo:paragraph-rsid="000ef57f" style:font-size-asian="12pt" style:font-size-complex="12pt"/>
    </style:style>
    <style:style style:name="P42" style:family="paragraph" style:parent-style-name="Text_20_body_20__28_user_29_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officeooo:paragraph-rsid="000fea30"/>
    </style:style>
    <style:style style:name="P43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officeooo:paragraph-rsid="000fea3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0fea30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officeooo:rsid="003682d2" style:font-size-asian="12pt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officeooo:rsid="0013fae3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officeooo:rsid="003682d2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style:font-name-asian="Calibri" style:font-size-asian="12pt" style:font-weight-asian="bold" style:font-name-complex="Arial1" style:font-size-complex="12pt"/>
    </style:style>
    <style:style style:name="T13" style:family="text">
      <style:text-properties style:font-name="Arial1" fo:font-size="12pt" fo:font-weight="bold" officeooo:rsid="0021febf" style:font-name-asian="Calibri" style:font-size-asian="12pt" style:font-weight-asian="bold" style:font-name-complex="Arial1" style:font-size-complex="12pt"/>
    </style:style>
    <style:style style:name="T14" style:family="text">
      <style:text-properties style:font-name="Arial1" fo:font-size="12pt" fo:font-weight="bold" officeooo:rsid="003682d2" style:font-name-asian="Calibri" style:font-size-asian="12pt" style:font-weight-asian="bold" style:font-name-complex="Arial1" style:font-size-complex="12pt"/>
    </style:style>
    <style:style style:name="T15" style:family="text">
      <style:text-properties style:font-name="Arial1" fo:font-size="12pt" fo:font-weight="normal" officeooo:rsid="003682d2" style:font-name-asian="Calibri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style:font-name-asian="Calibri" style:font-size-asian="12pt" style:font-name-complex="Arial1" style:font-size-complex="12pt"/>
    </style:style>
    <style:style style:name="T17" style:family="text">
      <style:text-properties style:font-name-complex="Arial1"/>
    </style:style>
    <style:style style:name="T18" style:family="text">
      <style:text-properties officeooo:rsid="000fea30" style:font-name-complex="Arial1"/>
    </style:style>
    <style:style style:name="T19" style:family="text">
      <style:text-properties fo:color="#ff0000" loext:opacity="100%"/>
    </style:style>
    <style:style style:name="T20" style:family="text">
      <style:text-properties officeooo:rsid="000ef57f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fea30"/>
    </style:style>
    <style:style style:name="T23" style:family="text">
      <style:text-properties style:font-name="Arial" style:font-name-complex="Arial2"/>
    </style:style>
    <style:style style:name="T24" style:family="text">
      <style:text-properties style:font-name="Arial" officeooo:rsid="0037f6f7" style:font-name-complex="Arial2"/>
    </style:style>
    <style:style style:name="T25" style:family="text">
      <style:text-properties style:font-name="Arial" officeooo:rsid="0020ca7b" style:font-name-asian="ArialMT" style:language-asian="zh" style:country-asian="CN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MOWA Nr ……………</text:p>
      <text:p text:style-name="P7"/>
      <text:p text:style-name="P10">zawarta w dniu …………………………r. w Lublinie, pomiędzy:</text:p>
      <text:p text:style-name="P15">Gminą Lublin, Plac Króla Władysława Łokietka 1, 20-109 Lublin</text:p>
      <text:p text:style-name="P11">NIP 946 25 75 811, REGON 431019514 reprezentowaną przez:</text:p>
      <text:p text:style-name="P4"><text:span text:style-name="T2">Pana Jarosława Zyśka – </text:span><text:span text:style-name="T3">Kierownika Centrum Rozwoju i Integracji Społecznej Osób z Niepełnosprawnością Intelektualną</text:span><text:span text:style-name="T17">, ul. Głowackiego 26 </text:span><text:span text:style-name="T18">A</text:span><text:span text:style-name="T17">, 20 – 060 Lublin, </text:span></text:p>
      <text:p text:style-name="P3"><text:span text:style-name="T17">zwanym w treści umowy </text:span><text:span text:style-name="T2">„Zamawiającym</text:span></text:p>
      <text:p text:style-name="P1">a </text:p>
      <text:p text:style-name="P1">zwanym dalej <text:span text:style-name="T1">Zleceniodawcą</text:span></text:p>
      <text:p text:style-name="P1">treści następującej:</text:p>
      <text:p text:style-name="P14">§ 1</text:p>
      <text:p text:style-name="P2">Na podstawie art. 12 w związku z art. 17 ustawy z dnia 27 czerwca 1997 r. o służbie medycyny pracy /Dz. U. z 2019r. poz. 1155 t.j:./ oraz rozporządzenia MZiOS z dnia 30 maja 1996 r. w sprawie przeprowadzania badań lekarskich pracowników, <text:s/>zakresu profilaktycznej opieki zdrowotnej nad pracownikami oraz orzeczeń lekarskich wydawanych do celów przewidzianych w Kodeksie pracy /Dz. U. 2016r. poz. 2067 t.j./ Zleceniodawca zleca, a Zleceniobiorca zobowiązuje się do świadczenia na rzecz Zleceniodawcy usług obejmujących : <text:s/></text:p>
      <text:list text:style-name="WW8Num5">
        <text:list-item>
          <text:p text:style-name="P23">pełną opiekę profilaktyczną<text:span text:style-name="T1"> </text:span>nad pracownikami określoną obowiązującymi<text:span text:style-name="T1"> </text:span>przepisami jako obligatoryjna dla pracodawcy, w tym wykonywanie badań wstępnych, okresowych i kontrolnych, zwanych dalej badaniami profilaktycznymi</text:p>
        </text:list-item>
        <text:list-item>
          <text:p text:style-name="P23">przeprowadzania badań lekarskich do celów sanitarno - epidemiologicznych wykonywane w trybie ustawy z dnia 5 grudnia 2008r o zapobieganiu oraz zwalczaniu zakażeń i chorób zakaźnych u ludzi /Dz. U. 2018 r. <text:s/>poz. 151/ zgodnie ze skierowaniem.</text:p>
        </text:list-item>
        <text:list-item>
          <text:p text:style-name="P23">przeprowadzania badań lekarskich wraz z wydaniem dodatkowych orzeczeń/zaświadczeń przez lekarza lub psychologa posiadającego stosowne uprawnienia w celu innym niż badanie profilaktyczne (art. 229 kp) lecz związanych <text:s/>z wykonywaną pracą na danym stanowisku.</text:p>
        </text:list-item>
      </text:list>
      <text:p text:style-name="P8">Szacunkowa liczba osób <text:s/>uprawnionych do świadczeń wynosi ....</text:p>
      <text:p text:style-name="P12"/>
      <text:p text:style-name="P14">§ 2</text:p>
      <text:list text:style-name="WW8Num8">
        <text:list-item>
          <text:p text:style-name="P24">Świadczenia zdrowotne wymienione w § 1 wykonywane są w siedzibie Zleceniobiorcy:<text:span text:style-name="T1"> …………………………….. </text:span>od <text:s/>poniedziałku do piątku w godzinach 7.00 – 18.00.</text:p>
        </text:list-item>
        <text:list-item>
          <text:p text:style-name="P25">Świadczenia zdrowotne udzielane są przez lekarzy uprawnionych do badań profilaktycznych w trybie obowiązujących przepisów.</text:p>
        </text:list-item>
        <text:list-item>
          <text:p text:style-name="P25">Pacjent na badania profilaktyczne może zarejestrować się osobiście lub drogą elektroniczną za pośrednictwem wyznaczonej i upoważnionej przez Zleceniodawcę osoby, która <text:s text:c="2"/>otrzyma dostęp do konta Zleceniobiorcy.</text:p>
        </text:list-item>
        <text:list-item>
          <text:p text:style-name="P25">Badania profilaktyczne przeprowadzane są na podstawie skierowania wystawionego <text:s text:c="3"/>przez <text:s/>Zleceniodawcę wg wzoru określonego obowiązującymi przepisami. </text:p>
        </text:list-item>
        <text:list-item>
          <text:p text:style-name="P25">Orzeczenie lekarskie kończące badanie profilaktyczne wydawane jest osobie badanej w dwóch egzemplarzach, z których jeden egzemplarz badana osoba <text:s/>przekazuje Zleceniodawcy</text:p>
        </text:list-item>
      </text:list>
      <text:p text:style-name="P14">§ 3</text:p>
      <text:list xml:id="list531114124" text:style-name="WW8Num9">
        <text:list-item>
          <text:p text:style-name="P26">Zleceniobiorca zobowiązany jest do zachowania najwyższej staranności przy</text:p>
        </text:list-item>
      </text:list>
      <text:p text:style-name="P6"><text:s text:c="2"/>realizacji <text:s/>świadczeń <text:s/>objętych umową, zgodnie ze wskazaniami aktualnej <text:span text:style-name="T20">w</text:span>iedzy medycznej, zasadami etyki zawodowej i poszanowaniem praw pacjenta.</text:p>
      <text:list xml:id="list121248038270980" text:continue-numbering="true" text:style-name="WW8Num9">
        <text:list-item>
          <text:p text:style-name="P26"><text:soft-page-break/>Zleceniobiorca zobowiązany jest do prowadzenia i przechowywania dokumentacji</text:p>
        </text:list-item>
      </text:list>
      <text:p text:style-name="P6">medycznej osób objętych niniejszą umową zgodnie z obowiązującymi przepisami.</text:p>
      <text:p text:style-name="P13"/>
      <text:p text:style-name="P14">§ 4</text:p>
      <text:p text:style-name="P2">Zleceniodawca uprawniony jest do badania poziomu satysfakcji pacjentów z usług wykonywanych prze<text:span text:style-name="T22">z</text:span> Zleceniobiorcę za pomocą ankiet, wniosków, skarg, kontroli bezpośrednich.</text:p>
      <text:p text:style-name="P14">§ 5</text:p>
      <text:p text:style-name="P14"/>
      <text:p text:style-name="P9">Zleceniodawca obowiązany jest do :</text:p>
      <text:list text:style-name="WW8Num6">
        <text:list-item>
          <text:p text:style-name="P27">przekazywania Zleceniobiorcy informacji o występowaniu czynników szkodliwych dla zdrowia lub warunków uciążliwych wraz z aktualnymi wynikami badań i pomiarów tych czynników.</text:p>
        </text:list-item>
        <text:list-item>
          <text:p text:style-name="P27">udostępnienia na żądanie Zleceniobiorcy dokumentacji wyników kontroli warunków pracy w części odnoszącej się do ochrony zdrowia pracujących,</text:p>
        </text:list-item>
        <text:list-item>
          <text:p text:style-name="P27">zapewnienia udziału lekarza Zleceniobiorcy w Komisji Bezpieczeństwa <text:line-break/>i Higieny Pracy działającej u Zleceniodawcy (dotyczy pracodawców zatrudniających więcej niż 250-ciu pracowników).</text:p>
        </text:list-item>
        <text:list-item>
          <text:p text:style-name="P27">zapewnienia możliwości przeglądu stanowisk pracy w celu dokonania oceny warunków pracy.</text:p>
        </text:list-item>
      </text:list>
      <text:p text:style-name="P14">§ 6</text:p>
      <text:list text:style-name="WW8Num1">
        <text:list-item>
          <text:p text:style-name="P28">Odpłatność za <text:s/>usługi <text:s/>określone w § 1 umowy ponosi Zleceniodawca.</text:p>
        </text:list-item>
        <text:list-item>
          <text:p text:style-name="P29">Ceny poszczególnych usług <text:s/>ustala się według Załącznika nr 1 do umowy stanowiącego jej integralną część.</text:p>
        </text:list-item>
        <text:list-item>
          <text:p text:style-name="P29">Ceny określone zgodnie z postanowieniami ust. 2 <text:s/>powyżej mają charakter stały <text:line-break/>i obowiązują przez cały okres obowiązywania niniejszej umowy.</text:p>
        </text:list-item>
        <text:list-item>
          <text:p text:style-name="P29">Zleceniobiorca nie może przenieść wierzytelności wynikających z niniejszej umowy na osobę trzecią bez zgody Zleceniodawcy.</text:p>
        </text:list-item>
        <text:list-item>
          <text:p text:style-name="P41">Zleceniodawca zobowiązuje się zapłacić za zrealizowane usługi <text:s/>przelewem <text:s/><text:line-break/>w ciągu ... dni od daty otrzymania faktury VAT na konto wskazane w fakturze. <text:s text:c="2"/></text:p>
        </text:list-item>
        <text:list-item>
          <text:p text:style-name="P40"><text:span text:style-name="T17">Zapłata nastąpi z działu 852 – pomoc społeczna, rozdział </text:span><text:span text:style-name="T23">8520</text:span><text:span text:style-name="T24">3</text:span><text:span text:style-name="T23"> – </text:span><text:span text:style-name="T24">ośrodki wsparcia</text:span><text:span text:style-name="T17">, paragraf 428 – zakup usług zdrowotnych. </text:span><text:span text:style-name="T23">Zadanie budżetowe </text:span><text:span text:style-name="T25">CRIS/W/083/00/10/0464 – utrzymanie Centrum Rozwoju i Integracji Społecznej Osób z Niepełnosprawnością Intelektualną przy Głowackiego 26 A</text:span></text:p>
        </text:list-item>
      </text:list>
      <text:p text:style-name="P14">§ 7</text:p>
      <text:list text:style-name="WW8Num10">
        <text:list-item>
          <text:p text:style-name="P31">Wynagrodzenie będzie płatne w miesięcznych okresach rozliczeniowych <text:line-break/>w wysokości wynikającej z iloczynu faktycznie przebadanych pracowników <text:line-break/>i przeprowadzonych badań w danym okresie rozliczeniowym i obowiązujących na mocy niniejszej umowy cen jednostkowych, na podstawie faktur VAT, do których Zleceniobiorca załączy wykaz przebadanych pracowników wraz z zestawieniem liczbowym dla każdego rodzaju badań. Zestawienie wraz z wykazem stanowi podstawę do wystawienia faktury.</text:p>
        </text:list-item>
        <text:list-item>
          <text:p text:style-name="P30">Za opóźnienie <text:s/>w zapłacie <text:s/>należności objętej fakturą <text:s/>Zleceniobiorca może żądać <text:s/>zapłaty <text:s/>odsetek ustawowych za opóźnienie. </text:p>
        </text:list-item>
        <text:list-item>
          <text:p text:style-name="P32">Dane do faktury:<text:span text:style-name="T1"> </text:span></text:p>
        </text:list-item>
      </text:list>
      <text:p text:style-name="P17"><text:span text:style-name="T5">Nabywca:</text:span><text:span text:style-name="T4"> Gmina Lublin,</text:span></text:p>
      <text:p text:style-name="P17"><text:span text:style-name="T5"><text:tab/><text:tab/></text:span><text:span text:style-name="T4">Plac Króla Władysława Łokietka 1, 20 – 109 Lublin, </text:span></text:p>
      <text:p text:style-name="P16"><text:tab/><text:tab/>NIP 9462575811</text:p>
      <text:p text:style-name="P42"><text:span text:style-name="T5">Zamawiający/Odbiorca: </text:span><text:span text:style-name="T15">Centrum Rozwoju i Integracji Społecznej Osób <text:line-break/><text:tab/><text:tab/><text:tab/><text:tab/>z Niepełnosprawnością Intelektualną</text:span></text:p>
      <text:list text:style-name="WWNum1">
        <text:list-item>
          <text:list>
            <text:list-header>
              <text:p text:style-name="P18"><text:span text:style-name="T16"><text:s text:c="20"/></text:span><text:span text:style-name="T7"><text:s/>ul. Głowackiego 26 </text:span><text:span text:style-name="T8">A</text:span><text:span text:style-name="T7">, 20-060 Lublin </text:span><text:span text:style-name="T10">NIP </text:span><text:span text:style-name="T11">712-34-10-058</text:span></text:p>
            </text:list-header>
          </text:list>
        </text:list-item>
      </text:list>
      <text:p text:style-name="P43"><text:soft-page-break/><text:span text:style-name="T12">Adres do korespondencji:</text:span><text:span text:style-name="T15">Centrum Rozwoju i Integracji Społecznej <text:s text:c="15"/><text:tab/><text:tab/><text:tab/> <text:s text:c="27"/>Osób z Niepełnosprawnością Intelektualną</text:span><text:span text:style-name="T13"><text:tab/><text:tab/><text:tab/> <text:s text:c="9"/><text:tab/><text:tab/> <text:s text:c="6"/></text:span><text:span text:style-name="T12">ul. Głowackiego 26 </text:span><text:span text:style-name="T14">A</text:span><text:span text:style-name="T12">, 20-060 Lublin.</text:span><text:span text:style-name="T9"> <text:s text:c="5"/></text:span></text:p>
      <text:list text:style-name="WW8Num12">
        <text:list-item>
          <text:p text:style-name="P33">Z tytułu realizacji zamówienia Wykonawca oświadcza, iż <text:span text:style-name="T21">wyśle/nie wyśle</text:span>* ustrukturyzowaną fakturę elektroniczną w sposób, o którym mowa w art. 4 ust.1 ustawy z dnia z dnia 9 listopada 2018 r. o elektronicznym fakturowaniu w zamówieniach publicznych, koncesjach na roboty budowlane lub usługi oraz partnerstwie publiczno-prywatnym (Dz. U z 2018 r. poz. 2191) z uwzględnieniem właściwego numeru GLN 5907653871184 Zamawiającego. * niewłaściwe skreślić.</text:p>
        </text:list-item>
      </text:list>
      <text:p text:style-name="P14">§ 8</text:p>
      <text:p text:style-name="P2">Strony dopuszczają możliwość zlecenia uprawnionym osobom trzecim <text:s/>realizację niektórych świadczeń (w szczególności badań diagnostycznych i specjalistycznych konsultacji lekarskich) <text:s/>wynikających z niniejszej umowy, w przypadku braku możliwości ich wykonania przez Zleceniobiorcę. Koszty tych <text:s/>świadczeń obciążają Zleceniobiorcę.</text:p>
      <text:p text:style-name="P2"/>
      <text:p text:style-name="P14">§ 9</text:p>
      <text:list text:style-name="WW8Num2">
        <text:list-item>
          <text:p text:style-name="P34">Zleceniobiorca zobowiązany jest do zachowania w tajemnicy informacji uzyskanych podczas <text:s/>realizacji <text:s/>świadczeń <text:s/>objętych umową podlegających ochronie ustawowej, w szczególności danych osobowych w tym medycznych zgodnie z ustawą z dnia 10 maja 2018 r<text:span text:style-name="T19"> </text:span>o ochronie danych osobowych (Dz.U z 2019 poz. 1781 t.j), rozporządzenia Parlamentu Europejskiego i Rady Unii Europejskiej z dnia 27 kwietnia 2016r w sprawie ochrony osób fizycznych w związku z przetwarzaniem danych osobowych i w sprawie swobodnego przepływu takich danych oraz uchylenia dyrektywy 95/46/WE oraz przepisami dotyczącymi tajemnicy lekarskiej.</text:p>
        </text:list-item>
        <text:list-item>
          <text:p text:style-name="P34">Zleceniobiorca jest zobowiązany do zapewnienia <text:s/>należytej ochrony danych osobowych, do których uzyskał dostęp w związku z wykonywaniem umowy, jak również do niewykorzystywania tych danych <text:s/>dla innych celów. <text:s/>zarówno w czasie trwania umowy jak i <text:s/>po rozwiązaniu.</text:p>
        </text:list-item>
        <text:list-item>
          <text:p text:style-name="P34">Zleceniobiorca <text:s/>zobowiązuje się do przetwarzania danych osobowych w zakresie i w sposób zgodny z obowiązującymi przepisami prawa unijnego i krajowego</text:p>
        </text:list-item>
      </text:list>
      <text:p text:style-name="P14"/>
      <text:p text:style-name="P21">§ 10</text:p>
      <text:list text:style-name="WW8Num7">
        <text:list-header>
          <text:p text:style-name="P35">Osob<text:span text:style-name="T20">ą</text:span> uprawnion<text:span text:style-name="T20">ą</text:span> do kontaktu i otrzymywania danych oraz <text:s/>sprawującymi nadzór ze strony Zleceniodawcy jest: ………………………………<text:span text:style-name="T20">...</text:span>.</text:p>
          <text:p text:style-name="P36"/>
        </text:list-header>
      </text:list>
      <text:p text:style-name="P12"/>
      <text:p text:style-name="P14">§ 11</text:p>
      <text:list text:style-name="WW8Num4">
        <text:list-item>
          <text:p text:style-name="P37">Umowa zostaje zawarta na okres od dnia………. <text:s/>r. do dnia 31.12.202<text:span text:style-name="T20">3</text:span> r., bądź też do czasu wyczerpania limitu środków przeznaczonych przez Zleceniodawcę na jej realizację. </text:p>
        </text:list-item>
        <text:list-item>
          <text:p text:style-name="P38">Umowa może zostać rozwiązana przez każdą ze stron z zachowaniem miesięcznego terminu wypowiedzenia.</text:p>
        </text:list-item>
        <text:list-item>
          <text:p text:style-name="P38">W razie stwierdzenia uchybień dotyczących zakresu i jakości świadczonych usług przez Zleceniobiorcę, Zleceniodawcy służy prawo rozwiązania niniejszej umowy bez wypowiedzenia w każdym czasie.</text:p>
        </text:list-item>
        <text:list-item>
          <text:p text:style-name="P38">W przypadku rozwiązania umowy przez Zleceniodawcę w przypadku o którym mowa w ust. 3 <text:s/>Zleceniodawca zastrzega sobie prawo naliczenia kary umownej w wysokości 10 % łącznej wartości zamówienia określonej w § 6 ust. 4 umowy</text:p>
        </text:list-item>
        <text:list-item>
          <text:p text:style-name="P38">Zleceniodawcy przysługuje prawo dochodzenia na zasadach ogólnych odszkodowania przewyższającego kwotę kary umownej.</text:p>
        </text:list-item>
        <text:list-item>
          <text:p text:style-name="P37"><text:soft-page-break/>Zleceniodawca zastrzega sobie prawo potrącenia naliczonej kary umownej<text:line-break/>z należnego Zleceniobiorcy wynagrodzenia.</text:p>
        </text:list-item>
      </text:list>
      <text:p text:style-name="P5"/>
      <text:p text:style-name="P14">§ 12</text:p>
      <text:p text:style-name="P2">Wszystkie <text:s/>zmiany niniejszej umowy wymagają formy pisemnej, pod rygorem nieważności.</text:p>
      <text:p text:style-name="P7"/>
      <text:p text:style-name="P14">§ 13</text:p>
      <text:list text:style-name="WW8Num3">
        <text:list-item>
          <text:p text:style-name="P39">W sprawach nie uregulowanych niniejszą umową mają zastosowanie przepisy Kodeksu Cywilnego oraz inne przepisy wymienione w tekście umowy.</text:p>
        </text:list-item>
        <text:list-item>
          <text:p text:style-name="P39">Strony zastrzegają sobie wymóg uzyskania pisemnej zgody każdej ze stron na przeniesienie praw i obowiązków wynikających z niniejszej umowy na osoby trzecie po rygorem nieważności</text:p>
        </text:list-item>
      </text:list>
      <text:p text:style-name="P14"/>
      <text:p text:style-name="P14">§ 14</text:p>
      <text:p text:style-name="P1">Umowę sporządzono w dwóch jednobrzmiących egzemplarzach po jednym dla każdej ze stron.</text:p>
      <text:p text:style-name="P1"/>
      <text:p text:style-name="P1"/>
      <text:p text:style-name="P12"/>
      <text:p text:style-name="P12"/>
      <text:p text:style-name="P12"><text:s text:c="3"/><text:tab/><text:tab/><text:tab/><text:tab/><text:tab/><text:tab/><text:tab/><text:tab/><text:tab/><text:tab/> Zleceniobiorca <text:s text:c="87"/>Zleceniodaw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entury Gothic" fo:font-family="'Century Gothic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entury Gothic" fo:font-family="'Century Gothic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entury Gothic" fo:font-family="'Century Gothic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entury Gothic" fo:font-family="'Century Gothic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0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0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</dc:title>
    <meta:initial-creator>WOMP CPL</meta:initial-creator>
    <meta:creation-date>2021-12-20T16:50:00</meta:creation-date>
    <dc:date>2023-01-26T12:12:46.446000000</dc:date>
    <meta:print-date>2023-01-17T11:54:47.889000000</meta:print-date>
    <meta:editing-cycles>4</meta:editing-cycles>
    <meta:editing-duration>PT44M58S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75" meta:word-count="1205" meta:character-count="9189" meta:non-whitespace-character-count="7817"/>
  </office:meta>
</office:document-meta>
</file>