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23"/>
        <table:table-column table:style-name="co3" table:default-cell-style-name="ce23"/>
        <table:table-column table:style-name="co4" table:default-cell-style-name="ce8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Załącznik nr 2 Formularz asortymentowo cenowy</text:p>
          </table:table-cell>
          <table:covered-table-cell table:number-columns-repeated="6" table:style-name="ce1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Opis</text:p>
          </table:table-cell>
          <table:table-cell table:style-name="ce30" office:value-type="string" calcext:value-type="string">
            <text:p>Proponowane rodzaje badań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<text:s/>Cena netto za jedn.</text:p>
          </table:table-cell>
          <table:table-cell table:style-name="ce7" office:value-type="string" calcext:value-type="string">
            <text:p>Cena jednostkowa brutto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22" office:value-type="string" calcext:value-type="string">
            <text:p>Badania <text:span text:style-name="T1">wstępne</text:span> na stanowisku <text:span text:style-name="T1">opiekun *</text:span>(z wydaniem przez lekarza medycyny orzeczenia o zdolności do pracy)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Badania <text:span text:style-name="T1">wstępne</text:span> na stanowisku <text:span text:style-name="T1">sprzątaczka*</text:span> (z wydaniem przez lekarza medycyny orzeczenia o zdolności do pracy)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Badania <text:span text:style-name="T1">okresowe</text:span> na stanowisku <text:span text:style-name="T1">opiekun *</text:span> (z wydaniem przez lekarza medycyny orzeczenia o zdolności do pracy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Badania <text:span text:style-name="T1">kontrolne</text:span>  na stanowisku <text:span text:style-name="T1">opiekun </text:span>*(z wydaniem przez lekarza medycyny orzeczenia o zdolności do pracy)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Badania <text:span text:style-name="T1">kontrolne</text:span>  na stanowisku <text:span text:style-name="T1">pielęgniarka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6.</text:p>
          </table:table-cell>
          <table:table-cell office:value-type="string" calcext:value-type="string">
            <text:p>Badania <text:span text:style-name="T1">kontrolne</text:span>  na stanowisku <text:span text:style-name="T1">sprzątaczka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.</text:p>
          </table:table-cell>
          <table:table-cell office:value-type="string" calcext:value-type="string">
            <text:p>Badania <text:span text:style-name="T1">kontrolne</text:span>  na stanowisku <text:span text:style-name="T1">instruktor terapii zajęciowej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Badania <text:span text:style-name="T1">kontrolne  </text:span>na stanowisku <text:span text:style-name="T1">administracyjnym</text:span> (z wydaniem przez lekarza medycyny orzeczenia o zdolności do pracy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9.</text:p>
          </table:table-cell>
          <table:table-cell office:value-type="string" calcext:value-type="string">
            <text:p>Badanie lekarskie i wydanie orzeczenia do celów SE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10.</text:p>
          </table:table-cell>
          <table:table-cell office:value-type="string" calcext:value-type="string">
            <text:p>Wymaz w kierunku SS – badanie sanitarno- epidemiologiczn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11.</text:p>
          </table:table-cell>
          <table:table-cell table:style-name="ce11" office:value-type="string" calcext:value-type="string">
            <text:p>Szczepienie WZW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2">
          <table:table-cell table:style-name="ce4" office:value-type="string" calcext:value-type="string" table:number-columns-spanned="5" table:number-rows-spanned="1">
            <text:p>RAZEM </text:p>
          </table:table-cell>
          <table:covered-table-cell table:number-columns-repeated="2" table:style-name="ce25"/>
          <table:covered-table-cell table:number-columns-repeated="2" table:style-name="ce4"/>
          <table:table-cell table:style-name="ce34" office:value-type="string" calcext:value-type="string">
            <text:p>x</text:p>
          </table:table-cell>
          <table:table-cell table:style-name="ce35"/>
        </table:table-row>
        <table:table-row table:style-name="ro13">
          <table:table-cell table:style-name="Default"/>
          <table:table-cell table:style-name="ce14" office:value-type="string" calcext:value-type="string" table:number-columns-spanned="6" table:number-rows-spanned="1">
            <text:p>* z uwzględnieniem w wycenie rtg klatki piersiowej dla każdego stanowiska </text:p>
          </table:table-cell>
          <table:covered-table-cell table:style-name="ce14"/>
          <table:covered-table-cell table:number-columns-repeated="4" table:style-name="ce11"/>
        </table:table-row>
        <table:table-row table:style-name="ro13">
          <table:table-cell table:style-name="Default"/>
          <table:table-cell table:style-name="ce28" office:value-type="string" calcext:value-type="string" table:number-columns-spanned="3" table:number-rows-spanned="1">
            <text:p>Ilość badań jest szacunkowa, może ulec zmianie; służy do celu porównania ofert</text:p>
          </table:table-cell>
          <table:covered-table-cell table:number-columns-repeated="2" table:style-name="ce11"/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7cm" fo:margin-right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01-26T11:44:42.708000000</dc:date>
    <meta:editing-duration>PT1H37M57S</meta:editing-duration>
    <meta:editing-cycles>11</meta:editing-cycles>
    <meta:generator>LibreOffice/7.4.0.3$Windows_X86_64 LibreOffice_project/f85e47c08ddd19c015c0114a68350214f7066f5a</meta:generator>
    <meta:print-date>2023-01-26T11:44:45.638000000</meta:print-date>
    <meta:document-statistic meta:table-count="1" meta:cell-count="45" meta:object-count="0"/>
  </office:meta>
</office:document-meta>
</file>