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Arial" fo:font-size="11pt" officeooo:rsid="007fd629" officeooo:paragraph-rsid="007fd629" style:font-size-asian="11pt" style:font-size-complex="11pt"/>
    </style:style>
    <style:style style:name="P2" style:family="paragraph" style:parent-style-name="Standard">
      <style:text-properties style:font-name="Arial" fo:font-size="11pt" officeooo:rsid="000f8141" officeooo:paragraph-rsid="007fd62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168103" officeooo:paragraph-rsid="0082461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officeooo:rsid="000f8141" officeooo:paragraph-rsid="0081946e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rsid="000f8141" officeooo:paragraph-rsid="00b41bbf" style:font-size-asian="12pt" style:font-size-complex="12pt"/>
    </style:style>
    <style:style style:name="P6" style:family="paragraph" style:parent-style-name="Standard">
      <style:text-properties style:font-name="Arial" fo:font-size="12pt" officeooo:rsid="000f8141" officeooo:paragraph-rsid="0081946e" style:font-size-asian="12pt" style:font-size-complex="12pt"/>
    </style:style>
    <style:style style:name="P7" style:family="paragraph" style:parent-style-name="Standard">
      <style:text-properties style:font-name="Arial" fo:font-size="12pt" officeooo:rsid="000f8141" officeooo:paragraph-rsid="000f814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f8141" officeooo:paragraph-rsid="003f9f9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officeooo:paragraph-rsid="001b55d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officeooo:paragraph-rsid="003be2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7e761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f8141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95603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bold" officeooo:rsid="008a7817" officeooo:paragraph-rsid="008a7817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035f0a0" officeooo:paragraph-rsid="00a55898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84e238" officeooo:paragraph-rsid="0084e23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82461a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a6bf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0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b5d5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pl" fo:country="PL" fo:font-style="italic" fo:font-weight="normal" officeooo:rsid="001fcf22" officeooo:paragraph-rsid="0084e23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3eba4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34" style:family="paragraph" style:parent-style-name="Standard" style:master-page-name="">
      <loext:graphic-properties draw:fill="none" draw:fill-color="#99ccff"/>
      <style:paragraph-properties fo:margin-left="0cm" fo:margin-right="0cm" fo:line-height="115%" fo:text-align="center" style:justify-single-word="false" fo:text-indent="9.999cm" style:auto-text-indent="false" style:page-number="auto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ae36e5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paragraph-rsid="0082461a" style:font-size-asian="12pt" style:font-size-complex="12pt"/>
    </style:style>
    <style:style style:name="P36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38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d7197" style:font-size-asian="12pt" style:font-size-complex="12pt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0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1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a6bf70" style:font-size-asian="12pt" style:font-size-complex="12pt"/>
    </style:style>
    <style:style style:name="P43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9413a3" style:font-size-asian="12pt" style:font-size-complex="12pt"/>
    </style:style>
    <style:style style:name="P44" style:family="paragraph" style:parent-style-name="Standard" style:list-style-name="L3">
      <style:paragraph-properties fo:margin-left="0.099cm" fo:margin-right="0cm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L3">
      <style:text-properties style:font-name="Arial" fo:font-size="12pt" style:font-size-asian="12pt" style:font-size-complex="12pt"/>
    </style:style>
    <style:style style:name="P46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2pt" officeooo:paragraph-rsid="009413a3" style:font-size-asian="12pt" style:font-name-complex="Arial1" style:font-size-complex="12pt"/>
    </style:style>
    <style:style style:name="P47" style:family="paragraph" style:parent-style-name="Standard" style:list-style-name="L2" style:master-page-name="">
      <loext:graphic-properties draw:fill="none"/>
      <style:paragraph-properties fo:margin-left="0.099cm" fo:margin-right="0cm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rsid="00195603" officeooo:paragraph-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8" style:family="paragraph" style:parent-style-name="Standard" style:list-style-name="L2">
      <loext:graphic-properties draw:fill="none" draw:fill-color="#99cc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b50ecd" officeooo:paragraph-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9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7d4e8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4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  <style:tab-stop style:position="0.609cm"/>
        </style:tab-stops>
      </style:paragraph-properties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6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3acf3d" officeooo:paragraph-rsid="009a49c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7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82598a" officeooo:paragraph-rsid="00b50e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L2" style:master-page-name="">
      <loext:graphic-properties draw:fill="none" draw:fill-color="#99ccff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2pt" fo:language="pl" fo:country="PL" fo:font-weight="normal" officeooo:rsid="0082598a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baa802" officeooo:paragraph-rsid="00baa8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a7817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63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8a7817" style:font-size-asian="12pt" style:language-asian="zxx" style:country-asian="none" style:font-name-complex="Arial1" style:font-size-complex="12pt" style:language-complex="zxx" style:country-complex="none"/>
    </style:style>
    <style:style style:name="P64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c130d" officeooo:paragraph-rsid="008d7197" style:font-size-asian="12pt" style:language-asian="zxx" style:country-asian="none" style:font-name-complex="Arial1" style:font-size-complex="12pt" style:language-complex="zxx" style:country-complex="none"/>
    </style:style>
    <style:style style:name="P65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66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font-weight="bold" officeooo:rsid="008a7817" officeooo:paragraph-rsid="008a7817" style:font-size-asian="12pt" style:font-weight-asian="bold" style:font-size-complex="12pt" style:font-weight-complex="bold"/>
    </style:style>
    <style:style style:name="P67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bold" officeooo:rsid="009413a3" officeooo:paragraph-rsid="009413a3" style:font-size-asian="12pt" style:font-weight-asian="bold" style:font-size-complex="12pt" style:font-weight-complex="bold"/>
    </style:style>
    <style:style style:name="P68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normal" officeooo:rsid="009413a3" officeooo:paragraph-rsid="009413a3" style:font-size-asian="12pt" style:font-weight-asian="normal" style:font-size-complex="12pt" style:font-weight-complex="normal"/>
    </style:style>
    <style:style style:name="P69" style:family="paragraph" style:parent-style-name="Standard" style:list-style-name="L2" style:master-page-name="">
      <loext:graphic-properties draw:fill="none" draw:fill-color="#99ccff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a89f22"/>
    </style:style>
    <style:style style:name="P70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9a49c9"/>
    </style:style>
    <style:style style:name="P71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72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9413a3"/>
    </style:style>
    <style:style style:name="P73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2pt" fo:language="pl" fo:country="PL" fo:font-weight="normal" officeooo:rsid="0082598a" officeooo:paragraph-rsid="0082598a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85e0da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2461a" style:font-weight-asian="bold" style:font-weight-complex="bold"/>
    </style:style>
    <style:style style:name="T5" style:family="text">
      <style:text-properties fo:font-weight="bold" officeooo:rsid="00aac8bd" style:font-weight-asian="bold" style:font-weight-complex="bold"/>
    </style:style>
    <style:style style:name="T6" style:family="text">
      <style:text-properties fo:font-weight="bold" officeooo:rsid="00b93860" style:font-weight-asian="bold" style:font-weight-complex="bold"/>
    </style:style>
    <style:style style:name="T7" style:family="text">
      <style:text-properties fo:font-weight="bold" officeooo:rsid="0035f0a0" style:font-weight-asian="bold" style:font-weight-complex="bold"/>
    </style:style>
    <style:style style:name="T8" style:family="text">
      <style:text-properties fo:font-weight="bold" officeooo:rsid="008a7817" style:font-weight-asian="bold" style:font-weight-complex="bold"/>
    </style:style>
    <style:style style:name="T9" style:family="text">
      <style:text-properties fo:font-weight="bold" officeooo:rsid="007b1035" style:font-weight-asian="bold" style:font-weight-complex="bold"/>
    </style:style>
    <style:style style:name="T10" style:family="text">
      <style:text-properties fo:font-weight="bold" officeooo:rsid="007ac9a1" style:font-weight-asian="bold" style:font-weight-complex="bold"/>
    </style:style>
    <style:style style:name="T11" style:family="text">
      <style:text-properties fo:font-weight="bold" officeooo:rsid="00baa802" style:font-weight-asian="bold" style:font-weight-complex="bold"/>
    </style:style>
    <style:style style:name="T12" style:family="text">
      <style:text-properties fo:font-weight="bold" officeooo:rsid="00aa6c20" fo:background-color="transparent" loext:char-shading-value="0" style:font-weight-asian="bold" style:font-weight-complex="bold"/>
    </style:style>
    <style:style style:name="T13" style:family="text">
      <style:text-properties fo:font-weight="bold" officeooo:rsid="008a7817" fo:background-color="transparent" loext:char-shading-value="0" style:font-weight-asian="bold" style:font-weight-complex="bold"/>
    </style:style>
    <style:style style:name="T14" style:family="text">
      <style:text-properties fo:font-weight="bold" officeooo:rsid="00b93860" fo:background-color="transparent" loext:char-shading-value="0" style:font-weight-asian="bold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1cea0a" style:font-name-complex="Arial1"/>
    </style:style>
    <style:style style:name="T17" style:family="text">
      <style:text-properties officeooo:rsid="002394ef" style:font-name-complex="Arial1"/>
    </style:style>
    <style:style style:name="T18" style:family="text">
      <style:text-properties officeooo:rsid="0026eacc" style:font-name-complex="Arial1"/>
    </style:style>
    <style:style style:name="T19" style:family="text">
      <style:text-properties officeooo:rsid="002ae735" style:font-name-complex="Arial1"/>
    </style:style>
    <style:style style:name="T20" style:family="text">
      <style:text-properties officeooo:rsid="0051e62d" style:font-name-complex="Arial1"/>
    </style:style>
    <style:style style:name="T21" style:family="text">
      <style:text-properties officeooo:rsid="0067c8ac" style:font-name-complex="Arial1"/>
    </style:style>
    <style:style style:name="T22" style:family="text">
      <style:text-properties officeooo:rsid="00692b36" style:font-name-complex="Arial1"/>
    </style:style>
    <style:style style:name="T23" style:family="text">
      <style:text-properties officeooo:rsid="006cc854" style:font-name-complex="Arial1"/>
    </style:style>
    <style:style style:name="T24" style:family="text">
      <style:text-properties officeooo:rsid="001fcf22" style:font-name-complex="Arial1"/>
    </style:style>
    <style:style style:name="T25" style:family="text">
      <style:text-properties officeooo:rsid="0084e238" style:font-name-complex="Arial1"/>
    </style:style>
    <style:style style:name="T26" style:family="text">
      <style:text-properties officeooo:rsid="0085e0da" style:font-name-complex="Arial1"/>
    </style:style>
    <style:style style:name="T27" style:family="text">
      <style:text-properties officeooo:rsid="00768b79" style:font-name-complex="Arial1"/>
    </style:style>
    <style:style style:name="T28" style:family="text">
      <style:text-properties officeooo:rsid="0062f39f" style:font-name-complex="Arial1"/>
    </style:style>
    <style:style style:name="T29" style:family="text">
      <style:text-properties officeooo:rsid="00baa802" style:font-name-complex="Arial1"/>
    </style:style>
    <style:style style:name="T30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1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2" style:family="text">
      <style:text-properties fo:language="pl" fo:country="PL" officeooo:rsid="003c130d" style:language-asian="zxx" style:country-asian="none" style:font-name-complex="Arial1" style:language-complex="zxx" style:country-complex="none"/>
    </style:style>
    <style:style style:name="T33" style:family="text">
      <style:text-properties fo:language="pl" fo:country="PL" fo:font-weight="normal" officeooo:rsid="0082461a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fo:language="pl" fo:country="PL" fo:font-weight="normal" officeooo:rsid="003be2ea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fo:language="pl" fo:country="PL" fo:font-weight="bold" officeooo:rsid="0082461a" style:language-asian="zxx" style:country-asian="none" style:font-weight-asian="bold" style:font-name-complex="Arial1" style:language-complex="zxx" style:country-complex="none" style:font-weight-complex="bold"/>
    </style:style>
    <style:style style:name="T36" style:family="text">
      <style:text-properties fo:language="pl" fo:country="PL" fo:font-weight="bold" officeooo:rsid="00195603" style:language-asian="zxx" style:country-asian="none" style:font-weight-asian="bold" style:font-name-complex="Arial1" style:language-complex="zxx" style:country-complex="none" style:font-weight-complex="bold"/>
    </style:style>
    <style:style style:name="T37" style:family="text">
      <style:text-properties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f8141" style:font-weight-asian="normal" style:font-weight-complex="normal"/>
    </style:style>
    <style:style style:name="T40" style:family="text">
      <style:text-properties fo:font-weight="normal" officeooo:rsid="005f4636" style:font-weight-asian="normal" style:font-weight-complex="normal"/>
    </style:style>
    <style:style style:name="T41" style:family="text">
      <style:text-properties fo:font-weight="normal" officeooo:rsid="0081946e" style:font-weight-asian="normal" style:font-weight-complex="normal"/>
    </style:style>
    <style:style style:name="T42" style:family="text">
      <style:text-properties fo:font-weight="normal" officeooo:rsid="001a65a3" style:font-weight-asian="normal" style:font-weight-complex="normal"/>
    </style:style>
    <style:style style:name="T43" style:family="text">
      <style:text-properties fo:font-weight="normal" officeooo:rsid="001a9315" style:font-weight-asian="normal" style:font-weight-complex="normal"/>
    </style:style>
    <style:style style:name="T44" style:family="text">
      <style:text-properties fo:font-weight="normal" style:font-weight-asian="normal" style:font-name-complex="Calibri" style:font-weight-complex="normal"/>
    </style:style>
    <style:style style:name="T45" style:family="text">
      <style:text-properties officeooo:rsid="0051fb67"/>
    </style:style>
    <style:style style:name="T46" style:family="text">
      <style:text-properties fo:color="#000000" loext:opacity="100%" fo:language="pl" fo:country="PL" fo:font-weight="bold" officeooo:rsid="00baa802" style:font-name-asian="Times New Roman1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color="#000000" loext:opacity="100%" style:font-name-asian="Times New Roman1" style:language-asian="pl" style:country-asian="PL" style:font-name-complex="Arial1"/>
    </style:style>
    <style:style style:name="T48" style:family="text">
      <style:text-properties fo:color="#000000" loext:opacity="100%" officeooo:rsid="007e7615" style:font-name-asian="Times New Roman1" style:language-asian="pl" style:country-asian="PL" style:font-name-complex="Arial1"/>
    </style:style>
    <style:style style:name="T49" style:family="text">
      <style:text-properties fo:color="#000000" loext:opacity="100%" officeooo:rsid="00baa802" style:font-name-asian="Times New Roman1" style:language-asian="pl" style:country-asian="PL" style:font-name-complex="Arial1"/>
    </style:style>
    <style:style style:name="T50" style:family="text">
      <style:text-properties officeooo:rsid="0084e238"/>
    </style:style>
    <style:style style:name="T51" style:family="text">
      <style:text-properties officeooo:rsid="0084f655"/>
    </style:style>
    <style:style style:name="T52" style:family="text">
      <style:text-properties officeooo:rsid="0087c60d"/>
    </style:style>
    <style:style style:name="T53" style:family="text">
      <style:text-properties style:font-name="Arial" fo:font-size="12pt" style:font-size-asian="12pt" style:font-name-complex="Arial1" style:font-size-complex="12pt"/>
    </style:style>
    <style:style style:name="T54" style:family="text">
      <style:text-properties style:font-name="Arial" fo:font-size="12pt" officeooo:rsid="009a49c9" style:font-size-asian="12pt" style:font-name-complex="Arial1" style:font-size-complex="12pt"/>
    </style:style>
    <style:style style:name="T55" style:family="text">
      <style:text-properties style:font-name="Arial" fo:font-size="12pt" fo:font-weight="normal" officeooo:rsid="001a9315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language="pl" fo:country="PL" officeooo:rsid="008a7817" style:font-size-asian="12pt" style:language-asian="zxx" style:country-asian="none" style:font-name-complex="Arial1" style:font-size-complex="12pt" style:language-complex="zxx" style:country-complex="none"/>
    </style:style>
    <style:style style:name="T57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58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59" style:family="text">
      <style:text-properties style:font-name="Arial" fo:font-size="12pt" fo:language="pl" fo:country="PL" officeooo:rsid="008d7197" style:font-size-asian="12pt" style:language-asian="zxx" style:country-asian="none" style:font-name-complex="Arial1" style:font-size-complex="12pt" style:language-complex="zxx" style:country-complex="none"/>
    </style:style>
    <style:style style:name="T60" style:family="text">
      <style:text-properties style:font-name="Arial" fo:font-size="12pt" fo:language="pl" fo:country="PL" officeooo:rsid="00a958bc" style:font-size-asian="12pt" style:language-asian="zxx" style:country-asian="none" style:font-name-complex="Arial1" style:font-size-complex="12pt" style:language-complex="zxx" style:country-complex="none"/>
    </style:style>
    <style:style style:name="T61" style:family="text">
      <style:text-properties style:font-name="Arial" fo:font-size="12pt" fo:language="pl" fo:country="PL" officeooo:rsid="00b6fed1" style:font-size-asian="12pt" style:language-asian="zxx" style:country-asian="none" style:font-name-complex="Arial1" style:font-size-complex="12pt" style:language-complex="zxx" style:country-complex="none"/>
    </style:style>
    <style:style style:name="T62" style:family="text">
      <style:text-properties style:font-name="Arial" fo:font-size="12pt" fo:language="pl" fo:country="PL" fo:font-weight="normal" officeooo:rsid="001956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3" style:family="text">
      <style:text-properties style:font-name="Arial" fo:font-size="12pt" fo:language="pl" fo:country="PL" fo:font-weight="normal" officeooo: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l" fo:country="PL" fo:font-weight="normal" officeooo:rsid="003acf3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5" style:family="text">
      <style:text-properties style:font-name="Arial" fo:font-size="12pt" fo:language="pl" fo:country="PL" fo:font-weight="normal" officeooo:rsid="00a558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6" style:family="text">
      <style:text-properties style:font-name="Arial" fo:font-size="12pt" fo:language="pl" fo:country="PL" fo:font-weight="normal" officeooo:rsid="00b50ec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7" style:family="text">
      <style:text-properties style:font-name="Arial" fo:font-size="12pt" fo:language="pl" fo:country="PL" fo:font-weight="normal" officeooo:rsid="00baa80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8" style:family="text">
      <style:text-properties style:font-name="Arial" fo:font-size="12pt" fo:language="pl" fo:country="PL" fo:font-weight="normal" officeooo:rsid="003acf3d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9" style:family="text">
      <style:text-properties style:font-name="Arial" fo:font-size="12pt" fo:language="pl" fo:country="PL" fo:font-style="italic" fo:font-weight="normal" officeooo:rsid="001cea0a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0" style:family="text">
      <style:text-properties style:font-name="Arial" fo:font-size="12pt" fo:language="pl" fo:country="PL" fo:font-style="italic" fo:font-weight="normal" officeooo:rsid="0084e238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1" style:family="text">
      <style:text-properties style:font-name="Arial" fo:font-size="12pt" fo:language="pl" fo:country="PL" fo:font-weight="bold" officeooo:rsid="001cea0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2" style:family="text">
      <style:text-properties officeooo:rsid="009a49c9"/>
    </style:style>
    <style:style style:name="T73" style:family="text">
      <style:text-properties style:font-name="sans-serif" fo:font-size="10.5pt"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4" style:family="text">
      <style:text-properties style:font-name="sans-serif" fo:font-size="10.5pt" fo:language="pl" fo:country="PL" fo:font-style="italic" fo:font-weight="normal" officeooo:rsid="009bbc8a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5" style:family="text">
      <style:text-properties style:font-name="sans-serif"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76" style:family="text">
      <style:text-properties fo:font-size="8pt" fo:font-weight="normal" officeooo:rsid="009bbc8a" style:font-size-asian="8pt" style:font-weight-asian="normal" style:font-size-complex="8pt" style:font-weight-complex="normal"/>
    </style:style>
    <style:style style:name="T77" style:family="text">
      <style:text-properties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78" style:family="text">
      <style:text-properties officeooo:rsid="00a55898"/>
    </style:style>
    <style:style style:name="T79" style:family="text">
      <style:text-properties fo:font-size="12pt" officeooo:rsid="00b50ecd" style:font-size-asian="12pt" style:language-asian="pl" style:country-asian="PL" style:font-size-complex="12pt" style:language-complex="pl" style:country-complex="PL"/>
    </style:style>
    <style:style style:name="T80" style:family="text">
      <style:text-properties fo:font-size="12pt" officeooo:rsid="0082461a" style:font-size-asian="12pt" style:language-asian="pl" style:country-asian="PL" style:font-size-complex="12pt" style:language-complex="pl" style:country-complex="P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b7fc5b" style:font-size-asian="12pt" style:font-size-complex="12pt"/>
    </style:style>
    <style:style style:name="T83" style:family="text">
      <style:text-properties fo:font-size="12pt" officeooo:rsid="00baa802" style:font-size-asian="12pt" style:font-size-complex="12pt"/>
    </style:style>
    <style:style style:name="T84" style:family="text">
      <style:text-properties fo:font-size="12pt" fo:background-color="transparent" loext:char-shading-value="0" style:font-size-asian="12pt" style:font-size-complex="12pt"/>
    </style:style>
    <style:style style:name="T85" style:family="text">
      <style:text-properties fo:font-size="12pt" officeooo:rsid="00aa6c20" fo:background-color="transparent" loext:char-shading-value="0" style:font-size-asian="12pt" style:font-size-complex="12pt"/>
    </style:style>
    <style:style style:name="T86" style:family="text">
      <style:text-properties fo:font-size="12pt" officeooo:rsid="00baa802" fo:background-color="transparent" loext:char-shading-value="0" style:font-size-asian="12pt" style:font-size-complex="12pt"/>
    </style:style>
    <style:style style:name="T87" style:family="text">
      <style:text-properties officeooo:rsid="00b3ee83"/>
    </style:style>
    <style:style style:name="T88" style:family="text">
      <style:text-properties officeooo:rsid="00b41bbf"/>
    </style:style>
    <style:style style:name="T89" style:family="text">
      <style:text-properties fo:language="zxx" fo:country="none" officeooo:rsid="00b41bbf" style:language-asian="zxx" style:country-asian="none" style:language-complex="zxx" style:country-complex="none"/>
    </style:style>
    <style:style style:name="T90" style:family="text">
      <style:text-properties officeooo:rsid="00b50ecd"/>
    </style:style>
    <style:style style:name="T91" style:family="text">
      <style:text-properties officeooo:rsid="00b6fed1"/>
    </style:style>
    <style:style style:name="T92" style:family="text">
      <style:text-properties officeooo:rsid="00aac8bd" fo:background-color="transparent" loext:char-shading-value="0" style:font-name-complex="Arial1"/>
    </style:style>
    <style:style style:name="T93" style:family="text">
      <style:text-properties officeooo:rsid="00b7fc5b" fo:background-color="transparent" loext:char-shading-value="0" style:font-name-complex="Arial1"/>
    </style:style>
    <style:style style:name="T94" style:family="text">
      <style:text-properties officeooo:rsid="00793db5" fo:background-color="transparent" loext:char-shading-value="0" style:font-name-complex="Arial1"/>
    </style:style>
    <style:style style:name="T95" style:family="text">
      <style:text-properties officeooo:rsid="001fcf22" fo:background-color="transparent" loext:char-shading-value="0" style:font-name-complex="Arial1"/>
    </style:style>
    <style:style style:name="T96" style:family="text">
      <style:text-properties officeooo:rsid="00bacf4e" fo:background-color="transparent" loext:char-shading-value="0" style:font-name-complex="Arial1"/>
    </style:style>
    <style:style style:name="T97" style:family="text">
      <style:text-properties officeooo:rsid="001a65a3"/>
    </style:style>
    <style:style style:name="T98" style:family="text">
      <style:text-properties officeooo:rsid="0035f0a0"/>
    </style:style>
    <style:style style:name="T99" style:family="text">
      <style:text-properties officeooo:rsid="003530a3"/>
    </style:style>
    <style:style style:name="T100" style:family="text">
      <style:text-properties officeooo:rsid="008a7817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89cm" fo:margin-left="0.58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<text:tab/><text:tab/><text:tab/><text:tab/><text:tab/><text:tab/><text:tab/><text:tab/><text:tab/> <text:s text:c="13"/><text:span text:style-name="T81">Lublin, dnia </text:span><text:span text:style-name="T82">2</text:span><text:span text:style-name="T83">0</text:span><text:span text:style-name="T85">-0</text:span><text:span text:style-name="T86">9</text:span><text:span text:style-name="T85">-2022 </text:span><text:span text:style-name="T84">r.</text:span></text:p>
      <text:p text:style-name="P6"><text:tab/></text:p>
      <text:p text:style-name="P6"><text:tab/><text:tab/><text:tab/><text:tab/><text:tab/> <text:s text:c="5"/><text:tab/></text:p>
      <text:p text:style-name="P7"/>
      <text:p text:style-name="P14"><text:span text:style-name="T41">Z</text:span><text:span text:style-name="T39">apr</text:span><text:span text:style-name="T41">o</text:span><text:span text:style-name="T39">sz</text:span><text:span text:style-name="T41">enie</text:span><text:span text:style-name="T39"> do złożenia oferty cenowej na </text:span><text:span text:style-name="T38">realizację zamówienia pod na</text:span><text:span text:style-name="T40">z</text:span><text:span text:style-name="T38">wą:</text:span></text:p>
      <text:p text:style-name="P12"><text:span text:style-name="T38"><text:s/></text:span><text:bookmark text:name="page3R_mcid8"/><text:line-break/><text:tab/><text:span text:style-name="T3">"Zakup i dostawa </text:span><text:span text:style-name="T46">tonerów</text:span><text:span text:style-name="T3">”</text:span></text:p>
      <text:p text:style-name="P9"/>
      <text:p text:style-name="P8">Na podstawie:</text:p>
      <text:p text:style-name="P5"><text:span text:style-name="T97">Zarządzenia Nr </text:span><text:span text:style-name="T88">36</text:span><text:span text:style-name="T97">/202</text:span><text:span text:style-name="T88">1</text:span><text:span text:style-name="T97"> </text:span><text:span text:style-name="T89">Kierownika Centrum Rozowju i Integracji Społecznej Osób <text:line-break/>z Niepełnosprawnością Intelektualną z</text:span><text:span text:style-name="T97"> dnia </text:span><text:span text:style-name="T88">30</text:span><text:span text:style-name="T97"> </text:span><text:span text:style-name="T88">grudnia</text:span><text:span text:style-name="T97"> 202</text:span><text:span text:style-name="T88">1</text:span><text:span text:style-name="T97"> r. w sprawie wprowadzenia Regulaminu udzielania zamówień publicznych </text:span><text:span text:style-name="T88">C</text:span><text:span text:style-name="T89">entrum Rozowju i Integracji Społecznej Osób z Niepełnosprawnością Intelektualną</text:span><text:span text:style-name="T97"> </text:span><text:span text:style-name="T42">o wartości nieprzekraczającej </text:span><text:span text:style-name="Domyślna_20_czcionka_20_akapitu"><text:span text:style-name="T38">kwoty wskazanej w </text:span></text:span><text:span text:style-name="Domyślna_20_czcionka_20_akapitu"><text:span text:style-name="T44">art. 2 ust.1 pkt 1 ustawy</text:span></text:span><text:span text:style-name="Domyślna_20_czcionka_20_akapitu"><text:span text:style-name="T38"> – </text:span></text:span><text:span text:style-name="Domyślna_20_czcionka_20_akapitu"><text:span text:style-name="T43">P</text:span></text:span><text:span text:style-name="Domyślna_20_czcionka_20_akapitu"><text:span text:style-name="T38">rawo zamówień publicznyc</text:span></text:span><text:span text:style-name="Domyślna_20_czcionka_20_akapitu"><text:span text:style-name="T43">h.</text:span></text:span></text:p>
      <text:p text:style-name="P4"><text:span text:style-name="Domyślna_20_czcionka_20_akapitu"><text:span text:style-name="T55"/></text:span></text:p>
      <text:list text:style-name="L1">
        <text:list-header>
          <text:p text:style-name="P35"><text:span text:style-name="T35">I. <text:s/>ZAMAWIAJĄCY: </text:span><text:span text:style-name="T33">Gmina Lublin,Plac Króla Władysława Łokietka 1</text:span></text:p>
        </text:list-header>
      </text:list>
      <text:p text:style-name="P28"><text:tab/><text:tab/> <text:s text:c="8"/><text:tab/><text:tab/>20-109 Lublin <text:s text:c="2"/>NIP 946 25 75 811</text:p>
      <text:p text:style-name="P23"/>
      <text:p text:style-name="P23"><text:span text:style-name="T4"><text:s text:c="3"/>Odbiorca: </text:span><text:span text:style-name="T90">Centrum Rozwoju i Integracji Społecznej Osób z Niepełnosprawnością <text:tab/><text:tab/><text:tab/><text:tab/>Intelektualną</text:span></text:p>
      <text:p text:style-name="P28"><text:tab/> <text:s text:c="16"/>20-026 Lublin ul. Głowackiego 26 <text:span text:style-name="T90">A</text:span>, </text:p>
      <text:p text:style-name="P3"><text:span text:style-name="T80"><text:tab/> <text:s text:c="16"/>tel. 81 466 55 8</text:span><text:span text:style-name="T79">3</text:span><text:span text:style-name="T80"> <text:s/></text:span></text:p>
      <text:p text:style-name="P24"/>
      <text:p text:style-name="P10"><text:span text:style-name="T35">II. </text:span><text:span text:style-name="T36">OPIS PRZEDMIOTU ZAMÓWIENIA:</text:span></text:p>
      <text:p text:style-name="P17"/>
      <text:list text:style-name="L2">
        <text:list-item>
          <text:p text:style-name="P47">Przedmiotem zamówienia jest:</text:p>
          <text:list>
            <text:list-item>
              <text:list>
                <text:list-header>
                  <text:p text:style-name="P69"><text:span text:style-name="T63">Z</text:span><text:span text:style-name="T62">akup i dostawa</text:span><text:span text:style-name="T63"> </text:span><text:span text:style-name="T67">tonerów</text:span><text:span text:style-name="T66">:</text:span></text:p>
                  <text:p text:style-name="P48"/>
                </text:list-header>
              </text:list>
            </text:list-item>
          </text:list>
          <text:p text:style-name="P57"><text:span text:style-name="T48">1</text:span><text:span text:style-name="T47">) </text:span><text:span text:style-name="T49">tonery czarne</text:span></text:p>
          <text:p text:style-name="P59"><text:span text:style-name="T47">2) tonery kolorowe</text:span></text:p>
          <text:p text:style-name="P73"/>
        </text:list-item>
        <text:list-item>
          <text:p text:style-name="P49">Szczegółowy opis przedmiotu zamówienia stanowi <text:span text:style-name="T72">Z</text:span>ałącznik nr 2 - Formularz <text:line-break/>asortymentowo - cenowy do niniejszego zapytania.</text:p>
        </text:list-item>
        <text:list-item>
          <text:p text:style-name="P58"><text:span text:style-name="T24">Dostawa będzie realizowana w </text:span><text:span text:style-name="T27">nieprzekraczalnym terminie </text:span><text:span text:style-name="T24">do dnia </text:span><text:span text:style-name="T96">4 października</text:span><text:span text:style-name="T92"> 2022</text:span><text:span text:style-name="T94"> </text:span><text:span text:style-name="T95">r.</text:span><text:span text:style-name="T24"> w godzinach od <text:s/>0</text:span><text:span text:style-name="T27">8</text:span><text:span text:style-name="T24">.00 do </text:span><text:span text:style-name="T28">14.00</text:span><text:span text:style-name="T24"> </text:span></text:p>
        </text:list-item>
        <text:list-item>
          <text:p text:style-name="P60"><text:span text:style-name="T17">Do</text:span><text:span text:style-name="T15">stawa będzie realizowana transportem Wykonawcy. </text:span><text:span text:style-name="T21">Wszelki</text:span><text:span text:style-name="T22">e</text:span><text:span text:style-name="T15"> jego koszt</text:span><text:span text:style-name="T22">y</text:span><text:span text:style-name="T15"> </text:span><text:span text:style-name="T20"><text:s/></text:span><text:span text:style-name="T23">b</text:span><text:span text:style-name="T20">ęd</text:span><text:span text:style-name="T22">ą </text:span><text:span text:style-name="T20"><text:s/></text:span><text:span text:style-name="T15">wliczon</text:span><text:span text:style-name="T20">e w</text:span><text:span text:style-name="T15"> realizowaną dostawę.</text:span></text:p>
        </text:list-item>
        <text:list-item>
          <text:p text:style-name="P51">Przedmiot zamówienia musi być nowy, <text:span text:style-name="T45">w opakowaniach firmowych producenta, </text:span>nieuszkodzony, wolny od wad fizycznych i wad prawnych. </text:p>
        </text:list-item>
        <text:list-item>
          <text:p text:style-name="P61"><text:span text:style-name="T15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19">ą</text:span><text:span text:style-name="T15"> przez Wykonawcę. </text:span><text:span text:style-name="T18"><text:s/></text:span></text:p>
        </text:list-item>
        <text:list-item>
          <text:p text:style-name="P50">Zamawiający nie dopuszcza składania ofert częściowych. Oferta jest ważna wtedy, <text:line-break/>gdy obejmuje całość zamówienia. </text:p>
        </text:list-item>
        <text:list-item>
          <text:p text:style-name="P52">Dostarczenie towaru po w/w terminie będzie skutkować konsekwencjami zawartymi w umowie. </text:p>
        </text:list-item>
        <text:list-item>
          <text:p text:style-name="P53">Zamawiający może zmienić wielkość zamówienia bez podania przyczyn.</text:p>
        </text:list-item>
        <text:list-item>
          <text:p text:style-name="P54">Zamawiający może unieważnić postępowanie bez podania przyczyn. <text:s text:c="3"/></text:p>
        </text:list-item>
      </text:list>
      <text:p text:style-name="P26"><text:s/></text:p>
      <text:p text:style-name="P20"/>
      <text:p text:style-name="P19"><text:soft-page-break/></text:p>
      <text:p text:style-name="P19"><text:bookmark text:name="page3R_mcid27"/><text:span text:style-name="T51">III. </text:span>KRYTERIA OCENY OFERT:</text:p>
      <text:p text:style-name="P18"/>
      <text:p text:style-name="P27"><text:s text:c="4"/>Zamawiający wybierze ofertę najkorzystniejszą na podstawie kryterium oceny ofert tj.:</text:p>
      <text:p text:style-name="P18"><text:span text:style-name="T50"><text:s text:c="4"/>C</text:span>ena – 100 % </text:p>
      <text:p text:style-name="P18"><text:tab/><text:tab/><text:tab/><text:tab/><text:tab/><text:tab/> <text:s text:c="10"/><text:span text:style-name="T76">cena oferty najniższej</text:span></text:p>
      <text:p text:style-name="Standard"><text:span text:style-name="T71"><text:tab/><text:tab/></text:span><text:bookmark text:name="page25R_mcid44"/><text:span text:style-name="T71"><text:tab/><text:tab/></text:span><text:span text:style-name="T69"><text:tab/></text:span><text:span text:style-name="T70">Cena =</text:span><text:span text:style-name="T71"><text:tab/></text:span><text:span text:style-name="T37">───────── </text:span><text:span text:style-name="T73">× 100 pk</text:span><text:span text:style-name="T74">t</text:span><text:span text:style-name="T73"> </text:span><text:bookmark text:name="page25R_mcid45"/><text:bookmark text:name="page25R_mcid46"/><text:bookmark text:name="page25R_mcid47"/><text:span text:style-name="T37"><text:line-break/><text:tab/><text:tab/><text:tab/><text:tab/><text:tab/> <text:s text:c="8"/></text:span><text:span text:style-name="T77"><text:s text:c="4"/></text:span><text:span text:style-name="T75">cena badanej oferty</text:span><text:span text:style-name="T77"> </text:span></text:p>
      <text:p text:style-name="P31"><text:span text:style-name="T16"><text:s/></text:span><text:span text:style-name="T25"><text:s/></text:span><text:span text:style-name="T16"><text:line-break/><text:tab/><text:tab/><text:tab/></text:span><text:span text:style-name="T25"> <text:s text:c="4"/><text:tab/> <text:s text:c="5"/></text:span></text:p>
      <text:p text:style-name="P25"><text:tab/><text:tab/>Za najkorzystniejszą zostanie uznana oferta, która otrzyma najwyższą ilość punktów <text:s text:c="20"/><text:tab/>i odpowiadająca wszystkim warunkom w zapytaniu ofertowym.</text:p>
      <text:list text:style-name="L3">
        <text:list-header>
          <text:p text:style-name="P55"/>
          <text:p text:style-name="P44"><text:bookmark text:name="page27R_mcid3"/><text:span text:style-name="T2">IV. </text:span><text:span text:style-name="T1">OFERTA MA ZAWIERAĆ NASTĘPUJĄCE DOKUMENTY: </text:span></text:p>
          <text:p text:style-name="P45"/>
        </text:list-header>
      </text:list>
      <text:list text:style-name="L4">
        <text:list-item>
          <text:p text:style-name="P36"><text:span text:style-name="T15">Załącznik nr 1 – </text:span><text:span text:style-name="T26">Wypełniony f</text:span><text:span text:style-name="T15">ormularz ofertowy</text:span><text:bookmark text:name="page27R_mcid5"/><text:span text:style-name="T15">.</text:span></text:p>
        </text:list-item>
        <text:list-item>
          <text:p text:style-name="P37">Załącznik nr 2 – Formularz asortymentowo – cenowy. </text:p>
        </text:list-item>
        <text:list-item>
          <text:p text:style-name="P37">Załącznik nr 3 - <text:s/>Oświadczenie Wykonawcy.</text:p>
        </text:list-item>
        <text:list-item>
          <text:p text:style-name="P37">Aktualny odpis z właściwego rejestru lub centralnej ewidencji i informacji o działalności gospodarczej wystawiony nie wcześniej niż 6 miesięcy przed upływem terminu składania ofert. </text:p>
        </text:list-item>
        <text:list-item>
          <text:p text:style-name="P37">Pełnomocnictwo do wystepowania w imiemiu Wykonawcy, w przypadku <text:s/>gdy dokumenty <text:s text:c="2"/>składające się na ofertę podpisuje osoba, której umocoewanie do reprezentowania Wykonawcy nie będzie wynikać z dokumentów załączonych do oferty.</text:p>
        </text:list-item>
      </text:list>
      <text:p text:style-name="P13"/>
      <text:p text:style-name="P16"><text:span text:style-name="T52">V. </text:span>MIEJSCE I TERMIN SKŁADANIA OFERTY:</text:p>
      <text:p text:style-name="P15"><text:s/></text:p>
      <text:list text:style-name="L5">
        <text:list-item>
          <text:p text:style-name="P70"><text:span text:style-name="T64">Ofertę podpisaną przez osobę uprawnioną należy składać na adres email</text:span><text:bookmark text:name="page39R_mcid9"/><text:span text:style-name="T64">:<text:line-break/></text:span><text:span text:style-name="T66">biuro</text:span><text:span text:style-name="T64">@</text:span><text:span text:style-name="T66">cris</text:span><text:span text:style-name="T64">.lublin.eu</text:span><text:bookmark text:name="page39R_mcid10"/><text:span text:style-name="T64"> lub pisemnie w zaklejonej kopercie z dopiskiem „Oferta n</text:span><text:span text:style-name="T65">a </text:span><text:span text:style-name="T64">realizację zamówienia pod nazw</text:span><text:span text:style-name="T68">ą:</text:span></text:p>
          <text:p text:style-name="P56"/>
        </text:list-item>
      </text:list>
      <text:p text:style-name="P30"><text:span text:style-name="T98">„</text:span><text:span text:style-name="T7">Zakup i dostawa </text:span><text:span text:style-name="T11">tonerów</text:span><text:span text:style-name="T7"> ‘’</text:span></text:p>
      <text:p text:style-name="P22"/>
      <text:p text:style-name="P29">osobiście lub pocztą tradycyjną na adres <text:span text:style-name="T91">Centrum Rozwoju i Integracji Społecznej Osób z Niepełnosprawnością Intelektualną</text:span><text:span text:style-name="T99"> </text:span><text:span text:style-name="T100">w Lublinie</text:span><text:span text:style-name="T99">, ul. Głowackiego 26 </text:span><text:span text:style-name="T91">A</text:span><text:span text:style-name="T99">, 20-060 Lublin,</text:span></text:p>
      <text:p text:style-name="P29"><text:span text:style-name="T3">w terminie do </text:span><text:span text:style-name="T6">2</text:span><text:span text:style-name="T11">6</text:span><text:span text:style-name="T12"> </text:span><text:span text:style-name="T14">września</text:span><text:span text:style-name="T13"> 2022</text:span><text:span text:style-name="T8"> </text:span><text:span text:style-name="T3">r. </text:span><text:span text:style-name="T9">d</text:span><text:span text:style-name="T10">o godz. </text:span><text:span text:style-name="T8">1</text:span><text:span text:style-name="T6">2</text:span><text:span text:style-name="T10">.</text:span><text:span text:style-name="T5">3</text:span><text:span text:style-name="T10">0</text:span><text:span text:style-name="T3"> </text:span>w <text:span text:style-name="T78">sekretariacie </text:span><text:span text:style-name="T91">Centrum</text:span><text:span text:style-name="T78">, <text:s/>na <text:s/>parterze <text:s/></text:span>pok. Nr <text:span text:style-name="T91">0.20</text:span><text:span text:style-name="T78">.</text:span></text:p>
      <text:p text:style-name="P11"><text:span text:style-name="T34">2. Oferta </text:span><text:span text:style-name="T31"><text:s/>złożona po terminie nie będzie rozpatrywana.</text:span></text:p>
      <text:p text:style-name="P33">3. Złożenie ofert nie musi skutkować zawarciem umowy.</text:p>
      <text:p text:style-name="P33"/>
      <text:p text:style-name="P33"/>
      <text:p text:style-name="P21">VI. KONTAKT Z ZAMAWIAJĄCYM</text:p>
      <text:p text:style-name="P21"/>
      <text:list text:style-name="L6">
        <text:list-header>
          <text:p text:style-name="P71"><text:span text:style-name="T56">Osobami upoważnionymi do kontaktowania się z Wykonawcami są </text:span><text:span text:style-name="T59">p. </text:span><text:span text:style-name="T61">Jarosław Zyśk</text:span><text:span text:style-name="T59">, p. </text:span><text:span text:style-name="T61">Justyna Jończyk</text:span><text:span text:style-name="T58"> nr </text:span><text:span text:style-name="T57">tel. <text:s/></text:span><text:span text:style-name="T58">81 <text:s/>466 <text:s/>55 8</text:span><text:span text:style-name="T61">3</text:span><text:span text:style-name="T59">.</text:span><text:span text:style-name="T58"> </text:span><text:span text:style-name="T60">adres email: </text:span><text:span text:style-name="T61">biuro</text:span><text:span text:style-name="T60">@</text:span><text:span text:style-name="T61">cris</text:span><text:span text:style-name="T60">.lublin.eu</text:span></text:p>
          <text:p text:style-name="P62"/>
          <text:p text:style-name="P66"><text:span text:style-name="T32">V</text:span><text:span text:style-name="T30">II. UWAGI KOŃCOWE </text:span></text:p>
          <text:p text:style-name="P63"/>
        </text:list-header>
      </text:list>
      <text:list xml:id="list2147642246" text:style-name="L7">
        <text:list-item>
          <text:p text:style-name="P64">Wykonawca może wprowadzić zmiany w złożonej ofercie lub ją wycofać, pod <text:tab/>warunkiem, że uczyni to przed upływem terminu składania ofert. Zarówno zmiana jak <text:tab/>i wycofanie oferty wymagają zachowania formy pisemnej.</text:p>
        </text:list-item>
        <text:list-item>
          <text:p text:style-name="P38">Ocena zgodności ofert z wymaganiami Zamawiającego przeprowadzona zostanie na<text:line-break/><text:soft-page-break/> <text:tab/>podstawie informacji zawartych w ofercie. Ocenie podlegać będzie zarówno formalna jak<text:line-break/> <text:tab/>i merytoryczna zgodność oferty z wymaganiami Zamawiającego.</text:p>
        </text:list-item>
        <text:list-item>
          <text:p text:style-name="P38">Zamawiający <text:span text:style-name="T87">nie</text:span> dopuszcza możliwości składania ofert częściowych.</text:p>
        </text:list-item>
        <text:list-item>
          <text:p text:style-name="P38">Zamawiający nie dopuszcza składania ofert wariantowych.</text:p>
        </text:list-item>
        <text:list-item>
          <text:p text:style-name="P38">Zamawiający nie przewiduje zwrotu kosztów udziału w postępowaniu.</text:p>
        </text:list-item>
        <text:list-item>
          <text:p text:style-name="P39">Zamawiający może zwrócić się do Wykonawcy o wyjaśnienie treści oferty.</text:p>
        </text:list-item>
        <text:list-item>
          <text:p text:style-name="P39">Rozstrzygnięcie postępowania zostanie upublicznione na stronie internetowej<text:line-break/> <text:tab/>prowadzonego postępowania<text:bookmark text:name="page53R_mcid9"/>.</text:p>
        </text:list-item>
        <text:list-item>
          <text:p text:style-name="P42">Zamawiający zastrzega sobie możliwość wyboru kolejnej wśród najkorzystniejszych <text:tab/>ofert, jeżeli Wykonawca, którego oferta zostanie wybrana jako najkorzystniejsza, uchyli <text:tab/>się od zawarcia umowy w przedmiocie realizacji przedmiotu niniejszego zamówienia.</text:p>
        </text:list-item>
        <text:list-item>
          <text:p text:style-name="P65">Zamawiający zastrzega sobie prawo do unieważnienia postępowania. </text:p>
          <text:p text:style-name="P41"/>
          <text:p text:style-name="P67">VIII. ZAŁĄCZNIKI DO ZAPYTANIA OFERTOWEGO</text:p>
        </text:list-item>
      </text:list>
      <text:list text:style-name="L8">
        <text:list-header>
          <text:p text:style-name="P46"/>
        </text:list-header>
        <text:list-item>
          <text:p text:style-name="P72"><text:span text:style-name="T53">Załącznik nr 1 – </text:span><text:span text:style-name="T54">F</text:span><text:span text:style-name="T53">ormularz ofertowy</text:span></text:p>
        </text:list-item>
        <text:list-item>
          <text:p text:style-name="P43">Załącznik nr 2 – Formularz asortymentowo – cenowy</text:p>
        </text:list-item>
        <text:list-item>
          <text:p text:style-name="P68">Załącznik nr 3 - <text:s/>Oświadczenie Wykonawcy</text:p>
        </text:list-item>
        <text:list-item>
          <text:p text:style-name="P68">Załącznik nr 4 – Wzór umowy</text:p>
        </text:list-item>
        <text:list-item>
          <text:p text:style-name="P68">Załącznik nr 5 - <text:s/>Karta informacyjna </text:p>
        </text:list-item>
      </text:list>
      <text:list xml:id="list122638215549600" text:continue-list="list2147642246" text:style-name="L7">
        <text:list-header>
          <text:p text:style-name="P40"/>
        </text:list-header>
      </text:list>
      <text:p text:style-name="P32"><text:tab/><text:tab/><text:tab/><text:tab/><text:tab/><text:tab/><text:tab/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.499cm" fo:margin-right="0cm" fo:text-align="justify" style:justify-single-word="false" fo:text-indent="-0.4cm" style:auto-text-indent="false" fo:background-color="transparent">
        <style:tab-stops>
          <style:tab-stop style:position="0.503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 Math" fo:font-family="'Cambria Math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9T14:18:00</meta:creation-date>
    <meta:editing-duration>PT10H53M12S</meta:editing-duration>
    <meta:editing-cycles>103</meta:editing-cycles>
    <meta:generator>LibreOffice/7.4.0.3$Windows_X86_64 LibreOffice_project/f85e47c08ddd19c015c0114a68350214f7066f5a</meta:generator>
    <dc:date>2022-09-20T12:26:38.014000000</dc:date>
    <meta:print-date>2022-08-04T08:43:18.215000000</meta:print-date>
    <meta:initial-creator>Andrzej Sebastianka</meta:initial-creator>
    <meta:document-statistic meta:table-count="0" meta:image-count="0" meta:object-count="0" meta:page-count="3" meta:paragraph-count="67" meta:word-count="699" meta:character-count="5273" meta:non-whitespace-character-count="4406"/>
    <meta:user-defined meta:name="Info 1"/>
    <meta:user-defined meta:name="Info 2"/>
    <meta:user-defined meta:name="Info 3"/>
    <meta:user-defined meta:name="Info 4"/>
  </office:meta>
</office:document-meta>
</file>