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13b36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1fe788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fe788" style:font-weight-asian="bold" style:font-weight-complex="bold"/>
    </style:style>
    <style:style style:name="T4" style:family="text">
      <style:text-properties style:font-name="Arial" officeooo:rsid="0010bc78"/>
    </style:style>
    <style:style style:name="T5" style:family="text">
      <style:text-properties style:font-name="Arial" fo:language="pl" fo:country="PL" fo:font-weight="bold" officeooo:rsid="00256149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Arial" fo:language="pl" fo:country="PL" fo:font-weight="bold" officeooo:rsid="0026ed0d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2">Załącznik nr 3 </text:span><text:bookmark text:name="page3R_mcid1"/><text:span text:style-name="T2"><text:s/></text:span><text:span text:style-name="T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55"/>.............................................</text:span><text:bookmark text:name="page3R_mcid7"/><text:span text:style-name="T1"><text:line-break/> <text:s text:c="2"/>Pieczęć </text:span><text:span text:style-name="T4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2">Zakup i dostaw</text:span><text:span text:style-name="T5">ę </text:span><text:span text:style-name="T6">tonerów</text:span><text:span text:style-name="T5">”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0">Posiadamy uprawnienia do wykonywania określonej działalności lub czynności, jeżeli przepisy prawa nakładają obowiązek ich posiadania.</text:p>
          <text:p text:style-name="P11"/>
        </text:list-item>
        <text:list-item>
          <text:p text:style-name="P11">Posiadamy wiedzę i doświadczenie oraz dysponujemy odpowiednim potencjałem <text:line-break/> <text:s text:c="3"/>technicznym oraz osobami zdolnymi do wykonania zamówienia; 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M47S</meta:editing-duration>
    <meta:editing-cycles>15</meta:editing-cycles>
    <meta:generator>LibreOffice/7.4.0.3$Windows_X86_64 LibreOffice_project/f85e47c08ddd19c015c0114a68350214f7066f5a</meta:generator>
    <dc:date>2022-09-20T09:34:46.814000000</dc:date>
    <meta:print-date>2022-07-19T13:18:03.100000000</meta:print-date>
    <meta:document-statistic meta:table-count="0" meta:image-count="0" meta:object-count="0" meta:page-count="1" meta:paragraph-count="7" meta:word-count="75" meta:character-count="850" meta:non-whitespace-character-count="657"/>
    <meta:user-defined meta:name="Info 1"/>
    <meta:user-defined meta:name="Info 2"/>
    <meta:user-defined meta:name="Info 3"/>
    <meta:user-defined meta:name="Info 4"/>
  </office:meta>
</office:document-meta>
</file>