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0f8141" officeooo:paragraph-rsid="000f8141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1fcf22" officeooo:paragraph-rsid="002b86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2ae735" officeooo:paragraph-rsid="002ae73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5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56fe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195603" officeooo:paragraph-rsid="001b55dc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0f814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46533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0f8141" officeooo:paragraph-rsid="003f9f9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427f57"/>
    </style:style>
    <style:style style:name="P12" style:family="paragraph" style:parent-style-name="Standard">
      <style:paragraph-properties fo:text-align="justify" style:justify-single-word="false"/>
      <style:text-properties officeooo:paragraph-rsid="007e7615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officeooo:paragraph-rsid="000f8141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sans-serif" fo:font-size="10.5pt" fo:language="pl" fo:country="PL" fo:font-weight="bold" officeooo:rsid="00195603" officeooo:paragraph-rsid="00195603" style:font-size-asian="9.14999961853027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15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38330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officeooo:paragraph-rsid="003be2ea"/>
    </style:style>
    <style:style style:name="P17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b061e" officeooo:paragraph-rsid="003be2ea" style:font-size-asian="12pt" style:language-asian="zxx" style:country-asian="none" style:font-name-complex="Arial2" style:font-size-complex="12pt" style:language-complex="zxx" style:country-complex="none"/>
    </style:style>
    <style:style style:name="P18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c130d" style:font-size-asian="12pt" style:language-asian="zxx" style:country-asian="none" style:font-name-complex="Arial2" style:font-size-complex="12pt" style:language-complex="zxx" style:country-complex="none"/>
    </style:style>
    <style:style style:name="P19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be2ea" style:font-size-asian="12pt" style:language-asian="zxx" style:country-asian="none" style:font-name-complex="Arial2" style:font-size-complex="12pt" style:language-complex="zxx" style:country-complex="none"/>
    </style:style>
    <style:style style:name="P2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530a3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acf3d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32c894" style:font-size-asian="12pt" style:font-name-complex="Arial2" style:font-size-complex="12pt"/>
    </style:style>
    <style:style style:name="P23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fo:font-weight="bold" officeooo:rsid="0032e124" officeooo:paragraph-rsid="0032e124" style:font-size-asian="12pt" style:font-weight-asian="bold" style:font-name-complex="Arial2" style:font-size-complex="12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 fo:font-size="12pt" fo:language="pl" fo:country="PL" fo:font-weight="normal" officeooo:rsid="001fcf22" officeooo:paragraph-rsid="0074b62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56fe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51fb6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27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77d4e8" officeooo:paragraph-rsid="0077d4e8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29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793db5" officeooo:paragraph-rsid="00793db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31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51e62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95603" officeooo:paragraph-rsid="007e761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fcf22" officeooo:paragraph-rsid="00256fe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35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-0.714cm"/>
        </style:tab-stops>
      </style:paragraph-properties>
      <style:text-properties style:font-name="Arial" fo:font-size="12pt" fo:language="pl" fo:country="PL" fo:font-weight="normal" officeooo:rsid="001fcf22" officeooo:paragraph-rsid="00256fe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36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38" style:family="paragraph" style:parent-style-name="Standard" style:list-style-name="L2" style:master-page-name="">
      <loext:graphic-properties draw:fill="none"/>
      <style:paragraph-properties fo:margin-left="0.101cm" fo:margin-right="0cm" fo:text-align="start" style:justify-single-word="false" fo:text-indent="-0.6cm" style:auto-text-indent="false" style:page-number="auto" fo:background-color="transparent"/>
      <style:text-properties style:font-name="Arial" fo:font-size="12pt" officeooo:paragraph-rsid="0032c894" style:font-size-asian="12pt" style:font-size-complex="12pt"/>
    </style:style>
    <style:style style:name="P39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568763" style:font-size-asian="12pt" style:font-size-complex="12pt"/>
    </style:style>
    <style:style style:name="P40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be2ea" style:font-size-asian="12pt" style:language-asian="zxx" style:country-asian="none" style:font-name-complex="Arial2" style:font-size-complex="12pt" style:language-complex="zxx" style:country-complex="none"/>
    </style:style>
    <style:style style:name="T1" style:family="text">
      <style:text-properties style:font-name="Arial" fo:font-size="12pt" officeooo:rsid="000f8141" style:font-size-asian="10.5pt" style:font-size-complex="12pt"/>
    </style:style>
    <style:style style:name="T2" style:family="text">
      <style:text-properties style:font-name="Arial" fo:font-size="12pt" officeooo:rsid="006106eb" style:font-size-asian="10.5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f8141" style:font-size-asian="12pt" style:font-size-complex="12pt"/>
    </style:style>
    <style:style style:name="T5" style:family="text">
      <style:text-properties style:font-name="Arial" fo:font-size="12pt" officeooo:rsid="005f4636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normal" officeooo:rsid="000f8141" style:font-size-asian="12pt" style:font-weight-asian="normal" style:font-name-complex="Arial2" style:font-size-complex="12pt" style:font-weight-complex="normal"/>
    </style:style>
    <style:style style:name="T8" style:family="text">
      <style:text-properties style:font-name="Arial" fo:font-size="12pt" fo:font-weight="normal" officeooo:rsid="003f9f9a" style:font-size-asian="12pt" style:font-weight-asian="normal" style:font-name-complex="Arial2" style:font-size-complex="12pt" style:font-weight-complex="normal"/>
    </style:style>
    <style:style style:name="T9" style:family="text">
      <style:text-properties style:font-name="Arial" fo:font-size="12pt" fo:font-weight="normal" officeooo:rsid="00408f44" style:font-size-asian="12pt" style:font-weight-asian="normal" style:font-name-complex="Arial2" style:font-size-complex="12pt" style:font-weight-complex="normal"/>
    </style:style>
    <style:style style:name="T10" style:family="text">
      <style:text-properties style:font-name="Arial" fo:font-size="12pt" fo:language="pl" fo:country="PL" fo:font-weight="normal" officeooo:rsid="003be2ea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1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2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3" style:family="text">
      <style:text-properties style:font-name="Arial" fo:font-size="12pt" fo:language="pl" fo:country="PL" fo:font-weight="normal" officeooo:rsid="007e761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4" style:family="text">
      <style:text-properties style:font-name="Arial" fo:font-size="12pt" fo:language="pl" fo:country="PL" fo:font-weight="normal" officeooo:rsid="007f038d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5" style:family="text">
      <style:text-properties style:font-name="Arial" fo:font-size="12pt" fo:language="pl" fo:country="PL" officeooo:rsid="003b061e" style:font-size-asian="12pt" style:language-asian="zxx" style:country-asian="none" style:font-name-complex="Arial2" style:font-size-complex="12pt" style:language-complex="zxx" style:country-complex="none"/>
    </style:style>
    <style:style style:name="T16" style:family="text">
      <style:text-properties style:font-name="Arial" fo:font-size="12pt" fo:language="pl" fo:country="PL" officeooo:rsid="003c130d" style:font-size-asian="12pt" style:language-asian="zxx" style:country-asian="none" style:font-name-complex="Arial2" style:font-size-complex="12pt" style:language-complex="zxx" style:country-complex="none"/>
    </style:style>
    <style:style style:name="T17" style:family="text">
      <style:text-properties style:font-name="Arial" fo:font-size="12pt" fo:language="pl" fo:country="PL" officeooo:rsid="00582ab5" style:font-size-asian="12pt" style:language-asian="zxx" style:country-asian="none" style:font-name-complex="Arial2" style:font-size-complex="12pt" style:language-complex="zxx" style:country-complex="none"/>
    </style:style>
    <style:style style:name="T18" style:family="text">
      <style:text-properties style:font-name="Arial" fo:font-size="12pt" fo:language="pl" fo:country="PL" officeooo:rsid="007f038d" style:font-size-asian="12pt" style:language-asian="zxx" style:country-asian="none" style:font-name-complex="Arial2" style:font-size-complex="12pt" style:language-complex="zxx" style:country-complex="none"/>
    </style:style>
    <style:style style:name="T19" style:family="text">
      <style:text-properties style:font-name="Arial" fo:font-size="12pt" fo:language="zxx" fo:country="none" officeooo:rsid="007f038d" style:font-size-asian="10.5pt" style:language-asian="zxx" style:country-asian="none" style:font-size-complex="12pt" style:language-complex="zxx" style:country-complex="none"/>
    </style:style>
    <style:style style:name="T20" style:family="text">
      <style:text-properties style:font-name="Arial" fo:font-size="11pt" fo:language="pl" fo:country="PL" fo:font-weight="normal" officeooo:rsid="003be2ea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21" style:family="text">
      <style:text-properties fo:font-weight="bold" style:font-weight-asian="bold" style:font-name-complex="Arial2" style:font-weight-complex="bold"/>
    </style:style>
    <style:style style:name="T22" style:family="text">
      <style:text-properties style:font-name-complex="Arial2"/>
    </style:style>
    <style:style style:name="T23" style:family="text">
      <style:text-properties officeooo:rsid="001cea0a" style:font-name-complex="Arial2"/>
    </style:style>
    <style:style style:name="T24" style:family="text">
      <style:text-properties officeooo:rsid="002394ef" style:font-name-complex="Arial2"/>
    </style:style>
    <style:style style:name="T25" style:family="text">
      <style:text-properties officeooo:rsid="0026eacc" style:font-name-complex="Arial2"/>
    </style:style>
    <style:style style:name="T26" style:family="text">
      <style:text-properties officeooo:rsid="002ae735" style:font-name-complex="Arial2"/>
    </style:style>
    <style:style style:name="T27" style:family="text">
      <style:text-properties officeooo:rsid="004e8dc7" style:font-name-complex="Arial2"/>
    </style:style>
    <style:style style:name="T28" style:family="text">
      <style:text-properties officeooo:rsid="0051e62d" style:font-name-complex="Arial2"/>
    </style:style>
    <style:style style:name="T29" style:family="text">
      <style:text-properties officeooo:rsid="00568763" style:font-name-complex="Arial2"/>
    </style:style>
    <style:style style:name="T30" style:family="text">
      <style:text-properties officeooo:rsid="0067c8ac" style:font-name-complex="Arial2"/>
    </style:style>
    <style:style style:name="T31" style:family="text">
      <style:text-properties officeooo:rsid="00692b36" style:font-name-complex="Arial2"/>
    </style:style>
    <style:style style:name="T32" style:family="text">
      <style:text-properties officeooo:rsid="006cc854" style:font-name-complex="Arial2"/>
    </style:style>
    <style:style style:name="T33" style:family="text">
      <style:text-properties officeooo:rsid="007e7615" style:font-name-complex="Arial2"/>
    </style:style>
    <style:style style:name="T34" style:family="text">
      <style:text-properties fo:language="pl" fo:country="PL" style:language-asian="zxx" style:country-asian="none" style:font-name-complex="Arial2" style:language-complex="zxx" style:country-complex="none"/>
    </style:style>
    <style:style style:name="T35" style:family="text">
      <style:text-properties fo:language="pl" fo:country="PL" officeooo:rsid="00338330" style:language-asian="zxx" style:country-asian="none" style:font-name-complex="Arial2" style:language-complex="zxx" style:country-complex="none"/>
    </style:style>
    <style:style style:name="T36" style:family="text">
      <style:text-properties fo:language="pl" fo:country="PL" officeooo:rsid="003530a3" style:language-asian="zxx" style:country-asian="none" style:font-name-complex="Arial2" style:language-complex="zxx" style:country-complex="none"/>
    </style:style>
    <style:style style:name="T37" style:family="text">
      <style:text-properties fo:language="pl" fo:country="PL" officeooo:rsid="0035f0a0" style:language-asian="zxx" style:country-asian="none" style:font-name-complex="Arial2" style:language-complex="zxx" style:country-complex="none"/>
    </style:style>
    <style:style style:name="T38" style:family="text">
      <style:text-properties fo:language="pl" fo:country="PL" officeooo:rsid="003acf3d" style:language-asian="zxx" style:country-asian="none" style:font-name-complex="Arial2" style:language-complex="zxx" style:country-complex="none"/>
    </style:style>
    <style:style style:name="T39" style:family="text">
      <style:text-properties fo:language="pl" fo:country="PL" officeooo:rsid="003b061e" style:language-asian="zxx" style:country-asian="none" style:font-name-complex="Arial2" style:language-complex="zxx" style:country-complex="none"/>
    </style:style>
    <style:style style:name="T40" style:family="text">
      <style:text-properties fo:language="pl" fo:country="PL" officeooo:rsid="006f9c7d" style:language-asian="zxx" style:country-asian="none" style:font-name-complex="Arial2" style:language-complex="zxx" style:country-complex="none"/>
    </style:style>
    <style:style style:name="T41" style:family="text">
      <style:text-properties fo:language="pl" fo:country="PL" officeooo:rsid="007ac9a1" style:language-asian="zxx" style:country-asian="none" style:font-name-complex="Arial2" style:language-complex="zxx" style:country-complex="none"/>
    </style:style>
    <style:style style:name="T42" style:family="text">
      <style:text-properties fo:language="pl" fo:country="PL" officeooo:rsid="007b1035" style:language-asian="zxx" style:country-asian="none" style:font-name-complex="Arial2" style:language-complex="zxx" style:country-complex="none"/>
    </style:style>
    <style:style style:name="T43" style:family="text">
      <style:text-properties fo:language="pl" fo:country="PL" officeooo:rsid="007f038d" style:language-asian="zxx" style:country-asian="none" style:font-name-complex="Arial2" style:language-complex="zxx" style:country-complex="none"/>
    </style:style>
    <style:style style:name="T44" style:family="text">
      <style:text-properties fo:font-weight="normal" officeooo:rsid="00136919" style:font-weight-asian="normal" style:font-name-complex="Arial2" style:font-weight-complex="normal"/>
    </style:style>
    <style:style style:name="T45" style:family="text">
      <style:text-properties fo:font-weight="normal" officeooo:rsid="000f8141" style:font-weight-asian="normal" style:font-name-complex="Arial2" style:font-weight-complex="normal"/>
    </style:style>
    <style:style style:name="T46" style:family="text">
      <style:text-properties fo:font-weight="normal" officeooo:rsid="003f9f9a" style:font-weight-asian="normal" style:font-name-complex="Arial2" style:font-weight-complex="normal"/>
    </style:style>
    <style:style style:name="T47" style:family="text">
      <style:text-properties fo:font-weight="normal" officeooo:rsid="000f8141" style:font-weight-asian="normal" style:font-name-complex="Times New Roman" style:font-weight-complex="normal"/>
    </style:style>
    <style:style style:name="T48" style:family="text">
      <style:text-properties officeooo:rsid="0051fb67"/>
    </style:style>
    <style:style style:name="T49" style:family="text">
      <style:text-properties officeooo:rsid="005f2f63"/>
    </style:style>
    <style:style style:name="T50" style:family="text">
      <style:text-properties officeooo:rsid="0062f39f"/>
    </style:style>
    <style:style style:name="T51" style:family="text">
      <style:text-properties officeooo:rsid="00768b79"/>
    </style:style>
    <style:style style:name="T52" style:family="text">
      <style:text-properties officeooo:rsid="00793db5"/>
    </style:style>
    <style:style style:name="T53" style:family="text">
      <style:text-properties fo:color="#000000" loext:opacity="100%" style:font-name="Arial1" fo:font-weight="bold" officeooo:rsid="007e7615" style:font-name-asian="Times New Roman1" style:language-asian="pl" style:country-asian="PL" style:font-weight-asian="bold" style:font-weight-complex="bold"/>
    </style:style>
    <style:style style:name="T54" style:family="text">
      <style:text-properties fo:color="#000000" loext:opacity="100%" style:font-name="Arial1" fo:font-size="12pt" fo:language="pl" fo:country="PL" fo:font-weight="bold" officeooo:rsid="007e7615" style:font-name-asian="Times New Roman1" style:font-size-asian="12pt" style:language-asian="pl" style:country-asian="PL" style:font-weight-asian="bold" style:font-size-complex="12pt" style:language-complex="zxx" style:country-complex="none" style:font-weight-complex="bold"/>
    </style:style>
    <style:style style:name="T55" style:family="text">
      <style:text-properties officeooo:rsid="007f038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 <text:s text:c="9"/><text:tab/>Lublin, dnia <text:s/><text:span text:style-name="T55">13</text:span> <text:span text:style-name="T55">stycznia</text:span> 202<text:span text:style-name="T55">2</text:span> r.</text:p>
      <text:p text:style-name="P1"/>
      <text:p text:style-name="P1"/>
      <text:p text:style-name="P13"><text:span text:style-name="T19">Kierownik Centrum Rozwoju i Integracji Społecznej Osób z Niepełnosprawnością Intelektualną </text:span><text:span text:style-name="T1"><text:s/>w Lublinie </text:span><text:span text:style-name="T2">zaprasza </text:span><text:span text:style-name="T1">do złożenia oferty cenowej na</text:span><text:span text:style-name="T4"> </text:span><text:span text:style-name="T3">realizację zamówienia pod na</text:span><text:span text:style-name="T5">z</text:span><text:span text:style-name="T3">wą:</text:span></text:p>
      <text:p text:style-name="P12"><text:span text:style-name="T6"><text:s/></text:span><text:bookmark text:name="page3R_mcid8"/><text:span text:style-name="T3"><text:line-break/>"Zakup i dostawa </text:span><text:span text:style-name="T13">testów </text:span><text:span text:style-name="T54">antygenowych na badanie zakażenia wirusem Sars-Cov-2</text:span><text:span text:style-name="T3">”.</text:span></text:p>
      <text:p text:style-name="P8"/>
      <text:p text:style-name="P10">Na podstawie:</text:p>
      <text:p text:style-name="P9"><text:span text:style-name="T44">Ar</text:span><text:span text:style-name="T45">t. 2 ust. 1 pkt. 1 ustawy z dnia 11 września 2019 r. Prawo zamówień publicznych <text:s text:c="13"/>(</text:span><text:span text:style-name="T47"> t.j. <text:s/>Dz. U. z 2021 r. Poz. <text:s/>1129, <text:s/>1598)</text:span><text:span text:style-name="T45"> </text:span><text:span text:style-name="T46">w zwiazku z: <text:s/></text:span></text:p>
      <text:p text:style-name="P11"><text:span text:style-name="Strong_20_Emphasis"><text:span text:style-name="T7">Ustaw</text:span></text:span><text:span text:style-name="Strong_20_Emphasis"><text:span text:style-name="T8">ą</text:span></text:span><text:span text:style-name="Strong_20_Emphasis"><text:span text:style-name="T7"> o szczególnych rozwiązaniach związanych z zapobieganiem, przeciwdziałaniem <text:s text:c="17"/>i zwalczaniem COVID-19, innych chorób zakaźnych oraz wywołanych nimi sytuacji kryzysowych </text:span></text:span><text:span text:style-name="T7">z dnia 2 marca 2020 r. </text:span><text:a xlink:type="simple" xlink:href="https://sip.legalis.pl/document-view.seam?documentId=mfrxilrtg4ytiobsgyydeltcmfzwsyy" office:target-frame-name="_blank" xlink:show="new" text:style-name="Internet_20_link" text:visited-style-name="Visited_20_Internet_20_Link"><text:span text:style-name="T7">(Dz.U. z 2020 r. poz. 374)</text:span></text:a><text:span text:style-name="T7"> tj. z dnia 16 października 2020 r. </text:span><text:a xlink:type="simple" xlink:href="https://sip.legalis.pl/document-view.seam?documentId=mfrxilrtg4ytknjugm4tk" office:target-frame-name="_blank" xlink:show="new" text:style-name="Internet_20_link" text:visited-style-name="Visited_20_Internet_20_Link"><text:span text:style-name="T7">(Dz.U. z 2020 r. Poz. 1842)</text:span></text:a><text:span text:style-name="T7"> </text:span><text:span text:style-name="T9">oraz </text:span></text:p>
      <text:p text:style-name="P11"><text:span text:style-name="T11">Regulamin</text:span><text:span text:style-name="T12">em</text:span><text:span text:style-name="T11"> <text:s/>udzielania zamówień publicznych </text:span><text:span text:style-name="T14">Centrum Rozwoju i Integracji Społecznej Osób z Niepełnosprawnością Intelektuaną</text:span><text:span text:style-name="T11"> o wartości <text:s/>nieprzekraczającej <text:s/>kwoty wskazanej w art. 2 ust. 1 pkt 1 <text:s/>ustawy <text:s/>- <text:s/>Prawo zamówień publicznych <text:s/>wprowadzonego Zarządzeniem </text:span><text:span text:style-name="T14">Kierownika</text:span><text:span text:style-name="T11"> <text:s/>Nr 8/2021 z dnia 2</text:span><text:span text:style-name="T14">6</text:span><text:span text:style-name="T11">.0</text:span><text:span text:style-name="T14">4</text:span><text:span text:style-name="T11">.2021 r. </text:span></text:p>
      <text:p text:style-name="P3"/>
      <text:p text:style-name="P6">Opis przedmiotu zamówienia:</text:p>
      <text:p text:style-name="P14"/>
      <text:list xml:id="list4160572694" text:style-name="L1">
        <text:list-item>
          <text:p text:style-name="P33"><text:span text:style-name="T22">Przedmiotem zamówienia jest zakup <text:s/></text:span><text:span text:style-name="T27">i dostawa </text:span><text:span text:style-name="T33">testów </text:span><text:span text:style-name="T53">antygenowych na badanie zakażenia wirusem Sars-Cov-2</text:span></text:p>
          <text:p text:style-name="P24"/>
          <text:p text:style-name="P34">Szczegółowy opis przedmiotu zamówienia stanowi załącznik nr 2 - Formularz <text:line-break/>asortymentowo - cenowy do niniejszego zapytania.</text:p>
        </text:list-item>
      </text:list>
      <text:p text:style-name="P5"/>
      <text:p text:style-name="P5"><text:s text:c="11"/><text:span text:style-name="T51">Zamawiający w każdej chwili może zażądać karty charakterystyki produktu <text:s/></text:span></text:p>
      <text:list xml:id="list134341100282130" text:continue-numbering="true" text:style-name="L1">
        <text:list-header>
          <text:p text:style-name="P25"/>
        </text:list-header>
        <text:list-item>
          <text:p text:style-name="P35">Dostawa będzie realizowana w <text:span text:style-name="T51">nieprzekraczalnym terminie </text:span>uzgodnion<text:span text:style-name="T51">ym</text:span> <text:line-break/>z Zamawiającym w godzinach od <text:s/>0<text:span text:style-name="T51">8</text:span>.00 do <text:span text:style-name="T50">13.30</text:span> do dnia <text:span text:style-name="T52">2</text:span><text:span text:style-name="T55">0</text:span><text:span text:style-name="T52"> </text:span><text:span text:style-name="T55">stycznia</text:span><text:span text:style-name="T52"> 202</text:span><text:span text:style-name="T55">2</text:span><text:span text:style-name="T52"> </text:span>r. </text:p>
        </text:list-item>
        <text:list-item>
          <text:p text:style-name="P31"><text:span text:style-name="T24">Do</text:span><text:span text:style-name="T22">stawa będzie realizowana transportem Wykonawcy. </text:span><text:span text:style-name="T30">Wszelki</text:span><text:span text:style-name="T31">e</text:span><text:span text:style-name="T22"> jego koszt</text:span><text:span text:style-name="T31">y</text:span><text:span text:style-name="T22"> </text:span><text:span text:style-name="T28"><text:s/></text:span><text:span text:style-name="T32">b</text:span><text:span text:style-name="T28">ęd</text:span><text:span text:style-name="T31">ą </text:span><text:span text:style-name="T28"><text:s/></text:span><text:span text:style-name="T22">wliczon</text:span><text:span text:style-name="T28">e w</text:span><text:span text:style-name="T22"> realizowaną dostawę.</text:span></text:p>
        </text:list-item>
        <text:list-item>
          <text:p text:style-name="P26">Przedmiot zamówienia musi być nowy, <text:span text:style-name="T48">w opakowaniach firmowych producenta, </text:span>nieuszkodzony, wolny od wad fizycznych i wad prawnych. </text:p>
        </text:list-item>
        <text:list-item>
          <text:p text:style-name="P32"><text:span text:style-name="T22">Oferta musi być podpisana przez osobę upoważnioną do występowania w imieniu <text:line-break/>Wykonawcy lub przez osobę umocowaną przez osobę uprawnioną, a w przypadku <text:line-break/>osób fizycznych przez Wykonawcę albo przez osobę umocowan</text:span><text:span text:style-name="T26">ą</text:span><text:span text:style-name="T22"> przez Wykonawcę. </text:span><text:span text:style-name="T25"><text:s/></text:span></text:p>
        </text:list-item>
        <text:list-item>
          <text:p text:style-name="P27">Zamawiający nie dopuszcza składania ofert częściowych. Oferta jest ważna wtedy, <text:line-break/>gdy obejmuje całość zamówienia. </text:p>
        </text:list-item>
        <text:list-item>
          <text:p text:style-name="P28">Dostarczenie towaru po w/w terminie będzie skutkować konsekwencjami zawartymi w umowie. </text:p>
        </text:list-item>
        <text:list-item>
          <text:p text:style-name="P29">Zamawiający może zmienić wielkość zamówienia bez podania przyczyn.</text:p>
        </text:list-item>
        <text:list-item>
          <text:p text:style-name="P29">Zamawiający może unieważnić postępowanie bez podania przyczyn. <text:s text:c="3"/></text:p>
        </text:list-item>
      </text:list>
      <text:p text:style-name="P4"><text:s/></text:p>
      <text:p text:style-name="P4"/>
      <text:p text:style-name="P7"><text:bookmark text:name="page3R_mcid27"/>Kryteria oceny ofert: </text:p>
      <text:p text:style-name="P7"/>
      <text:p text:style-name="P7"><text:soft-page-break/>Oferowana cena – 100 % </text:p>
      <text:p text:style-name="P2"><text:bookmark text:name="page3R_mcid29"/><text:span text:style-name="T23"><text:line-break/>W powyższym kryterium oceniana będzie cena brutto oferty. </text:span><text:bookmark text:name="page3R_mcid30"/><text:span text:style-name="T23"><text:line-break/>Liczba punktów w tym kryterium obliczona będzie na podstawie poniższego wzoru: </text:span><text:bookmark text:name="page3R_mcid31"/><text:span text:style-name="T23"><text:line-break/>(cena oferty najtańszej) / (cena oferty badanej) x 100 = liczba punktów </text:span></text:p>
      <text:list xml:id="list6412176" text:style-name="L2">
        <text:list-header>
          <text:p text:style-name="P36"><text:span text:style-name="T22"><text:s/></text:span><text:bookmark text:name="page27R_mcid0"/><text:span text:style-name="T22"><text:line-break/>Za najkorzystniejszą zostanie uznana oferta, która otrzyma najwyższą ilość punktów <text:s text:c="20"/>i odpowiadająca wszystkim warunkom w zapytaniu ofertowym.</text:span></text:p>
          <text:p text:style-name="P37"><text:bookmark text:name="page27R_mcid1"/>Prawidłowe ustalenie należnej stawki podatku VAT należy do obowiązków Wykonawcy <text:line-break/>zgodnie z przepisami ustawy z dnia 11 marca 2004 r. o podatku od towarów i usług <text:line-break/>(Dz. U. z 2020 r., poz. 106 t.j.). </text:p>
          <text:p text:style-name="P30"/>
          <text:p text:style-name="P38"><text:bookmark text:name="page27R_mcid3"/><text:span text:style-name="T21">Oferta ma zawierać następujące dokumenty: </text:span><text:bookmark text:name="page27R_mcid4"/><text:span text:style-name="T22"><text:line-break/></text:span><text:span text:style-name="T29">1) </text:span><text:span text:style-name="T22">Załącznik nr 1 - Formularz ofertowy </text:span><text:bookmark text:name="page27R_mcid5"/><text:span text:style-name="T22"><text:line-break/></text:span><text:span text:style-name="T29">2) </text:span><text:span text:style-name="T22">Załącznik nr 2 – Formularz asortymentowo – cenowy </text:span><text:bookmark text:name="page27R_mcid6"/><text:span text:style-name="T22"><text:line-break/></text:span><text:span text:style-name="T29">3) </text:span><text:span text:style-name="T22">Załącznik nr 3 - Oświadczenie Wykonawcy </text:span><text:span text:style-name="T29"><text:s/></text:span></text:p>
          <text:p text:style-name="P39"><text:span text:style-name="T29"><text:s/></text:span><text:span text:style-name="T22">Aktualny odpis z właściwego rejestru lub centralnej ewidencji i informacji <text:line-break/> o działalności gospodarczej wystawiony nie wcześniej niż 6 miesięcy przed upływem <text:line-break/> terminu składania ofert. </text:span></text:p>
        </text:list-header>
      </text:list>
      <text:p text:style-name="P22"/>
      <text:p text:style-name="P23"><text:s text:c="5"/>Miejsce i termin składania oferty:</text:p>
      <text:p text:style-name="P23"><text:s/></text:p>
      <text:p text:style-name="P15"><text:bookmark text:name="page27R_mcid9"/><text:span text:style-name="T22"><text:s/></text:span><text:span text:style-name="T34"><text:s/></text:span><text:span text:style-name="T39">1. </text:span><text:span text:style-name="T34">Ofertę podpisaną przez osobę uprawnioną należy składać pisemnie na adres e-mail: <text:s/></text:span></text:p>
      <text:p text:style-name="P20"><text:span text:style-name="T34"><text:s text:c="2"/></text:span><text:a xlink:type="simple" xlink:href="mailto:biuro@dpsmtk.lublin.eu" text:style-name="Internet_20_link" text:visited-style-name="Visited_20_Internet_20_Link">biuro@</text:a><text:a xlink:type="simple" xlink:href="mailto:biuro@dpsmtk.lublin.eu" text:style-name="Internet_20_link" text:visited-style-name="Visited_20_Internet_20_Link"><text:span text:style-name="T55">cris</text:span></text:a><text:a xlink:type="simple" xlink:href="mailto:biuro@dpsmtk.lublin.eu" text:style-name="Internet_20_link" text:visited-style-name="Visited_20_Internet_20_Link">.lublin.eu</text:a><text:span text:style-name="T35"> <text:s/>lub pocztą na adres: </text:span></text:p>
      <text:p text:style-name="P21"><text:span text:style-name="T35"><text:s/></text:span><text:span text:style-name="T43">Centrum Rozwoju i Integracji Społecznej Osób z Niepełnosprawnością Intelektualną</text:span><text:span text:style-name="T36">, <text:line-break/>ul. Głowackiego 26 </text:span><text:span text:style-name="T43">A</text:span><text:span text:style-name="T36">, 20-060 Lublin </text:span><text:span text:style-name="T37">lub osobiście w zaklejonej kopercie <text:s/>z dopiskiem: „Zakup i dostawa środków ochrony <text:s/>osobistej” </text:span><text:span text:style-name="T38">w terminie do </text:span><text:span text:style-name="T43">17</text:span><text:span text:style-name="T40">.</text:span><text:span text:style-name="T43">01</text:span><text:span text:style-name="T40">.202</text:span><text:span text:style-name="T43">2</text:span><text:span text:style-name="T38">r. <text:s text:c="28"/></text:span><text:span text:style-name="T42">d</text:span><text:span text:style-name="T41">o godz. 9.00</text:span><text:span text:style-name="T38"> w sekretariacie </text:span><text:span text:style-name="T43">Centrum Rozwoju i Integracji Społecznej Osób z Niepełnosprawnością Intelektualną</text:span><text:span text:style-name="T38">.</text:span></text:p>
      <text:p text:style-name="P16"><text:span text:style-name="T20">2. </text:span><text:span text:style-name="T10">Oferta </text:span><text:span text:style-name="T15"><text:s/>złożona po terminie nie będzie rozpatrywana.</text:span></text:p>
      <text:p text:style-name="P17">3. Złożenie ofert nie musi skutkować zawarciem umowy.</text:p>
      <text:p text:style-name="P16"><text:span text:style-name="T15">4. <text:s/>Wszelkie informacje udzielane są w godz. 7.00- 1</text:span><text:span text:style-name="T17">4</text:span><text:span text:style-name="T15">.00 </text:span><text:span text:style-name="T16">pod nr </text:span><text:span text:style-name="T15">tel. <text:s/></text:span><text:span text:style-name="T16">(81) <text:s/>466 -55-8</text:span><text:span text:style-name="T18">3</text:span></text:p>
      <text:p text:style-name="P19"/>
      <text:p text:style-name="P19"/>
      <text:p text:style-name="P19"/>
      <text:p text:style-name="P18"><text:tab/><text:tab/><text:tab/><text:tab/><text:tab/><text:tab/><text:tab/><text:tab/><text:tab/> <text:s text:c="8"/><text:span text:style-name="T55">Jarosław Zyśk</text:span></text:p>
      <text:p text:style-name="P18"><text:tab/><text:tab/><text:tab/><text:tab/><text:tab/><text:tab/><text:tab/><text:tab/><text:tab/><text:span text:style-name="T55">Kierownik Centrum Rozwoju <text:line-break/><text:tab/><text:tab/><text:tab/><text:tab/><text:tab/><text:tab/><text:tab/><text:tab/><text:tab/>i Integracji Społecznej Osób <text:line-break/><text:tab/><text:tab/><text:tab/><text:tab/><text:tab/><text:tab/><text:tab/><text:tab/><text:tab/>z Niepełnosprawnością Intelektualną</text:span>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49M30S</meta:editing-duration>
    <meta:editing-cycles>70</meta:editing-cycles>
    <meta:generator>LibreOffice/7.1.0.3$Windows_X86_64 LibreOffice_project/f6099ecf3d29644b5008cc8f48f42f4a40986e4c</meta:generator>
    <dc:date>2022-01-13T13:43:39.097000000</dc:date>
    <meta:print-date>2021-12-20T13:55:50.828000000</meta:print-date>
    <meta:document-statistic meta:table-count="0" meta:image-count="0" meta:object-count="0" meta:page-count="2" meta:paragraph-count="37" meta:word-count="576" meta:character-count="4267" meta:non-whitespace-character-count="3490"/>
    <meta:user-defined meta:name="Info 1"/>
    <meta:user-defined meta:name="Info 2"/>
    <meta:user-defined meta:name="Info 3"/>
    <meta:user-defined meta:name="Info 4"/>
  </office:meta>
</office:document-meta>
</file>