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language="pl" fo:country="PL" fo:font-weight="normal" officeooo:rsid="00297cf5" officeooo:paragraph-rsid="005cb11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language="pl" fo:country="PL" fo:font-weight="normal" officeooo:rsid="00168103" officeooo:paragraph-rsid="0055db8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1" style:font-size-complex="12pt" style:language-complex="zxx" style:country-complex="none"/>
    </style:style>
    <style:style style:name="P8" style:family="paragraph" style:parent-style-name="No_20_Spacing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officeooo:paragraph-rsid="0050a6d9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60eae8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193bdb" officeooo:paragraph-rsid="0060eae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7dc069" officeooo:paragraph-rsid="0060eae8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62148c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62148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officeooo:rsid="0013c475" officeooo:paragraph-rsid="0062148c" style:font-size-asian="11pt" style:font-weight-asian="normal" style:font-size-complex="11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officeooo:rsid="00408f44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normal" officeooo:rsid="003df9f9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" fo:font-size="12pt" fo:font-weight="normal" officeooo:rsid="00418940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7f038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62148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officeooo:rsid="003c130d"/>
    </style:style>
    <style:style style:name="T15" style:family="text">
      <style:text-properties officeooo:rsid="0054f651"/>
    </style:style>
    <style:style style:name="T16" style:family="text">
      <style:text-properties fo:language="pl" fo:country="PL" fo:font-weight="normal" officeooo:rsid="003df9f9" style:language-asian="zxx" style:country-asian="none" style:font-weight-asian="normal" style:font-name-complex="Arial1" style:language-complex="zxx" style:country-complex="none" style:font-weight-complex="normal"/>
    </style:style>
    <style:style style:name="T17" style:family="text">
      <style:text-properties fo:language="pl" fo:country="PL" fo:font-weight="normal" officeooo:rsid="00180e32" style:language-asian="zxx" style:country-asian="none" style:font-weight-asian="normal" style:font-name-complex="Arial1" style:language-complex="zxx" style:country-complex="none" style:font-weight-complex="normal"/>
    </style:style>
    <style:style style:name="T18" style:family="text">
      <style:text-properties fo:language="pl" fo:country="PL" fo:font-weight="normal" officeooo:rsid="00168103" style:language-asian="zxx" style:country-asian="none" style:font-weight-asian="normal" style:font-name-complex="Arial1" style:language-complex="zxx" style:country-complex="none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2pt" fo:language="pl" fo:country="PL" fo:font-weight="normal" officeooo:rsid="00085d12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fo:font-size="12pt" fo:language="pl" fo:country="PL" style:text-underline-style="solid" style:text-underline-width="auto" style:text-underline-color="font-color" fo:font-weight="normal" officeooo:rsid="00085d12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fo:font-size="12pt" fo:language="pl" fo:country="PL" officeooo:rsid="00085d12" style:font-size-asian="12pt" style:language-asian="zxx" style:country-asian="none" style:font-name-complex="Arial" style:font-size-complex="12pt" style:language-complex="zxx" style:country-complex="none"/>
    </style:style>
    <style:style style:name="T23" style:family="text">
      <style:text-properties officeooo:rsid="0060eae8"/>
    </style:style>
    <style:style style:name="T24" style:family="text">
      <style:text-properties fo:font-size="11pt" fo:language="pl" fo:country="PL" fo:font-weight="normal" officeooo:rsid="00193bdb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5" style:family="text">
      <style:text-properties fo:font-size="11pt" fo:language="pl" fo:country="PL" fo:font-weight="normal" officeooo:rsid="0062148c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6" style:family="text">
      <style:text-properties officeooo:rsid="0062148c"/>
    </style:style>
    <style:style style:name="T27" style:family="text">
      <style:text-properties officeooo:rsid="00173b30"/>
    </style:style>
    <style:style style:name="T28" style:family="text">
      <style:text-properties officeooo:rsid="006270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 <text:s text:c="6"/>Lublin, dnia <text:s/><text:span text:style-name="T28">18</text:span><text:span text:style-name="T23">.0</text:span><text:span text:style-name="T28">1</text:span><text:span text:style-name="T23">.2022 r. </text:span></text:p>
      <text:p text:style-name="P1"/>
      <text:p text:style-name="P1"/>
      <text:p text:style-name="P1"><text:line-break/></text:p>
      <text:p text:style-name="P6">Informacja o wyborze najkorzystniejszej oferty</text:p>
      <text:p text:style-name="P2"/>
      <text:p text:style-name="P2"/>
      <text:p text:style-name="P2"/>
      <text:p text:style-name="P12"><text:bookmark text:name="page3R_mcid4"/><text:bookmark text:name="page3R_mcid5"/><text:span text:style-name="T1"><text:line-break/><text:tab/>Informuję, że w wyniku przeprowadzonego postępowania na podstawie <text:s text:c="19"/></text:span><text:span text:style-name="T4">Ar</text:span><text:span text:style-name="T2">t. 2 ust. 1 pkt. 1 ustawy z dnia 11 września 2019 r. Prawo zamówień publicznych <text:s text:c="15"/>(</text:span><text:span text:style-name="T7">t.j. <text:s/>Dz. U. z 2021 r. Poz. <text:s/>1129, <text:s/>1598)</text:span><text:span text:style-name="T2"> </text:span><text:span text:style-name="T3">oraz </text:span><text:span text:style-name="T5">w zwi</text:span><text:span text:style-name="T6">ą</text:span><text:span text:style-name="T5">zku z </text:span><text:span text:style-name="T8">Regulamin</text:span><text:span text:style-name="T9">em</text:span><text:span text:style-name="T8"> <text:s/>udzielania zamówień publicznych </text:span><text:span text:style-name="T12">Centrum Rozwoju i Integracji Społecznej Osób <text:line-break/>z Niepełnosprawnością Intelektua</text:span><text:span text:style-name="T13">l</text:span><text:span text:style-name="T12">ną</text:span><text:span text:style-name="T8"> o wartości <text:s/>nieprzekraczającej <text:s/>kwoty wskazanej <text:line-break/>w art. 2 ust. 1 pkt 1 <text:s/>ustawy <text:s/>- <text:s/>Prawo zamówień publicznych <text:s/>wprowadzonego Zarządzeniem </text:span><text:span text:style-name="T12">Kierownika</text:span><text:span text:style-name="T8"> <text:s/>Nr 8/2021 z dnia 2</text:span><text:span text:style-name="T12">6</text:span><text:span text:style-name="T8">.0</text:span><text:span text:style-name="T12">4</text:span><text:span text:style-name="T8">.2021 r. , pod nazwą:</text:span></text:p>
      <text:p text:style-name="P3"/>
      <text:p text:style-name="P10"><text:tab/>"Zakup i dostawa testów antygenowych na badanie zakażenia wirusem Sars-Cov-2”</text:p>
      <text:p text:style-name="P11"><text:s/></text:p>
      <text:p text:style-name="P5"/>
      <text:p text:style-name="P8"><text:span text:style-name="T16">została </text:span><text:span text:style-name="T17">W</text:span><text:span text:style-name="T18">ybran</text:span><text:span text:style-name="T16">a</text:span><text:span text:style-name="T18"> ofert</text:span><text:span text:style-name="T16">a</text:span><text:span text:style-name="T18"> Wykonawcy:</text:span></text:p>
      <text:p text:style-name="P14"><text:span text:style-name="T27">BIO-NOVUM Sp. z o.o.</text:span>, <text:span text:style-name="T27">ul. Nowy Świat 23A/3U,</text:span> 20-<text:span text:style-name="T27">418</text:span> Lublin</text:p>
      <text:p text:style-name="P9"><text:span text:style-name="T22"><text:s/>Wartość oferty brutto: <text:s text:c="3"/></text:span><text:span text:style-name="T24"><text:s/></text:span><text:span text:style-name="T25">873</text:span><text:span text:style-name="T24">,00 zł</text:span><text:span text:style-name="T22"> <text:s text:c="2"/>Oferent uzyskał: <text:s/></text:span><text:span text:style-name="Domyślna_20_czcionka_20_akapitu"><text:span text:style-name="T21">Razem: 100 pkt</text:span></text:span><text:span text:style-name="Domyślna_20_czcionka_20_akapitu"><text:span text:style-name="T20">. <text:s/></text:span></text:span></text:p>
      <text:p text:style-name="P4"><text:span text:style-name="T19"><text:tab/><text:tab/><text:tab/> <text:s/></text:span><text:tab/><text:tab/> <text:s text:c="5"/></text:p>
      <text:p text:style-name="P4"/>
      <text:p text:style-name="P4"><text:tab/><text:tab/><text:tab/><text:tab/><text:tab/><text:tab/> <text:s text:c="4"/><text:span text:style-name="T14"><text:s/>Jarosław Zyśk </text:span></text:p>
      <text:p text:style-name="P7"><text:tab/><text:tab/><text:tab/><text:tab/><text:tab/><text:tab/><text:tab/><text:tab/><text:tab/> <text:s text:c="6"/><text:span text:style-name="T15"><text:s text:c="7"/></text:span><text:span text:style-name="T26">Kierownik</text:span> </text:p>
      <text:p text:style-name="P7"><text:tab/><text:tab/><text:tab/><text:tab/><text:tab/><text:tab/><text:tab/><text:tab/><text:span text:style-name="T26">Centrum Rozwoju i Integracji Społecznej</text:span></text:p>
      <text:p text:style-name="P13"><text:tab/><text:tab/><text:tab/><text:tab/><text:tab/><text:tab/> <text:s text:c="10"/><text:span text:style-name="T26">Osób z Niepełnosprawnością</text:span></text:p>
      <text:p text:style-name="P13"><text:span text:style-name="T26"><text:tab/><text:tab/><text:tab/><text:tab/><text:tab/><text:tab/><text:tab/>Intelektualną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8M30S</meta:editing-duration>
    <meta:editing-cycles>46</meta:editing-cycles>
    <meta:generator>LibreOffice/7.1.0.3$Windows_X86_64 LibreOffice_project/f6099ecf3d29644b5008cc8f48f42f4a40986e4c</meta:generator>
    <dc:date>2022-02-10T12:49:11.620000000</dc:date>
    <meta:print-date>2022-02-09T13:50:20.196000000</meta:print-date>
    <meta:document-statistic meta:table-count="0" meta:image-count="0" meta:object-count="0" meta:page-count="1" meta:paragraph-count="15" meta:word-count="134" meta:character-count="1082" meta:non-whitespace-character-count="798"/>
    <meta:user-defined meta:name="Info 1"/>
    <meta:user-defined meta:name="Info 2"/>
    <meta:user-defined meta:name="Info 3"/>
    <meta:user-defined meta:name="Info 4"/>
  </office:meta>
</office:document-meta>
</file>