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Arial" fo:font-size="11pt" officeooo:rsid="007fd629" officeooo:paragraph-rsid="007fd629" style:font-size-asian="11pt" style:font-size-complex="11pt"/>
    </style:style>
    <style:style style:name="P2" style:family="paragraph" style:parent-style-name="Standard">
      <style:text-properties style:font-name="Arial" fo:font-size="11pt" officeooo:rsid="000f8141" officeooo:paragraph-rsid="007fd62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168103" officeooo:paragraph-rsid="0082461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officeooo:rsid="000f8141" officeooo:paragraph-rsid="0081946e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rsid="000f8141" officeooo:paragraph-rsid="00b41bbf" style:font-size-asian="12pt" style:font-size-complex="12pt"/>
    </style:style>
    <style:style style:name="P6" style:family="paragraph" style:parent-style-name="Standard">
      <style:text-properties style:font-name="Arial" fo:font-size="12pt" officeooo:rsid="000f8141" officeooo:paragraph-rsid="0081946e" style:font-size-asian="12pt" style:font-size-complex="12pt"/>
    </style:style>
    <style:style style:name="P7" style:family="paragraph" style:parent-style-name="Standard">
      <style:text-properties style:font-name="Arial" fo:font-size="12pt" officeooo:rsid="000f8141" officeooo:paragraph-rsid="000f814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f8141" officeooo:paragraph-rsid="003f9f9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officeooo:paragraph-rsid="001b55dc" style:font-size-asian="12pt" style:font-size-complex="12pt"/>
    </style:style>
    <style:style style:name="P11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officeooo:paragraph-rsid="003be2ea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7e761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f8141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/>
      </style:paragraph-properties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95603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-0.499cm" style:auto-text-indent="false" style:page-number="auto" fo:background-color="transparent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1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fo:font-weight="bold" officeooo:rsid="008a7817" officeooo:paragraph-rsid="008a7817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2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bold" officeooo:rsid="0035f0a0" officeooo:paragraph-rsid="00a55898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82461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84e238" officeooo:paragraph-rsid="0084e23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82461a" officeooo:paragraph-rsid="0082461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3acf3d" officeooo:paragraph-rsid="00a6bf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0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3acf3d" officeooo:paragraph-rsid="00b5d59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language="pl" fo:country="PL" fo:font-style="italic" fo:font-weight="normal" officeooo:rsid="001fcf22" officeooo:paragraph-rsid="0084e23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83eba4" officeooo:paragraph-rsid="008eb3e9" style:font-size-asian="12pt" style:language-asian="zxx" style:country-asian="none" style:font-name-complex="Arial1" style:font-size-complex="12pt" style:language-complex="zxx" style:country-complex="none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a6bf70" style:font-size-asian="12pt" style:language-asian="zxx" style:country-asian="none" style:font-name-complex="Arial1" style:font-size-complex="12pt" style:language-complex="zxx" style:country-complex="none"/>
    </style:style>
    <style:style style:name="P34" style:family="paragraph" style:parent-style-name="Standard" style:master-page-name="">
      <loext:graphic-properties draw:fill="none" draw:fill-color="#99ccff"/>
      <style:paragraph-properties fo:margin-left="0cm" fo:margin-right="0cm" fo:line-height="115%" fo:text-align="center" style:justify-single-word="false" fo:text-indent="9.999cm" style:auto-text-indent="false" style:page-number="auto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ae36e5" officeooo:paragraph-rsid="008eb3e9" style:font-size-asian="12pt" style:language-asian="zxx" style:country-asian="none" style:font-name-complex="Arial1" style:font-size-complex="12pt" style:language-complex="zxx" style:country-complex="none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12pt" officeooo:paragraph-rsid="0082461a" style:font-size-asian="12pt" style:font-size-complex="12pt"/>
    </style:style>
    <style:style style:name="P36" style:family="paragraph" style:parent-style-name="Standard" style:list-style-name="L4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fo:font-size="12pt" officeooo:paragraph-rsid="0090adc3" style:font-size-asian="12pt" style:font-size-complex="12pt"/>
    </style:style>
    <style:style style:name="P37" style:family="paragraph" style:parent-style-name="Standard" style:list-style-name="L4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2pt" officeooo:paragraph-rsid="0090adc3" style:font-size-asian="12pt" style:font-size-complex="12pt"/>
    </style:style>
    <style:style style:name="P38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d7197" style:font-size-asian="12pt" style:font-size-complex="12pt"/>
    </style:style>
    <style:style style:name="P39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a6bf70" style:font-size-asian="12pt" style:font-size-complex="12pt"/>
    </style:style>
    <style:style style:name="P40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bd0ed6" style:font-size-asian="12pt" style:font-size-complex="12pt"/>
    </style:style>
    <style:style style:name="P41" style:family="paragraph" style:parent-style-name="Standard" style:list-style-name="L7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bd487d" style:font-size-asian="12pt" style:font-size-complex="12pt"/>
    </style:style>
    <style:style style:name="P42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P43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8eb3e9" style:font-size-asian="12pt" style:font-size-complex="12pt"/>
    </style:style>
    <style:style style:name="P44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officeooo:paragraph-rsid="009413a3" style:font-size-asian="12pt" style:font-size-complex="12pt"/>
    </style:style>
    <style:style style:name="P45" style:family="paragraph" style:parent-style-name="Standard" style:list-style-name="L3">
      <style:paragraph-properties fo:margin-left="0.099cm" fo:margin-right="0cm" fo:text-indent="0cm" style:auto-text-indent="false"/>
      <style:text-properties style:font-name="Arial" fo:font-size="12pt" style:font-size-asian="12pt" style:font-size-complex="12pt"/>
    </style:style>
    <style:style style:name="P46" style:family="paragraph" style:parent-style-name="Standard" style:list-style-name="L3">
      <style:text-properties style:font-name="Arial" fo:font-size="12pt" style:font-size-asian="12pt" style:font-size-complex="12pt"/>
    </style:style>
    <style:style style:name="P47" style:family="paragraph" style:parent-style-name="Standard" style:list-style-name="L8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Arial" fo:font-size="12pt" officeooo:paragraph-rsid="009413a3" style:font-size-asian="12pt" style:font-name-complex="Arial1" style:font-size-complex="12pt"/>
    </style:style>
    <style:style style:name="P48" style:family="paragraph" style:parent-style-name="Standard" style:list-style-name="L2" style:master-page-name="">
      <loext:graphic-properties draw:fill="none"/>
      <style:paragraph-properties fo:margin-left="0.099cm" fo:margin-right="0cm" fo:text-align="justify" style:justify-single-word="false" fo:text-indent="0cm" style:auto-text-indent="false" style:page-number="auto" fo:background-color="transparent"/>
      <style:text-properties style:font-name="Arial" fo:font-size="12pt" fo:language="pl" fo:country="PL" fo:font-weight="normal" officeooo:rsid="00195603" officeooo:paragraph-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9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51fb6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2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77d4e8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3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793db5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4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  <style:tab-stop style:position="0.609cm"/>
        </style:tab-stops>
      </style:paragraph-properties>
      <style:text-properties style:font-name="Arial" fo:font-size="12pt" fo:language="pl" fo:country="PL" fo:font-weight="normal" officeooo:rsid="00793db5" officeooo:paragraph-rsid="0090adc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5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6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2pt" fo:language="pl" fo:country="PL" fo:font-weight="normal" officeooo:rsid="003acf3d" officeooo:paragraph-rsid="009a49c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7" style:family="paragraph" style:parent-style-name="Standard" style:list-style-name="L2" style:master-page-name="">
      <loext:graphic-properties draw:fill="none" draw:fill-color="#99ccff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fo:font-size="12pt" fo:language="pl" fo:country="PL" fo:font-weight="normal" officeooo:rsid="0082598a" officeooo:paragraph-rsid="0090ad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8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9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" fo:font-size="12pt" fo:language="pl" fo:country="PL" fo:font-weight="normal" officeooo:rsid="001fcf22" officeooo:paragraph-rsid="0090ad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0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8a7817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61" style:family="paragraph" style:parent-style-name="Standard" style:list-style-name="L6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8a7817" style:font-size-asian="12pt" style:language-asian="zxx" style:country-asian="none" style:font-name-complex="Arial1" style:font-size-complex="12pt" style:language-complex="zxx" style:country-complex="none"/>
    </style:style>
    <style:style style:name="P62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language="pl" fo:country="PL" officeooo:rsid="003c130d" officeooo:paragraph-rsid="008d7197" style:font-size-asian="12pt" style:language-asian="zxx" style:country-asian="none" style:font-name-complex="Arial1" style:font-size-complex="12pt" style:language-complex="zxx" style:country-complex="none"/>
    </style:style>
    <style:style style:name="P63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language="pl" fo:country="PL" officeooo:rsid="003b061e" officeooo:paragraph-rsid="00a6bf70" style:font-size-asian="12pt" style:language-asian="zxx" style:country-asian="none" style:font-name-complex="Arial1" style:font-size-complex="12pt" style:language-complex="zxx" style:country-complex="none"/>
    </style:style>
    <style:style style:name="P64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font-weight="bold" officeooo:rsid="008a7817" officeooo:paragraph-rsid="008a7817" style:font-size-asian="12pt" style:font-weight-asian="bold" style:font-size-complex="12pt" style:font-weight-complex="bold"/>
    </style:style>
    <style:style style:name="P65" style:family="paragraph" style:parent-style-name="Standard" style:list-style-name="L7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font-weight="bold" officeooo:rsid="009413a3" officeooo:paragraph-rsid="009413a3" style:font-size-asian="12pt" style:font-weight-asian="bold" style:font-size-complex="12pt" style:font-weight-complex="bold"/>
    </style:style>
    <style:style style:name="P66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style:font-name="Arial" fo:font-size="12pt" fo:font-weight="normal" officeooo:rsid="009413a3" officeooo:paragraph-rsid="009413a3" style:font-size-asian="12pt" style:font-weight-asian="normal" style:font-size-complex="12pt" style:font-weight-complex="normal"/>
    </style:style>
    <style:style style:name="P67" style:family="paragraph" style:parent-style-name="Standard" style:list-style-name="L2" style:master-page-name="">
      <loext:graphic-properties draw:fill="none" draw:fill-color="#99ccff"/>
      <style:paragraph-properties fo:margin-left="0.6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a89f22"/>
    </style:style>
    <style:style style:name="P68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9a49c9"/>
    </style:style>
    <style:style style:name="P69" style:family="paragraph" style:parent-style-name="Standard" style:list-style-name="L6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70" style:family="paragraph" style:parent-style-name="Standard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  <style:text-properties officeooo:paragraph-rsid="009413a3"/>
    </style:style>
    <style:style style:name="P71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fo:color="#000000" loext:opacity="100%" style:font-name="Arial" fo:font-size="12pt" fo:language="pl" fo:country="PL" fo:font-weight="normal" officeooo:rsid="0082598a" officeooo:paragraph-rsid="0082598a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85e0da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2461a" style:font-weight-asian="bold" style:font-weight-complex="bold"/>
    </style:style>
    <style:style style:name="T5" style:family="text">
      <style:text-properties fo:font-weight="bold" officeooo:rsid="0035f0a0" style:font-weight-asian="bold" style:font-weight-complex="bold"/>
    </style:style>
    <style:style style:name="T6" style:family="text">
      <style:text-properties fo:font-weight="bold" officeooo:rsid="008a7817" style:font-weight-asian="bold" style:font-weight-complex="bold"/>
    </style:style>
    <style:style style:name="T7" style:family="text">
      <style:text-properties fo:font-weight="bold" officeooo:rsid="007b1035" style:font-weight-asian="bold" style:font-weight-complex="bold"/>
    </style:style>
    <style:style style:name="T8" style:family="text">
      <style:text-properties fo:font-weight="bold" officeooo:rsid="007ac9a1" style:font-weight-asian="bold" style:font-weight-complex="bold"/>
    </style:style>
    <style:style style:name="T9" style:family="text">
      <style:text-properties fo:font-weight="bold" officeooo:rsid="00bc04e5" style:font-weight-asian="bold" style:font-weight-complex="bold"/>
    </style:style>
    <style:style style:name="T10" style:family="text">
      <style:text-properties fo:font-weight="bold" officeooo:rsid="00bd0ed6" style:font-weight-asian="bold" style:font-weight-complex="bold"/>
    </style:style>
    <style:style style:name="T11" style:family="text">
      <style:text-properties fo:font-weight="bold" officeooo:rsid="00bdeddc" style:font-weight-asian="bold" style:font-weight-complex="bold"/>
    </style:style>
    <style:style style:name="T12" style:family="text">
      <style:text-properties fo:font-weight="bold" officeooo:rsid="00aa6c20" fo:background-color="transparent" loext:char-shading-value="0" style:font-weight-asian="bold" style:font-weight-complex="bold"/>
    </style:style>
    <style:style style:name="T13" style:family="text">
      <style:text-properties fo:font-weight="bold" officeooo:rsid="008a7817" fo:background-color="transparent" loext:char-shading-value="0" style:font-weight-asian="bold" style:font-weight-complex="bold"/>
    </style:style>
    <style:style style:name="T14" style:family="text">
      <style:text-properties fo:font-weight="bold" officeooo:rsid="00b93860" fo:background-color="transparent" loext:char-shading-value="0" style:font-weight-asian="bold" style:font-weight-complex="bold"/>
    </style:style>
    <style:style style:name="T15" style:family="text">
      <style:text-properties fo:font-weight="bold" officeooo:rsid="00bdeddc" fo:background-color="transparent" loext:char-shading-value="0" style:font-weight-asian="bold" style:font-weight-complex="bold"/>
    </style:style>
    <style:style style:name="T16" style:family="text">
      <style:text-properties style:font-name-complex="Arial1"/>
    </style:style>
    <style:style style:name="T17" style:family="text">
      <style:text-properties officeooo:rsid="001cea0a" style:font-name-complex="Arial1"/>
    </style:style>
    <style:style style:name="T18" style:family="text">
      <style:text-properties officeooo:rsid="002394ef" style:font-name-complex="Arial1"/>
    </style:style>
    <style:style style:name="T19" style:family="text">
      <style:text-properties officeooo:rsid="0026eacc" style:font-name-complex="Arial1"/>
    </style:style>
    <style:style style:name="T20" style:family="text">
      <style:text-properties officeooo:rsid="002ae735" style:font-name-complex="Arial1"/>
    </style:style>
    <style:style style:name="T21" style:family="text">
      <style:text-properties officeooo:rsid="0051e62d" style:font-name-complex="Arial1"/>
    </style:style>
    <style:style style:name="T22" style:family="text">
      <style:text-properties officeooo:rsid="0067c8ac" style:font-name-complex="Arial1"/>
    </style:style>
    <style:style style:name="T23" style:family="text">
      <style:text-properties officeooo:rsid="00692b36" style:font-name-complex="Arial1"/>
    </style:style>
    <style:style style:name="T24" style:family="text">
      <style:text-properties officeooo:rsid="006cc854" style:font-name-complex="Arial1"/>
    </style:style>
    <style:style style:name="T25" style:family="text">
      <style:text-properties officeooo:rsid="001fcf22" style:font-name-complex="Arial1"/>
    </style:style>
    <style:style style:name="T26" style:family="text">
      <style:text-properties officeooo:rsid="0084e238" style:font-name-complex="Arial1"/>
    </style:style>
    <style:style style:name="T27" style:family="text">
      <style:text-properties officeooo:rsid="0085e0da" style:font-name-complex="Arial1"/>
    </style:style>
    <style:style style:name="T28" style:family="text">
      <style:text-properties officeooo:rsid="00768b79" style:font-name-complex="Arial1"/>
    </style:style>
    <style:style style:name="T29" style:family="text">
      <style:text-properties officeooo:rsid="0062f39f" style:font-name-complex="Arial1"/>
    </style:style>
    <style:style style:name="T30" style:family="text">
      <style:text-properties officeooo:rsid="00bd0ed6" style:font-name-complex="Arial1"/>
    </style:style>
    <style:style style:name="T31" style:family="text">
      <style:text-properties officeooo:rsid="00bdeddc" style:font-name-complex="Arial1"/>
    </style:style>
    <style:style style:name="T32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3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34" style:family="text">
      <style:text-properties fo:language="pl" fo:country="PL" officeooo:rsid="003c130d" style:language-asian="zxx" style:country-asian="none" style:font-name-complex="Arial1" style:language-complex="zxx" style:country-complex="none"/>
    </style:style>
    <style:style style:name="T35" style:family="text">
      <style:text-properties fo:language="pl" fo:country="PL" fo:font-weight="normal" officeooo:rsid="0082461a" style:language-asian="zxx" style:country-asian="none" style:font-weight-asian="normal" style:font-name-complex="Arial1" style:language-complex="zxx" style:country-complex="none" style:font-weight-complex="normal"/>
    </style:style>
    <style:style style:name="T36" style:family="text">
      <style:text-properties fo:language="pl" fo:country="PL" fo:font-weight="normal" officeooo:rsid="003be2ea" style:language-asian="zxx" style:country-asian="none" style:font-weight-asian="normal" style:font-name-complex="Arial1" style:language-complex="zxx" style:country-complex="none" style:font-weight-complex="normal"/>
    </style:style>
    <style:style style:name="T37" style:family="text">
      <style:text-properties fo:language="pl" fo:country="PL" fo:font-weight="bold" officeooo:rsid="0082461a" style:language-asian="zxx" style:country-asian="none" style:font-weight-asian="bold" style:font-name-complex="Arial1" style:language-complex="zxx" style:country-complex="none" style:font-weight-complex="bold"/>
    </style:style>
    <style:style style:name="T38" style:family="text">
      <style:text-properties fo:language="pl" fo:country="PL" fo:font-weight="bold" officeooo:rsid="00195603" style:language-asian="zxx" style:country-asian="none" style:font-weight-asian="bold" style:font-name-complex="Arial1" style:language-complex="zxx" style:country-complex="none" style:font-weight-complex="bold"/>
    </style:style>
    <style:style style:name="T39" style:family="text">
      <style:text-properties fo:language="pl" fo:country="PL" fo:font-style="italic" fo:font-weight="normal" officeooo:rsid="0084e238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0f8141" style:font-weight-asian="normal" style:font-weight-complex="normal"/>
    </style:style>
    <style:style style:name="T42" style:family="text">
      <style:text-properties fo:font-weight="normal" officeooo:rsid="005f4636" style:font-weight-asian="normal" style:font-weight-complex="normal"/>
    </style:style>
    <style:style style:name="T43" style:family="text">
      <style:text-properties fo:font-weight="normal" officeooo:rsid="0081946e" style:font-weight-asian="normal" style:font-weight-complex="normal"/>
    </style:style>
    <style:style style:name="T44" style:family="text">
      <style:text-properties fo:font-weight="normal" officeooo:rsid="001a65a3" style:font-weight-asian="normal" style:font-weight-complex="normal"/>
    </style:style>
    <style:style style:name="T45" style:family="text">
      <style:text-properties fo:font-weight="normal" officeooo:rsid="001a9315" style:font-weight-asian="normal" style:font-weight-complex="normal"/>
    </style:style>
    <style:style style:name="T46" style:family="text">
      <style:text-properties fo:font-weight="normal" style:font-weight-asian="normal" style:font-name-complex="Calibri" style:font-weight-complex="normal"/>
    </style:style>
    <style:style style:name="T47" style:family="text">
      <style:text-properties officeooo:rsid="0051fb67"/>
    </style:style>
    <style:style style:name="T48" style:family="text">
      <style:text-properties fo:color="#000000" loext:opacity="100%" fo:language="pl" fo:country="PL" fo:font-weight="bold" officeooo:rsid="00bd0ed6" style:font-name-asian="Times New Roman1" style:language-asian="zxx" style:country-asian="none" style:font-weight-asian="bold" style:language-complex="zxx" style:country-complex="none" style:font-weight-complex="bold"/>
    </style:style>
    <style:style style:name="T49" style:family="text">
      <style:text-properties officeooo:rsid="0084e238"/>
    </style:style>
    <style:style style:name="T50" style:family="text">
      <style:text-properties officeooo:rsid="0084f655"/>
    </style:style>
    <style:style style:name="T51" style:family="text">
      <style:text-properties officeooo:rsid="0087c60d"/>
    </style:style>
    <style:style style:name="T52" style:family="text">
      <style:text-properties style:font-name="Arial" fo:font-size="12pt" style:font-size-asian="12pt" style:font-name-complex="Arial1" style:font-size-complex="12pt"/>
    </style:style>
    <style:style style:name="T53" style:family="text">
      <style:text-properties style:font-name="Arial" fo:font-size="12pt" officeooo:rsid="009a49c9" style:font-size-asian="12pt" style:font-name-complex="Arial1" style:font-size-complex="12pt"/>
    </style:style>
    <style:style style:name="T54" style:family="text">
      <style:text-properties style:font-name="Arial" fo:font-size="12pt" fo:font-weight="normal" officeooo:rsid="001a9315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language="pl" fo:country="PL" officeooo:rsid="008a7817" style:font-size-asian="12pt" style:language-asian="zxx" style:country-asian="none" style:font-name-complex="Arial1" style:font-size-complex="12pt" style:language-complex="zxx" style:country-complex="none"/>
    </style:style>
    <style:style style:name="T56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57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58" style:family="text">
      <style:text-properties style:font-name="Arial" fo:font-size="12pt" fo:language="pl" fo:country="PL" officeooo:rsid="008d7197" style:font-size-asian="12pt" style:language-asian="zxx" style:country-asian="none" style:font-name-complex="Arial1" style:font-size-complex="12pt" style:language-complex="zxx" style:country-complex="none"/>
    </style:style>
    <style:style style:name="T59" style:family="text">
      <style:text-properties style:font-name="Arial" fo:font-size="12pt" fo:language="pl" fo:country="PL" officeooo:rsid="00a958bc" style:font-size-asian="12pt" style:language-asian="zxx" style:country-asian="none" style:font-name-complex="Arial1" style:font-size-complex="12pt" style:language-complex="zxx" style:country-complex="none"/>
    </style:style>
    <style:style style:name="T60" style:family="text">
      <style:text-properties style:font-name="Arial" fo:font-size="12pt" fo:language="pl" fo:country="PL" officeooo:rsid="00b6fed1" style:font-size-asian="12pt" style:language-asian="zxx" style:country-asian="none" style:font-name-complex="Arial1" style:font-size-complex="12pt" style:language-complex="zxx" style:country-complex="none"/>
    </style:style>
    <style:style style:name="T61" style:family="text">
      <style:text-properties style:font-name="Arial" fo:font-size="12pt" fo:language="pl" fo:country="PL" fo:font-weight="normal" officeooo:rsid="001956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2" style:family="text">
      <style:text-properties style:font-name="Arial" fo:font-size="12pt" fo:language="pl" fo:country="PL" fo:font-weight="normal" officeooo:rsid="00a89f2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3" style:family="text">
      <style:text-properties style:font-name="Arial" fo:font-size="12pt" fo:language="pl" fo:country="PL" fo:font-weight="normal" officeooo:rsid="003acf3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4" style:family="text">
      <style:text-properties style:font-name="Arial" fo:font-size="12pt" fo:language="pl" fo:country="PL" fo:font-weight="normal" officeooo:rsid="00a55898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5" style:family="text">
      <style:text-properties style:font-name="Arial" fo:font-size="12pt" fo:language="pl" fo:country="PL" fo:font-weight="normal" officeooo:rsid="00b50ecd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6" style:family="text">
      <style:text-properties style:font-name="Arial" fo:font-size="12pt" fo:language="pl" fo:country="PL" fo:font-weight="normal" officeooo:rsid="00bd0ed6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7" style:family="text">
      <style:text-properties style:font-name="Arial" fo:font-size="12pt" fo:language="pl" fo:country="PL" fo:font-weight="normal" officeooo:rsid="003acf3d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8" style:family="text">
      <style:text-properties style:font-name="Arial" fo:font-size="12pt" fo:language="pl" fo:country="PL" fo:font-style="italic" fo:font-weight="normal" officeooo:rsid="001cea0a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69" style:family="text">
      <style:text-properties style:font-name="Arial" fo:font-size="12pt" fo:language="pl" fo:country="PL" fo:font-style="italic" fo:font-weight="normal" officeooo:rsid="0084e238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70" style:family="text">
      <style:text-properties style:font-name="Arial" fo:font-size="12pt" fo:language="pl" fo:country="PL" fo:font-weight="bold" officeooo:rsid="001cea0a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71" style:family="text">
      <style:text-properties officeooo:rsid="009a49c9"/>
    </style:style>
    <style:style style:name="T72" style:family="text">
      <style:text-properties style:font-name="sans-serif" fo:font-size="10.5pt" fo:language="pl" fo:country="PL" fo:font-style="italic" fo:font-weight="normal" officeooo:rsid="0084e238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3" style:family="text">
      <style:text-properties style:font-name="sans-serif" fo:font-size="10.5pt" fo:language="pl" fo:country="PL" fo:font-style="italic" fo:font-weight="normal" officeooo:rsid="009bbc8a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74" style:family="text">
      <style:text-properties style:font-name="sans-serif" fo:font-size="8pt" fo:language="pl" fo:country="PL" fo:font-style="italic" fo:font-weight="normal" officeooo:rsid="0084e238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75" style:family="text">
      <style:text-properties fo:font-size="8pt" fo:font-weight="normal" officeooo:rsid="009bbc8a" style:font-size-asian="8pt" style:font-weight-asian="normal" style:font-size-complex="8pt" style:font-weight-complex="normal"/>
    </style:style>
    <style:style style:name="T76" style:family="text">
      <style:text-properties fo:font-size="8pt" fo:language="pl" fo:country="PL" fo:font-style="italic" fo:font-weight="normal" officeooo:rsid="0084e238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77" style:family="text">
      <style:text-properties officeooo:rsid="00a55898"/>
    </style:style>
    <style:style style:name="T78" style:family="text">
      <style:text-properties fo:font-size="12pt" officeooo:rsid="00b50ecd" style:font-size-asian="12pt" style:language-asian="pl" style:country-asian="PL" style:font-size-complex="12pt" style:language-complex="pl" style:country-complex="PL"/>
    </style:style>
    <style:style style:name="T79" style:family="text">
      <style:text-properties fo:font-size="12pt" officeooo:rsid="0082461a" style:font-size-asian="12pt" style:language-asian="pl" style:country-asian="PL" style:font-size-complex="12pt" style:language-complex="pl" style:country-complex="PL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b7fc5b" style:font-size-asian="12pt" style:font-size-complex="12pt"/>
    </style:style>
    <style:style style:name="T82" style:family="text">
      <style:text-properties fo:font-size="12pt" officeooo:rsid="00bd0ed6" style:font-size-asian="12pt" style:font-size-complex="12pt"/>
    </style:style>
    <style:style style:name="T83" style:family="text">
      <style:text-properties fo:font-size="12pt" officeooo:rsid="00bdeddc" style:font-size-asian="12pt" style:font-size-complex="12pt"/>
    </style:style>
    <style:style style:name="T84" style:family="text">
      <style:text-properties fo:font-size="12pt" fo:background-color="transparent" loext:char-shading-value="0" style:font-size-asian="12pt" style:font-size-complex="12pt"/>
    </style:style>
    <style:style style:name="T85" style:family="text">
      <style:text-properties fo:font-size="12pt" officeooo:rsid="00aa6c20" fo:background-color="transparent" loext:char-shading-value="0" style:font-size-asian="12pt" style:font-size-complex="12pt"/>
    </style:style>
    <style:style style:name="T86" style:family="text">
      <style:text-properties fo:font-size="12pt" officeooo:rsid="00baa802" fo:background-color="transparent" loext:char-shading-value="0" style:font-size-asian="12pt" style:font-size-complex="12pt"/>
    </style:style>
    <style:style style:name="T87" style:family="text">
      <style:text-properties officeooo:rsid="00b3ee83"/>
    </style:style>
    <style:style style:name="T88" style:family="text">
      <style:text-properties officeooo:rsid="00b41bbf"/>
    </style:style>
    <style:style style:name="T89" style:family="text">
      <style:text-properties fo:language="zxx" fo:country="none" officeooo:rsid="00b41bbf" style:language-asian="zxx" style:country-asian="none" style:language-complex="zxx" style:country-complex="none"/>
    </style:style>
    <style:style style:name="T90" style:family="text">
      <style:text-properties officeooo:rsid="00b50ecd"/>
    </style:style>
    <style:style style:name="T91" style:family="text">
      <style:text-properties officeooo:rsid="00b6fed1"/>
    </style:style>
    <style:style style:name="T92" style:family="text">
      <style:text-properties officeooo:rsid="00aac8bd" fo:background-color="transparent" loext:char-shading-value="0" style:font-name-complex="Arial1"/>
    </style:style>
    <style:style style:name="T93" style:family="text">
      <style:text-properties officeooo:rsid="00793db5" fo:background-color="transparent" loext:char-shading-value="0" style:font-name-complex="Arial1"/>
    </style:style>
    <style:style style:name="T94" style:family="text">
      <style:text-properties officeooo:rsid="001fcf22" fo:background-color="transparent" loext:char-shading-value="0" style:font-name-complex="Arial1"/>
    </style:style>
    <style:style style:name="T95" style:family="text">
      <style:text-properties officeooo:rsid="00bacf4e" fo:background-color="transparent" loext:char-shading-value="0" style:font-name-complex="Arial1"/>
    </style:style>
    <style:style style:name="T96" style:family="text">
      <style:text-properties officeooo:rsid="001a65a3"/>
    </style:style>
    <style:style style:name="T97" style:family="text">
      <style:text-properties officeooo:rsid="0035f0a0"/>
    </style:style>
    <style:style style:name="T98" style:family="text">
      <style:text-properties officeooo:rsid="003530a3"/>
    </style:style>
    <style:style style:name="T99" style:family="text">
      <style:text-properties officeooo:rsid="008a7817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89cm" fo:margin-left="0.58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<text:tab/><text:tab/><text:tab/><text:tab/><text:tab/><text:tab/><text:tab/><text:tab/><text:tab/> <text:s text:c="13"/><text:span text:style-name="T80">Lublin, dnia </text:span><text:span text:style-name="T81">2</text:span><text:span text:style-name="T83">7</text:span><text:span text:style-name="T85">-0</text:span><text:span text:style-name="T86">9</text:span><text:span text:style-name="T85">-2022 </text:span><text:span text:style-name="T84">r.</text:span></text:p>
      <text:p text:style-name="P6"><text:tab/></text:p>
      <text:p text:style-name="P6"><text:tab/><text:tab/><text:tab/><text:tab/><text:tab/> <text:s text:c="5"/><text:tab/></text:p>
      <text:p text:style-name="P7"/>
      <text:p text:style-name="P14"><text:span text:style-name="T43">Z</text:span><text:span text:style-name="T41">apr</text:span><text:span text:style-name="T43">o</text:span><text:span text:style-name="T41">sz</text:span><text:span text:style-name="T43">enie</text:span><text:span text:style-name="T41"> do złożenia oferty cenowej na </text:span><text:span text:style-name="T40">realizację zamówienia pod na</text:span><text:span text:style-name="T42">z</text:span><text:span text:style-name="T40">wą:</text:span></text:p>
      <text:p text:style-name="P12"><text:span text:style-name="T40"><text:s/></text:span><text:bookmark text:name="page3R_mcid8"/><text:line-break/><text:tab/><text:span text:style-name="T3">"Zakup i dostawa </text:span><text:span text:style-name="T48">sprzętów komputerowych</text:span><text:span text:style-name="T3">”</text:span></text:p>
      <text:p text:style-name="P9"/>
      <text:p text:style-name="P8">Na podstawie:</text:p>
      <text:p text:style-name="P5"><text:span text:style-name="T96">Zarządzenia Nr </text:span><text:span text:style-name="T88">36</text:span><text:span text:style-name="T96">/202</text:span><text:span text:style-name="T88">1</text:span><text:span text:style-name="T96"> </text:span><text:span text:style-name="T89">Kierownika Centrum Rozowju i Integracji Społecznej Osób <text:line-break/>z Niepełnosprawnością Intelektualną z</text:span><text:span text:style-name="T96"> dnia </text:span><text:span text:style-name="T88">30</text:span><text:span text:style-name="T96"> </text:span><text:span text:style-name="T88">grudnia</text:span><text:span text:style-name="T96"> 202</text:span><text:span text:style-name="T88">1</text:span><text:span text:style-name="T96"> r. w sprawie wprowadzenia Regulaminu udzielania zamówień publicznych </text:span><text:span text:style-name="T88">C</text:span><text:span text:style-name="T89">entrum Rozowju i Integracji Społecznej Osób z Niepełnosprawnością Intelektualną</text:span><text:span text:style-name="T96"> </text:span><text:span text:style-name="T44">o wartości nieprzekraczającej </text:span><text:span text:style-name="Domyślna_20_czcionka_20_akapitu"><text:span text:style-name="T40">kwoty wskazanej w </text:span></text:span><text:span text:style-name="Domyślna_20_czcionka_20_akapitu"><text:span text:style-name="T46">art. 2 ust.1 pkt 1 ustawy</text:span></text:span><text:span text:style-name="Domyślna_20_czcionka_20_akapitu"><text:span text:style-name="T40"> – </text:span></text:span><text:span text:style-name="Domyślna_20_czcionka_20_akapitu"><text:span text:style-name="T45">P</text:span></text:span><text:span text:style-name="Domyślna_20_czcionka_20_akapitu"><text:span text:style-name="T40">rawo zamówień publicznyc</text:span></text:span><text:span text:style-name="Domyślna_20_czcionka_20_akapitu"><text:span text:style-name="T45">h.</text:span></text:span></text:p>
      <text:p text:style-name="P4"><text:span text:style-name="Domyślna_20_czcionka_20_akapitu"><text:span text:style-name="T54"/></text:span></text:p>
      <text:list text:style-name="L1">
        <text:list-header>
          <text:p text:style-name="P35"><text:span text:style-name="T37">I. <text:s/>ZAMAWIAJĄCY: </text:span><text:span text:style-name="T35">Gmina Lublin,Plac Króla Władysława Łokietka 1</text:span></text:p>
        </text:list-header>
      </text:list>
      <text:p text:style-name="P28"><text:tab/><text:tab/> <text:s text:c="8"/><text:tab/><text:tab/>20-109 Lublin <text:s text:c="2"/>NIP 946 25 75 811</text:p>
      <text:p text:style-name="P23"/>
      <text:p text:style-name="P23"><text:span text:style-name="T4"><text:s text:c="3"/>Odbiorca: </text:span><text:span text:style-name="T90">Centrum Rozwoju i Integracji Społecznej Osób z Niepełnosprawnością <text:tab/><text:tab/><text:tab/><text:tab/>Intelektualną</text:span></text:p>
      <text:p text:style-name="P28"><text:tab/> <text:s text:c="16"/>20-026 Lublin ul. Głowackiego 26 <text:span text:style-name="T90">A</text:span>, </text:p>
      <text:p text:style-name="P3"><text:span text:style-name="T79"><text:tab/> <text:s text:c="16"/>tel. 81 466 55 8</text:span><text:span text:style-name="T78">3</text:span><text:span text:style-name="T79"> <text:s/></text:span></text:p>
      <text:p text:style-name="P24"/>
      <text:p text:style-name="P10"><text:span text:style-name="T37">II. </text:span><text:span text:style-name="T38">OPIS PRZEDMIOTU ZAMÓWIENIA:</text:span></text:p>
      <text:p text:style-name="P17"/>
      <text:list text:style-name="L2">
        <text:list-item>
          <text:p text:style-name="P48">Przedmiotem zamówienia jest:</text:p>
          <text:list>
            <text:list-item>
              <text:list>
                <text:list-header>
                  <text:p text:style-name="P67"><text:span text:style-name="T62">Z</text:span><text:span text:style-name="T61">akup i dostawa</text:span><text:span text:style-name="T62"> </text:span><text:span text:style-name="T66">sprzętów komputerowych</text:span></text:p>
                </text:list-header>
              </text:list>
            </text:list-item>
          </text:list>
          <text:p text:style-name="P71"/>
        </text:list-item>
        <text:list-item>
          <text:p text:style-name="P49">Szczegółowy opis przedmiotu zamówienia stanowi <text:span text:style-name="T71">Z</text:span>ałącznik nr 2 - Formularz <text:line-break/>asortymentowo - cenowy do niniejszego zapytania.</text:p>
        </text:list-item>
        <text:list-item>
          <text:p text:style-name="P57"><text:span text:style-name="T25">Dostawa będzie realizowana w </text:span><text:span text:style-name="T28">nieprzekraczalnym terminie </text:span><text:span text:style-name="T25">do dnia </text:span><text:span text:style-name="T30">1</text:span><text:span text:style-name="T31">7</text:span><text:span text:style-name="T95"> października</text:span><text:span text:style-name="T92"> 2022</text:span><text:span text:style-name="T93"> </text:span><text:span text:style-name="T94">r.</text:span><text:span text:style-name="T25"> w godzinach od <text:s/>0</text:span><text:span text:style-name="T28">8</text:span><text:span text:style-name="T25">.00 do </text:span><text:span text:style-name="T29">14.00</text:span><text:span text:style-name="T25"> </text:span></text:p>
        </text:list-item>
        <text:list-item>
          <text:p text:style-name="P58"><text:span text:style-name="T18">Do</text:span><text:span text:style-name="T16">stawa będzie realizowana transportem Wykonawcy. </text:span><text:span text:style-name="T22">Wszelki</text:span><text:span text:style-name="T23">e</text:span><text:span text:style-name="T16"> jego koszt</text:span><text:span text:style-name="T23">y</text:span><text:span text:style-name="T16"> </text:span><text:span text:style-name="T21"><text:s/></text:span><text:span text:style-name="T24">b</text:span><text:span text:style-name="T21">ęd</text:span><text:span text:style-name="T23">ą </text:span><text:span text:style-name="T21"><text:s/></text:span><text:span text:style-name="T16">wliczon</text:span><text:span text:style-name="T21">e w</text:span><text:span text:style-name="T16"> realizowaną dostawę.</text:span></text:p>
        </text:list-item>
        <text:list-item>
          <text:p text:style-name="P51">Przedmiot zamówienia musi być nowy, <text:span text:style-name="T47">w opakowaniach firmowych producenta, </text:span>nieuszkodzony, wolny od wad fizycznych i wad prawnych. </text:p>
        </text:list-item>
        <text:list-item>
          <text:p text:style-name="P59"><text:span text:style-name="T16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0">ą</text:span><text:span text:style-name="T16"> przez Wykonawcę. </text:span><text:span text:style-name="T19"><text:s/></text:span></text:p>
        </text:list-item>
        <text:list-item>
          <text:p text:style-name="P50">Zamawiający nie dopuszcza składania ofert częściowych. Oferta jest ważna wtedy, <text:line-break/>gdy obejmuje całość zamówienia. </text:p>
        </text:list-item>
        <text:list-item>
          <text:p text:style-name="P52">Dostarczenie towaru po w/w terminie będzie skutkować konsekwencjami zawartymi w umowie. </text:p>
        </text:list-item>
        <text:list-item>
          <text:p text:style-name="P53">Zamawiający może zmienić wielkość zamówienia bez podania przyczyn.</text:p>
        </text:list-item>
        <text:list-item>
          <text:p text:style-name="P54">Zamawiający może unieważnić postępowanie bez podania przyczyn. <text:s text:c="3"/></text:p>
        </text:list-item>
      </text:list>
      <text:p text:style-name="P26"><text:s/></text:p>
      <text:p text:style-name="P20"/>
      <text:p text:style-name="P19"/>
      <text:p text:style-name="P19"/>
      <text:p text:style-name="P19"/>
      <text:p text:style-name="P19"><text:bookmark text:name="page3R_mcid27"/><text:soft-page-break/><text:span text:style-name="T50">III. </text:span>KRYTERIA OCENY OFERT:</text:p>
      <text:p text:style-name="P18"/>
      <text:p text:style-name="P27"><text:s text:c="4"/>Zamawiający wybierze ofertę najkorzystniejszą na podstawie kryterium oceny ofert tj.:</text:p>
      <text:p text:style-name="P18"><text:span text:style-name="T49"><text:s text:c="4"/>C</text:span>ena – 100 % </text:p>
      <text:p text:style-name="P18"><text:tab/><text:tab/><text:tab/><text:tab/><text:tab/><text:tab/> <text:s text:c="10"/><text:span text:style-name="T75">cena oferty najniższej</text:span></text:p>
      <text:p text:style-name="Standard"><text:span text:style-name="T70"><text:tab/><text:tab/></text:span><text:bookmark text:name="page25R_mcid44"/><text:span text:style-name="T70"><text:tab/><text:tab/></text:span><text:span text:style-name="T68"><text:tab/></text:span><text:span text:style-name="T69">Cena =</text:span><text:span text:style-name="T70"><text:tab/></text:span><text:span text:style-name="T39">───────── </text:span><text:span text:style-name="T72">× 100 pk</text:span><text:span text:style-name="T73">t</text:span><text:span text:style-name="T72"> </text:span><text:bookmark text:name="page25R_mcid47"/><text:bookmark text:name="page25R_mcid46"/><text:bookmark text:name="page25R_mcid45"/><text:span text:style-name="T39"><text:line-break/><text:tab/><text:tab/><text:tab/><text:tab/><text:tab/> <text:s text:c="8"/></text:span><text:span text:style-name="T76"><text:s text:c="4"/></text:span><text:span text:style-name="T74">cena badanej oferty</text:span><text:span text:style-name="T76"> </text:span></text:p>
      <text:p text:style-name="P31"><text:span text:style-name="T17"><text:s/></text:span><text:span text:style-name="T26"><text:s/></text:span><text:span text:style-name="T17"><text:line-break/><text:tab/><text:tab/><text:tab/></text:span><text:span text:style-name="T26"> <text:s text:c="4"/><text:tab/> <text:s text:c="5"/></text:span></text:p>
      <text:p text:style-name="P25"><text:tab/><text:tab/>Za najkorzystniejszą zostanie uznana oferta, która otrzyma najwyższą ilość punktów <text:s text:c="20"/><text:tab/>i odpowiadająca wszystkim warunkom w zapytaniu ofertowym.</text:p>
      <text:list text:style-name="L3">
        <text:list-header>
          <text:p text:style-name="P55"/>
          <text:p text:style-name="P45"><text:bookmark text:name="page27R_mcid3"/><text:span text:style-name="T2">IV. </text:span><text:span text:style-name="T1">OFERTA MA ZAWIERAĆ NASTĘPUJĄCE DOKUMENTY: </text:span></text:p>
          <text:p text:style-name="P46"/>
        </text:list-header>
      </text:list>
      <text:list text:style-name="L4">
        <text:list-item>
          <text:p text:style-name="P36"><text:span text:style-name="T16">Załącznik nr 1 – </text:span><text:span text:style-name="T27">Wypełniony f</text:span><text:span text:style-name="T16">ormularz ofertowy</text:span><text:bookmark text:name="page27R_mcid5"/><text:span text:style-name="T16">.</text:span></text:p>
        </text:list-item>
        <text:list-item>
          <text:p text:style-name="P37">Załącznik nr 2 – Formularz asortymentowo – cenowy. </text:p>
        </text:list-item>
        <text:list-item>
          <text:p text:style-name="P37">Załącznik nr 3 - <text:s/>Oświadczenie Wykonawcy.</text:p>
        </text:list-item>
        <text:list-item>
          <text:p text:style-name="P37">Aktualny odpis z właściwego rejestru lub centralnej ewidencji i informacji o działalności gospodarczej wystawiony nie wcześniej niż 6 miesięcy przed upływem terminu składania ofert. </text:p>
        </text:list-item>
        <text:list-item>
          <text:p text:style-name="P37">Pełnomocnictwo do wystepowania w imiemiu Wykonawcy, w przypadku <text:s/>gdy dokumenty <text:s text:c="2"/>składające się na ofertę podpisuje osoba, której umocoewanie do reprezentowania Wykonawcy nie będzie wynikać z dokumentów załączonych do oferty.</text:p>
        </text:list-item>
      </text:list>
      <text:p text:style-name="P13"/>
      <text:p text:style-name="P16"><text:span text:style-name="T51">V. </text:span>MIEJSCE I TERMIN SKŁADANIA OFERTY:</text:p>
      <text:p text:style-name="P15"><text:s/></text:p>
      <text:list text:style-name="L5">
        <text:list-item>
          <text:p text:style-name="P68"><text:span text:style-name="T63">Ofertę podpisaną przez osobę uprawnioną należy składać na adres email</text:span><text:bookmark text:name="page39R_mcid9"/><text:span text:style-name="T63">:<text:line-break/></text:span><text:span text:style-name="T65">biuro</text:span><text:span text:style-name="T63">@</text:span><text:span text:style-name="T65">cris</text:span><text:span text:style-name="T63">.lublin.eu</text:span><text:bookmark text:name="page39R_mcid10"/><text:span text:style-name="T63"> lub pisemnie w zaklejonej kopercie z dopiskiem „Oferta n</text:span><text:span text:style-name="T64">a </text:span><text:span text:style-name="T63">realizację zamówienia pod nazw</text:span><text:span text:style-name="T67">ą:</text:span></text:p>
          <text:p text:style-name="P56"/>
        </text:list-item>
      </text:list>
      <text:p text:style-name="P30"><text:span text:style-name="T97">„</text:span><text:span text:style-name="T5">Zakup i dostawa </text:span><text:span text:style-name="T11">sprzętu komputerowego</text:span><text:span text:style-name="T5"> ‘’</text:span></text:p>
      <text:p text:style-name="P22"/>
      <text:p text:style-name="P29">osobiście lub pocztą tradycyjną na adres <text:span text:style-name="T91">Centrum Rozwoju i Integracji Społecznej Osób z Niepełnosprawnością Intelektualną</text:span><text:span text:style-name="T98"> </text:span><text:span text:style-name="T99">w Lublinie</text:span><text:span text:style-name="T98">, ul. Głowackiego 26 </text:span><text:span text:style-name="T91">A</text:span><text:span text:style-name="T98">, 20-060 Lublin,</text:span></text:p>
      <text:p text:style-name="P29"><text:span text:style-name="T3">w terminie do </text:span><text:span text:style-name="T10">3</text:span><text:span text:style-name="T12"> </text:span><text:span text:style-name="T15">października</text:span><text:span text:style-name="T13"> 2022</text:span><text:span text:style-name="T6"> </text:span><text:span text:style-name="T3">r. </text:span><text:span text:style-name="T7">d</text:span><text:span text:style-name="T8">o godz. </text:span><text:span text:style-name="T6">1</text:span><text:span text:style-name="T10">2</text:span><text:span text:style-name="T8">.</text:span><text:span text:style-name="T10">3</text:span><text:span text:style-name="T8">0</text:span><text:span text:style-name="T3"> </text:span>w <text:span text:style-name="T77">sekretariacie </text:span><text:span text:style-name="T91">Centrum</text:span><text:span text:style-name="T77">, <text:s/>na <text:s/>parterze <text:s/></text:span>pok. Nr <text:span text:style-name="T91">0.20</text:span><text:span text:style-name="T77">.</text:span></text:p>
      <text:p text:style-name="P11"><text:span text:style-name="T36">2. Oferta </text:span><text:span text:style-name="T33"><text:s/>złożona po terminie nie będzie rozpatrywana.</text:span></text:p>
      <text:p text:style-name="P33">3. Złożenie ofert nie musi skutkować zawarciem umowy.</text:p>
      <text:p text:style-name="P33"/>
      <text:p text:style-name="P33"/>
      <text:p text:style-name="P21">VI. KONTAKT Z ZAMAWIAJĄCYM</text:p>
      <text:p text:style-name="P21"/>
      <text:list text:style-name="L6">
        <text:list-header>
          <text:p text:style-name="P69"><text:span text:style-name="T55">Osobami upoważnionymi do kontaktowania się z Wykonawcami są </text:span><text:span text:style-name="T58">p. </text:span><text:span text:style-name="T60">Jarosław Zyśk</text:span><text:span text:style-name="T58">, p. </text:span><text:span text:style-name="T60">Justyna Jończyk</text:span><text:span text:style-name="T57"> nr </text:span><text:span text:style-name="T56">tel. <text:s/></text:span><text:span text:style-name="T57">81 <text:s/>466 <text:s/>55 8</text:span><text:span text:style-name="T60">3</text:span><text:span text:style-name="T58">.</text:span><text:span text:style-name="T57"> </text:span><text:span text:style-name="T59">adres email: </text:span><text:span text:style-name="T60">biuro</text:span><text:span text:style-name="T59">@</text:span><text:span text:style-name="T60">cris</text:span><text:span text:style-name="T59">.lublin.eu</text:span></text:p>
          <text:p text:style-name="P60"/>
          <text:p text:style-name="P64"><text:span text:style-name="T34">V</text:span><text:span text:style-name="T32">II. UWAGI KOŃCOWE </text:span></text:p>
          <text:p text:style-name="P61"/>
        </text:list-header>
      </text:list>
      <text:list xml:id="list4285090215" text:style-name="L7">
        <text:list-item>
          <text:p text:style-name="P62">Wykonawca może wprowadzić zmiany w złożonej ofercie lub ją wycofać, pod <text:tab/>warunkiem, że uczyni to przed upływem terminu składania ofert. Zarówno zmiana jak <text:tab/>i wycofanie oferty wymagają zachowania formy pisemnej.</text:p>
        </text:list-item>
        <text:list-item>
          <text:p text:style-name="P38">Ocena zgodności ofert z wymaganiami Zamawiającego przeprowadzona zostanie na<text:line-break/> <text:tab/>podstawie informacji zawartych w ofercie. Ocenie podlegać będzie zarówno formalna jak<text:line-break/><text:soft-page-break/> <text:tab/>i merytoryczna zgodność oferty z wymaganiami Zamawiającego.</text:p>
        </text:list-item>
        <text:list-item>
          <text:p text:style-name="P38">Zamawiający <text:span text:style-name="T87">nie</text:span> dopuszcza możliwości składania ofert częściowych.</text:p>
        </text:list-item>
        <text:list-item>
          <text:p text:style-name="P38">Zamawiający nie dopuszcza składania ofert wariantowych.</text:p>
        </text:list-item>
        <text:list-item>
          <text:p text:style-name="P38">Zamawiający nie przewiduje zwrotu kosztów udziału w postępowaniu.</text:p>
        </text:list-item>
        <text:list-item>
          <text:p text:style-name="P39">Zamawiający zastrzega sobie możliwość wyboru kolejnej wśród najkorzystniejszych ofert, jeżeli Wykonawca, którego oferta zostanie wybrana jako najkorzystniejsza, uchyli się od zawarcia umowy w przedmiocie realizacji przedmiotu niniejszego zamówienia.</text:p>
        </text:list-item>
        <text:list-item>
          <text:p text:style-name="P40">Rozstrzygnięcie postępowania zostanie upublicznione na stronie internetowej<text:line-break/> prowadzonego postępowania<text:bookmark text:name="page53R_mcid9"/>.</text:p>
        </text:list-item>
        <text:list-item>
          <text:p text:style-name="P41">Zamawiający zastrzega sobie możliwość wyboru kolejnej wśród najkorzystniejszych <text:tab/>ofert, jeżeli Wykonawca, którego oferta zostanie wybrana jako najkorzystniejsza, uchyli <text:tab/>się od zawarcia umowy w przedmiocie realizacji przedmiotu niniejszego zamówienia.</text:p>
        </text:list-item>
        <text:list-item>
          <text:p text:style-name="P63">Zamawiający zastrzega sobie prawo do unieważnienia postępowania. </text:p>
          <text:p text:style-name="P42"/>
          <text:p text:style-name="P65">VIII. ZAŁĄCZNIKI DO ZAPYTANIA OFERTOWEGO</text:p>
        </text:list-item>
      </text:list>
      <text:list text:style-name="L8">
        <text:list-header>
          <text:p text:style-name="P47"/>
        </text:list-header>
        <text:list-item>
          <text:p text:style-name="P70"><text:span text:style-name="T52">Załącznik nr 1 – </text:span><text:span text:style-name="T53">F</text:span><text:span text:style-name="T52">ormularz ofertowy</text:span></text:p>
        </text:list-item>
        <text:list-item>
          <text:p text:style-name="P44">Załącznik nr 2 – Formularz asortymentowo – cenowy</text:p>
        </text:list-item>
        <text:list-item>
          <text:p text:style-name="P66">Załącznik nr 3 - <text:s/>Oświadczenie Wykonawcy</text:p>
        </text:list-item>
        <text:list-item>
          <text:p text:style-name="P66">Załącznik nr 4 – Wzór umowy</text:p>
        </text:list-item>
        <text:list-item>
          <text:p text:style-name="P66">Załącznik nr 5 - <text:s/>Karta informacyjna </text:p>
        </text:list-item>
      </text:list>
      <text:list xml:id="list133644468650176" text:continue-list="list4285090215" text:style-name="L7">
        <text:list-header>
          <text:p text:style-name="P43"/>
        </text:list-header>
      </text:list>
      <text:p text:style-name="P32"><text:tab/><text:tab/><text:tab/><text:tab/><text:tab/><text:tab/><text:tab/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.499cm" fo:margin-right="0cm" fo:text-align="justify" style:justify-single-word="false" fo:text-indent="-0.4cm" style:auto-text-indent="false" fo:background-color="transparent">
        <style:tab-stops>
          <style:tab-stop style:position="0.503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mbria Math" fo:font-family="'Cambria Math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9T14:18:00</meta:creation-date>
    <meta:editing-duration>PT11H6M9S</meta:editing-duration>
    <meta:editing-cycles>108</meta:editing-cycles>
    <meta:generator>LibreOffice/7.4.0.3$Windows_X86_64 LibreOffice_project/f85e47c08ddd19c015c0114a68350214f7066f5a</meta:generator>
    <dc:date>2022-09-27T13:36:44.242000000</dc:date>
    <meta:print-date>2022-08-04T08:43:18.215000000</meta:print-date>
    <meta:initial-creator>Andrzej Sebastianka</meta:initial-creator>
    <meta:document-statistic meta:table-count="0" meta:image-count="0" meta:object-count="0" meta:page-count="3" meta:paragraph-count="65" meta:word-count="714" meta:character-count="5464" meta:non-whitespace-character-count="4581"/>
    <meta:user-defined meta:name="Info 1"/>
    <meta:user-defined meta:name="Info 2"/>
    <meta:user-defined meta:name="Info 3"/>
    <meta:user-defined meta:name="Info 4"/>
  </office:meta>
</office:document-meta>
</file>