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margin-left="8.234cm" fo:margin-right="0cm" fo:text-indent="7.768cm" style:auto-text-indent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Arial" fo:font-size="10pt" fo:font-style="italic" style:font-name-asian="Calibri1" style:font-size-asian="10pt" style:language-asian="zh" style:country-asian="CN" style:font-style-asian="italic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P4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P5" style:family="paragraph" style:parent-style-name="Standard">
      <style:paragraph-properties fo:margin-left="1.27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1f7706" style:font-name-asian="Calibri1" style:font-size-asian="12pt" style:language-asian="zh" style:country-asian="CN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cm"/>
          <style:tab-stop style:position="0.499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14" style:family="paragraph" style:parent-style-name="Standard"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zh" style:country-asian="CN" style:font-name-complex="Arial1" style:font-size-complex="12pt" style:font-weight-complex="bold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22" style:family="paragraph" style:parent-style-name="Standard">
      <style:paragraph-properties fo:margin-left="1.13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2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b70bb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</style:style>
    <style:style style:name="P32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33" style:family="paragraph" style:parent-style-name="List_20_Paragraph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34" style:family="paragraph" style:parent-style-name="Standard" style:list-style-name="" style:master-page-name="Standard">
      <style:paragraph-properties fo:margin-left="1.016cm" fo:margin-right="0cm" fo:margin-top="0.423cm" fo:margin-bottom="0.106cm" style:contextual-spacing="false" fo:line-height="115%" fo:text-align="center" style:justify-single-word="false" fo:text-indent="0cm" style:auto-text-indent="false" style:page-number="auto" fo:keep-with-next="always">
        <style:tab-stops>
          <style:tab-stop style:position="1.249cm"/>
        </style:tab-stops>
      </style:paragraph-properties>
      <style:text-properties style:font-name="Arial" fo:font-size="12pt" fo:font-weight="bold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/>
    </style:style>
    <style:style style:name="P35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36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37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38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officeooo:paragraph-rsid="001e73d1" style:font-name-asian="Calibri1" style:font-size-asian="12pt" style:language-asian="zh" style:country-asian="CN" style:font-name-complex="Arial1" style:font-size-complex="12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0" style:family="paragraph" style:parent-style-name="Standard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1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42" style:family="paragraph" style:parent-style-name="Standard" style:list-style-name="WWNum15">
      <style:text-properties style:font-name="Arial" fo:font-size="12pt" officeooo:paragraph-rsid="0017638b" style:font-name-asian="Calibri1" style:font-size-asian="12pt" style:language-asian="zh" style:country-asian="CN" style:font-name-complex="Arial1" style:font-size-complex="12pt"/>
    </style:style>
    <style:style style:name="P43" style:family="paragraph" style:parent-style-name="Standard" style:list-style-name="WWNum15">
      <style:paragraph-properties fo:text-align="justify" style:justify-single-word="false"/>
      <style:text-properties style:font-name="Arial" fo:font-size="12pt" officeooo:paragraph-rsid="0017638b" style:font-name-asian="Calibri1" style:font-size-asian="12pt" style:language-asian="zh" style:country-asian="CN" style:font-name-complex="Arial1" style:font-size-complex="12pt"/>
    </style:style>
    <style:style style:name="P44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4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6" style:family="paragraph" style:parent-style-name="Standard" style:list-style-name="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style:font-name-asian="Microsoft YaHei" style:font-size-asian="12pt" style:language-asian="zh" style:country-asian="CN" style:font-name-complex="Arial1" style:font-size-complex="12pt" style:font-weight-complex="bold"/>
    </style:style>
    <style:style style:name="P47" style:family="paragraph" style:parent-style-name="Standard" style:list-style-name="WWNum4">
      <style:paragraph-properties fo:margin-left="0.487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8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9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</style:style>
    <style:style style:name="P50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</style:style>
    <style:style style:name="P51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officeooo:paragraph-rsid="00044b02"/>
    </style:style>
    <style:style style:name="P52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P54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Standard" style:list-style-name="WWNum15">
      <style:text-properties officeooo:paragraph-rsid="0017638b"/>
    </style:style>
    <style:style style:name="T1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00c3a1" style:font-name-asian="Calibri1" style:font-size-asian="12pt" style:language-asian="zh" style:country-asian="CN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b70bb" style:font-name-asian="Calibri1" style:font-size-asian="12pt" style:language-asian="zh" style:country-asian="CN" style:font-weight-asian="bold" style:font-name-complex="Arial1" style:font-size-complex="12pt"/>
    </style:style>
    <style:style style:name="T6" style:family="text">
      <style:text-properties style:font-name="Arial" fo:font-size="12pt" fo:font-weight="bold" style:font-name-asian="ArialMT" style:font-size-asian="12pt" style:language-asian="zh" style:country-asian="CN" style:font-weight-asian="bold" style:font-name-complex="Arial1" style:font-size-complex="12pt"/>
    </style:style>
    <style:style style:name="T7" style:family="text"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T8" style:family="text"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T9" style:family="text">
      <style:text-properties style:font-name="Arial" fo:font-size="12pt" officeooo:rsid="0000c3a1" style:font-name-asian="Calibri1" style:font-size-asian="12pt" style:language-asian="zh" style:country-asian="CN" style:font-name-complex="Arial1" style:font-size-complex="12pt"/>
    </style:style>
    <style:style style:name="T10" style:family="text">
      <style:text-properties style:font-name="Arial" fo:font-size="12pt" officeooo:rsid="00159dd4" style:font-name-asian="Calibri1" style:font-size-asian="12pt" style:language-asian="zh" style:country-asian="CN" style:font-name-complex="Arial1" style:font-size-complex="12pt"/>
    </style:style>
    <style:style style:name="T11" style:family="text">
      <style:text-properties style:font-name="Arial" fo:font-size="12pt" officeooo:rsid="001a14ab" style:font-name-asian="Calibri1" style:font-size-asian="12pt" style:language-asian="zh" style:country-asian="CN" style:font-name-complex="Arial1" style:font-size-complex="12pt"/>
    </style:style>
    <style:style style:name="T12" style:family="text">
      <style:text-properties style:font-name="Arial" fo:font-size="12pt" officeooo:rsid="001b70bb" style:font-name-asian="Calibri1" style:font-size-asian="12pt" style:language-asian="zh" style:country-asian="CN" style:font-name-complex="Arial1" style:font-size-complex="12pt"/>
    </style:style>
    <style:style style:name="T13" style:family="text">
      <style:text-properties style:font-name="Arial" fo:font-size="12pt" officeooo:rsid="0020c6fe" style:font-name-asian="Calibri1" style:font-size-asian="12pt" style:language-asian="zh" style:country-asian="CN" style:font-name-complex="Arial1" style:font-size-complex="12pt"/>
    </style:style>
    <style:style style:name="T14" style:family="text">
      <style:text-properties style:font-name="Arial" fo:font-size="12pt" officeooo:rsid="00245168" style:font-name-asian="Calibri1" style:font-size-asian="12pt" style:language-asian="zh" style:country-asian="CN" style:font-name-complex="Arial1" style:font-size-complex="12pt"/>
    </style:style>
    <style:style style:name="T15" style:family="text"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T16" style:family="text">
      <style:text-properties style:font-name="Arial" fo:font-size="12pt" style:font-name-asian="ArialMT" style:font-size-asian="12pt" style:language-asian="zh" style:country-asian="CN" style:font-name-complex="Arial1" style:font-size-complex="12pt" style:font-weight-complex="bold"/>
    </style:style>
    <style:style style:name="T17" style:family="text">
      <style:text-properties style:font-name="Arial" fo:font-size="12pt" officeooo:rsid="00044b02" style:font-name-asian="ArialMT" style:font-size-asian="12pt" style:language-asian="zh" style:country-asian="CN" style:font-name-complex="Arial1" style:font-size-complex="12pt" style:font-weight-complex="bold"/>
    </style:style>
    <style:style style:name="T18" style:family="text">
      <style:text-properties style:font-name="Arial" fo:font-size="12pt" officeooo:rsid="001b70bb" style:font-name-asian="ArialMT" style:font-size-asian="12pt" style:language-asian="zh" style:country-asian="CN" style:font-name-complex="Arial1" style:font-size-complex="12pt" style:font-weight-complex="bold"/>
    </style:style>
    <style:style style:name="T19" style:family="text">
      <style:text-properties style:font-name="Arial" fo:font-size="12pt" officeooo:rsid="001e73d1" style:font-name-asian="ArialMT" style:font-size-asian="12pt" style:language-asian="zh" style:country-asian="CN" style:font-name-complex="Arial1" style:font-size-complex="12pt" style:font-weight-complex="bold"/>
    </style:style>
    <style:style style:name="T20" style:family="text">
      <style:text-properties style:font-name="Arial" fo:font-size="12pt" officeooo:rsid="0000c3a1" style:font-name-asian="ArialMT" style:font-size-asian="12pt" style:language-asian="zh" style:country-asian="CN" style:font-name-complex="Arial1" style:font-size-complex="12pt"/>
    </style:style>
    <style:style style:name="T21" style:family="text">
      <style:text-properties style:font-name="Arial" fo:font-size="12pt" officeooo:rsid="00044b02" style:font-name-asian="ArialMT" style:font-size-asian="12pt" style:language-asian="zh" style:country-asian="CN" style:font-name-complex="Arial1" style:font-size-complex="12pt"/>
    </style:style>
    <style:style style:name="T22" style:family="text">
      <style:text-properties style:font-name="Arial" fo:font-size="12pt" officeooo:rsid="00055781" style:font-name-asian="ArialMT" style:font-size-asian="12pt" style:language-asian="zh" style:country-asian="CN" style:font-name-complex="Arial1" style:font-size-complex="12pt"/>
    </style:style>
    <style:style style:name="T23" style:family="text">
      <style:text-properties style:font-name="Arial" fo:font-size="12pt" officeooo:rsid="00112051" style:font-name-asian="ArialMT" style:font-size-asian="12pt" style:language-asian="zh" style:country-asian="CN" style:font-name-complex="Arial1" style:font-size-complex="12pt"/>
    </style:style>
    <style:style style:name="T24" style:family="text">
      <style:text-properties style:font-name="Arial" fo:font-size="12pt" officeooo:rsid="001b70bb" style:font-name-asian="ArialMT" style:font-size-asian="12pt" style:language-asian="zh" style:country-asian="CN" style:font-name-complex="Arial1" style:font-size-complex="12pt"/>
    </style:style>
    <style:style style:name="T25" style:family="text">
      <style:text-properties style:font-name="Arial" fo:font-size="12pt" officeooo:rsid="001e73d1" style:font-name-asian="ArialMT" style:font-size-asian="12pt" style:language-asian="zh" style:country-asian="CN" style:font-name-complex="Arial1" style:font-size-complex="12pt"/>
    </style:style>
    <style:style style:name="T26" style:family="text"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T27" style:family="text">
      <style:text-properties style:font-name="Arial" fo:font-size="12pt" officeooo:rsid="0008f1f7" style:font-name-asian="Times New Roman" style:font-size-asian="12pt" style:language-asian="zh" style:country-asian="CN" style:font-name-complex="Arial1" style:font-size-complex="12pt"/>
    </style:style>
    <style:style style:name="T28" style:family="text">
      <style:text-properties style:font-name="Arial" fo:font-size="12pt" officeooo:rsid="000c55ff" style:font-name-asian="Times New Roman" style:font-size-asian="12pt" style:language-asian="zh" style:country-asian="CN" style:font-name-complex="Arial1" style:font-size-complex="12pt"/>
    </style:style>
    <style:style style:name="T29" style:family="text">
      <style:text-properties style:font-name="Arial" fo:font-size="12pt" fo:font-style="italic" style:font-name-asian="Times New Roman" style:font-size-asian="12pt" style:language-asian="zh" style:country-asian="CN" style:font-style-asian="italic" style:font-name-complex="Arial1" style:font-size-complex="12pt" style:font-style-complex="italic"/>
    </style:style>
    <style:style style:name="T30" style:family="text">
      <style:text-properties style:font-name="Arial" fo:font-size="12pt" style:font-size-asian="12pt" style:font-name-complex="Arial1" style:font-size-complex="12pt"/>
    </style:style>
    <style:style style:name="T31" style:family="text">
      <style:text-properties style:font-name="Arial" fo:font-size="12pt" officeooo:rsid="0008f1f7" style:font-size-asian="12pt" style:font-name-complex="Arial1" style:font-size-complex="12pt"/>
    </style:style>
    <style:style style:name="T32" style:family="text">
      <style:text-properties style:font-name="Arial" fo:font-size="12pt" fo:font-weight="normal" style:font-name-asian="ArialMT" style:font-size-asian="12pt" style:language-asian="zh" style:country-asian="CN" style:font-weight-asian="normal" style:font-name-complex="Arial1" style:font-size-complex="12pt" style:font-weight-complex="normal"/>
    </style:style>
    <style:style style:name="T33" style:family="text">
      <style:text-properties style:font-name="Arial" fo:font-size="12pt" fo:background-color="transparent" loext:char-shading-value="0" style:font-name-asian="Calibri1" style:font-size-asian="12pt" style:language-asian="zh" style:country-asian="CN" style:font-name-complex="Arial1" style:font-size-complex="12pt"/>
    </style:style>
    <style:style style:name="T34" style:family="text"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T35" style:family="text">
      <style:text-properties officeooo:rsid="000b4661"/>
    </style:style>
    <style:style style:name="T36" style:family="text">
      <style:text-properties officeooo:rsid="000eab53"/>
    </style:style>
    <style:style style:name="T37" style:family="text">
      <style:text-properties officeooo:rsid="001e7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UMOWA NR …...<text:span text:style-name="T37">2022</text:span></text:h>
      <text:p text:style-name="P2"/>
      <text:p text:style-name="P6">zawarta w dniu ………….. r. w Lublinie, pomiędzy:</text:p>
      <text:p text:style-name="P3"/>
      <text:p text:style-name="P19">Gminą Lublin, Plac Króla Władysława Łokietka 1, 20-109 Lublin</text:p>
      <text:p text:style-name="P6">NIP 946 25 75 811, REGON 431019514 reprezentowaną przez:</text:p>
      <text:p text:style-name="P24"><text:span text:style-name="T2">Pana </text:span><text:span text:style-name="T4">Jarosława Zyśka </text:span><text:span text:style-name="T2"><text:s/>– </text:span><text:span text:style-name="T5">Kierownika Centrum Rozwoju i Integracji Społecznej Osób z Niepełnosprawnością Intelektualną</text:span><text:span text:style-name="T9"> w Lublinie</text:span><text:span text:style-name="T7">, ul. </text:span><text:span text:style-name="T9">Głowackiego 26 </text:span><text:span text:style-name="T12">A</text:span><text:span text:style-name="T7">, <text:line-break/>20 – </text:span><text:span text:style-name="T9">060</text:span><text:span text:style-name="T7"> Lublin zwanym w treści umowy </text:span><text:span text:style-name="T2">„Zamawiającym", </text:span></text:p>
      <text:p text:style-name="P6">a</text:p>
      <text:p text:style-name="P10"/>
      <text:p text:style-name="P24"><text:span text:style-name="T8">zwanym dalej </text:span><text:span text:style-name="T3">„Wykonawcą"</text:span></text:p>
      <text:p text:style-name="P9"/>
      <text:p text:style-name="P6">treści następującej:</text:p>
      <text:p text:style-name="P11">§ 1</text:p>
      <text:list xml:id="list3602573179" text:style-name="WWNum4">
        <text:list-item>
          <text:p text:style-name="P47"><text:span text:style-name="T7">Na mocy niniejszej umowy Wykonawca zobowiązuje się <text:s/>do dostawy na rzecz <text:s text:c="2"/>Zamawiającego</text:span> <text:span text:style-name="T14">sprzętu komputerowego</text:span><text:span text:style-name="T7"> zwan</text:span><text:span text:style-name="T14">ego</text:span><text:span text:style-name="T7"> dalej: "towarem”, w/g wymagań Zamawiającego określonych w zaproszeniu do złożenia oferty oraz w niniejszej umowie, zgodnie ze złożoną ofertą z dnia …………..</text:span></text:p>
        </text:list-item>
        <text:list-item>
          <text:p text:style-name="P48"><text:span text:style-name="T7">Wykonawca zobowiązuje się do dostarczenia Zamawiającemu <text:s/>towaru w terminie </text:span><text:span text:style-name="T33"><text:s/></text:span></text:p>
        </text:list-item>
      </text:list>
      <text:p text:style-name="P25"><text:span text:style-name="T10">tygodni</text:span><text:span text:style-name="T11">a</text:span><text:span text:style-name="T7"> od dnia podpisania umowy w ilościach i z zachowaniem cen <text:s/>określonych w ofercie.</text:span></text:p>
      <text:list xml:id="list73425890171183" text:continue-numbering="true" text:style-name="WWNum4">
        <text:list-item>
          <text:p text:style-name="P35">Przedmiot umowy/towar/ - dostarczony będzie w opakowaniach firmowych producenta. Odbiór jakościowy odbędzie się w dniu dostawy i zostanie potwierdzony stosownym protokołem.</text:p>
        </text:list-item>
      </text:list>
      <text:p text:style-name="P12">§ 2</text:p>
      <text:list xml:id="list1934374629" text:style-name="WWNum2">
        <text:list-item>
          <text:p text:style-name="P36">1.<text:tab/>Wykonawca zobowiązuje się do dostarczenia Zamawiającemu towaru na własny koszt. </text:p>
        </text:list-item>
        <text:list-item>
          <text:p text:style-name="P49"><text:span text:style-name="T7">2. Dostawa i odbiór towaru <text:s/>odbędzie się <text:s/>w siedzibie Zamawiającego - budynku </text:span><text:span text:style-name="T12">Centrum Rozwoju i Integracji Społecznej Osób z Niepełnosprawnością Intelektualną</text:span><text:span text:style-name="T7"> w Lublinie.</text:span></text:p>
        </text:list-item>
      </text:list>
      <text:p text:style-name="P8"/>
      <text:p text:style-name="P11">§ 3</text:p>
      <text:list xml:id="list1685878060" text:style-name="WWNum5">
        <text:list-item>
          <text:p text:style-name="P50"><text:span text:style-name="T15">Zamawiający z tytułu realizacji niniejszej umowy zobowiązuje się zapłacić Wykonawcy wynagrodzenie <text:s/>w wysokości …………... brutto (słownie: </text:span><text:span text:style-name="T25">……………..</text:span><text:span text:style-name="T15">) wg załączonej oferty cenowej, stanowiącej załącznik do niniejszej umowy.</text:span></text:p>
        </text:list-item>
        <text:list-item>
          <text:p text:style-name="P44">Na wynagrodzenie brutto, o którym mowa w ust. 1 składa się: </text:p>
        </text:list-item>
      </text:list>
      <text:list text:style-name="WWNum13">
        <text:list-item>
          <text:p text:style-name="P31"><text:span text:style-name="T15">kwota netto w  wysokości …………...(słownie: </text:span><text:span text:style-name="T25">……………….</text:span><text:span text:style-name="T20">).</text:span></text:p>
        </text:list-item>
        <text:list-item>
          <text:p text:style-name="P32">podatek VAT w wysokości ………... (słownie:…………………). <text:s text:c="25"/></text:p>
        </text:list-item>
      </text:list>
      <text:list xml:id="list73426137327434" text:continue-list="list1685878060" text:style-name="WWNum5">
        <text:list-item>
          <text:p text:style-name="P51"><text:span text:style-name="T15">Podstawę do zapłaty będzie stanowić faktura VAT wystawiona przez Wykonawcę na kwotę należną z tytułu dostarczonego towaru na podstawie cen wskazan</text:span><text:span text:style-name="T23">ych</text:span><text:span text:style-name="T15"> w ofercie.</text:span></text:p>
        </text:list-item>
        <text:list-item>
          <text:p text:style-name="P51"><text:soft-page-break/><text:span text:style-name="T15">Łączna wartość dostarczonego towaru </text:span><text:span text:style-name="T16">nie może przekroczyć kwoty:</text:span><text:span text:style-name="T6"> ……………..</text:span><text:span text:style-name="T16">zł brutto</text:span><text:span text:style-name="T6"> </text:span><text:span text:style-name="T16">(słownie: </text:span><text:span text:style-name="T19">…………………..</text:span><text:span text:style-name="T17">). Zapłata nastąpi z działu 852 – pomoc społeczna, rozdział 8520</text:span><text:span text:style-name="T18">3</text:span><text:span text:style-name="T17">- </text:span><text:span text:style-name="T18">ośrodki wsparcia</text:span><text:span text:style-name="T17">, paragraf 4210- </text:span><text:span text:style-name="T18">zakup materiałów i wyposażenia</text:span><text:span text:style-name="T17">.</text:span></text:p>
        </text:list-item>
        <text:list-item>
          <text:p text:style-name="P44">Dane do faktury VAT to: <text:span text:style-name="T35">Nabywca : </text:span>Gmina Lublin, </text:p>
        </text:list-item>
      </text:list>
      <text:p text:style-name="P21"><text:tab/><text:tab/><text:tab/> <text:s text:c="4"/><text:tab/><text:tab/> <text:s text:c="7"/>Plac Króla Władysława Łokietka 1, </text:p>
      <text:p text:style-name="P21"><text:tab/><text:tab/><text:tab/> <text:s text:c="5"/><text:tab/><text:tab/> <text:s text:c="7"/>20-109 Lublin</text:p>
      <text:p text:style-name="P22"><text:s text:c="51"/>NIP 946 25 75 811</text:p>
      <text:p text:style-name="P26"><text:span text:style-name="T15"><text:tab/><text:tab/><text:tab/><text:tab/>Odbiorca usługi: </text:span><text:span text:style-name="T24">Centrum Rozwoju i Integracji Społecznej <text:tab/><text:tab/><text:tab/><text:tab/><text:tab/> <text:s text:c="7"/>Osób z Niepełnosprawnością Intelektualną </text:span></text:p>
      <text:p text:style-name="P26"><text:span text:style-name="T15"><text:s text:c="32"/><text:tab/><text:tab/> <text:s text:c="7"/>ul. </text:span><text:span text:style-name="T21">Głowackiego 26 </text:span><text:span text:style-name="T24">A</text:span><text:span text:style-name="T15">, 20-</text:span><text:span text:style-name="T21">060</text:span><text:span text:style-name="T15"> Lublin, </text:span></text:p>
      <text:p text:style-name="P27"><text:span text:style-name="T15">Adres do korespondencji: <text:s/></text:span><text:span text:style-name="T24">Centrum Rozwoju i Integracji Społecznej <text:tab/><text:tab/><text:tab/><text:tab/><text:tab/><text:tab/>Osób z Niepełnosprawnością Intelektualną </text:span></text:p>
      <text:p text:style-name="P27"><text:span text:style-name="T15"><text:s text:c="32"/><text:tab/>ul. </text:span><text:span text:style-name="T21">Głowackiego 26 </text:span><text:span text:style-name="T24">A</text:span><text:span text:style-name="T15">, 20-</text:span><text:span text:style-name="T21">060</text:span><text:span text:style-name="T15"> Lublin</text:span></text:p>
      <text:list xml:id="list73424756492013" text:continue-numbering="true" text:style-name="WWNum5">
        <text:list-item>
          <text:p text:style-name="P52"><text:span text:style-name="T15">Z tytułu realizacji zamówienia Wykonawca oświadcza, iż wyśle / 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<text:s/>GLN <text:s/>59</text:span><text:span text:style-name="T22">07653871184</text:span><text:span text:style-name="T15"> <text:s/>Zamawiającego. <text:s text:c="5"/></text:span></text:p>
        </text:list-item>
      </text:list>
      <text:p text:style-name="P29"><text:span text:style-name="T32">* </text:span><text:span text:style-name="T15">niewłaściwe skreślić.</text:span></text:p>
      <text:list xml:id="list73424564085978" text:continue-numbering="true" text:style-name="WWNum5">
        <text:list-item>
          <text:p text:style-name="P33">Zamawiający zobowiązuje się zapłacić za dostarczony towar przelewem w ciągu <text:span text:style-name="T37">30</text:span> dni od daty otrzymania prawidłowo wystawionej faktury, na konto wskazane na fakturze, po uprzednim odbiorze przedmiotu <text:s/>umowy bez uwag i zastrzeżeń.</text:p>
        </text:list-item>
        <text:list-item>
          <text:p text:style-name="P37">Strony ustalają, iż zapłata następuje w dniu obciążenia rachunku bankowego Zamawiającego.</text:p>
        </text:list-item>
        <text:list-item>
          <text:p text:style-name="P38">W przypadku nieterminowej płatności Wykonawca ma prawo naliczyć Zamawiającemu odsetki ustawowe za każdy dzień <text:s/>opóźnienia.</text:p>
        </text:list-item>
        <text:list-item>
          <text:p text:style-name="P38">Wykonawca nie może dokonać przelewu wierzytelności na rzecz osoby trzeciej bez zgody Zamawiającego.</text:p>
        </text:list-item>
      </text:list>
      <text:p text:style-name="P11">§ 4</text:p>
      <text:p text:style-name="P28"><text:span text:style-name="T26">1.<text:tab/>Wykonawca oświadcza, że <text:s/>dostarczony przez niego towar jest fabrycznie nowy <text:s/>i zobowiązuje się przedłożyć </text:span><text:span text:style-name="T28">na żądanie </text:span><text:span text:style-name="T26">Zamawiającemu wszelkie wymagane pr</text:span><text:span text:style-name="T29">awem </text:span><text:span text:style-name="T26">atesty,</text:span><text:span text:style-name="T29"> </text:span><text:span text:style-name="T26">certyfikaty instrukcje w języku polskim</text:span><text:span text:style-name="T29">, </text:span><text:span text:style-name="T26">dokumenty dopuszczenia na rynek przedmiotu dostawy.</text:span></text:p>
      <text:p text:style-name="P28"><text:span text:style-name="T26">2.<text:tab/>W razie stwierdzenia podczas odbioru wad lub braków w dostarczonym asortymencie Wykonawca wraz z Zamawiającym sporządzą protokół, na podstawie którego Wykonawca zobowiązuje się wymienić, na własny koszt, towar na wolny od wad lub uzupełnić braki w terminie </text:span><text:span text:style-name="T27">3</text:span><text:span text:style-name="T1"> </text:span><text:span text:style-name="T26">dni.</text:span></text:p>
      <text:p text:style-name="P18">3. Termin określony w ust, 2 powyżej nie stanowi podstawy do przedłużenia terminu wykonania umowy.</text:p>
      <text:p text:style-name="P7"/>
      <text:p text:style-name="P7"><text:soft-page-break/><text:line-break/>§ 5</text:p>
      <text:list xml:id="list890273601" text:style-name="WWNum6">
        <text:list-item>
          <text:p text:style-name="P45">Strony ustalają następujące zasady odpowiedzialności za nieterminowe lub nienależyte wykonanie umowy:</text:p>
        </text:list-item>
        <text:list-item>
          <text:p text:style-name="P45">Wykonawca będzie zobowiązany do zapłaty Zamawiającemu kary umownej:</text:p>
        </text:list-item>
      </text:list>
      <text:p text:style-name="P23">a) za zwłokę w wykonaniu przedmiotu umowy – w wysokości <text:s text:c="2"/>1 % <text:s/>wartości brutto niedostarczonego towaru za każdy dzień zwłoki, </text:p>
      <text:p text:style-name="P23">b) za <text:s/>odstąpienie od umowy z przyczyn zależnych od Wykonawcy w wysokości 10 % wynagrodzenia brutto określonego w § <text:s/>3 ust. 1.</text:p>
      <text:list xml:id="list73425048053124" text:continue-numbering="true" text:style-name="WWNum6">
        <text:list-item>
          <text:p text:style-name="P45">Zamawiający będzie zobowiązany do zapłaty Wykonawcy kary umownej za odstąpienie od umowy z przyczyn zależnych od Zamawiającego w wysokości 10% wynagrodzenia brutto określonego w § 3 ust. 1.</text:p>
        </text:list-item>
        <text:list-item>
          <text:p text:style-name="P45">Za nieterminowe płatności faktur Wykonawca ma prawo naliczyć odsetki ustawowe.</text:p>
        </text:list-item>
        <text:list-item>
          <text:p text:style-name="P54"><text:span text:style-name="T30">Niezależnie od przyczyn odstąpienia wynikających z obowiązujących przepisów prawa <text:s/>Zamawiający zastrzega sobie prawo odstąpienia od umowy w całości lub </text:span><text:bookmark text:name="OBJ_PREFIX_DWT479_com_zimbra_date"/><text:bookmark text:name="OBJ_PREFIX_DWT480_com_zimbra_date"/><text:span text:style-name="T30">w <text:s text:c="2"/>części niewykonanej w przypadku niewykonania lub nienależytego wykonania umowy przez Wykonawcę polegającego w szczególności na zwłoce w dostawie zamówionego asortymentu trwającej dłużej niż </text:span><text:span text:style-name="T31">4</text:span><text:span text:style-name="T30"> dni, zwłoce wymiany asortymentu na towar wolny od wad trwającej dłużej niż </text:span><text:span text:style-name="T31">3</text:span><text:span text:style-name="T30"> dni, braku przystąpienia do realizacji umowy, dostarczenia towaru niezgodnego z umową i braku jego wymiany w terminie dłuższym niż </text:span><text:span text:style-name="T31">3</text:span><text:span text:style-name="T30"> dni <text:s/>- w terminie 7 dni od dnia powzięcia informacji o niewykonaniu lub nienależytym wykonaniu umowy. W takim przypadku Zamawiający może również dochodzić od Wykonawcy kary umownej w wysokości 10% kwoty brutto określonej w § 3 ust 1.</text:span></text:p>
        </text:list-item>
        <text:list-item>
          <text:p text:style-name="P45">Odstąpienie powinno mieć formę pisemną pod rygorem nieważności i zawierać uzasadnienie.</text:p>
        </text:list-item>
        <text:list-item>
          <text:p text:style-name="P45">Strony mogą dochodzić na zasadach ogólnych odszkodowania przewyższającego wysokość kar umownych.</text:p>
        </text:list-item>
        <text:list-item>
          <text:p text:style-name="P45">Zamawiający zastrzega sobie prawo potrącenia naliczonej kary umownej z należnego Wykonawcy wynagrodzenia.</text:p>
        </text:list-item>
      </text:list>
      <text:p text:style-name="P15"/>
      <text:p text:style-name="P16">§ 6</text:p>
      <text:list text:style-name="WWNum1">
        <text:list-item>
          <text:p text:style-name="P39">Wykonawca oświadcza, że rezygnuje z prawa do prywatności, o którym mowa w art. 5 ust. 2 ustawy z dnia 6 września 2001 r. o dostępie do informacji publicznej (Dz. U. z 2019 r., poz.1429 j.t.) dotyczącego ochrony danych osobowych w zakresie jego imienia i nazwiska.</text:p>
        </text:list-item>
        <text:list-item>
          <text:p text:style-name="P53"><text:span text:style-name="T7">W zakresie ochrony i przetwarzania danych osobowych strony zobowiązują się do przestrzegania i realizacji celów określonych Rozporządzeniem Parlamentu Europejskiego i Rady UE 2016/679 z dnia </text:span><text:bookmark text:name="OBJ_PREFIX_DWT2976_com_zimbra_date"/><text:bookmark text:name="OBJ_PREFIX_DWT2983_com_zimbra_date"/><text:span text:style-name="T7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  <text:list-item>
          <text:p text:style-name="P39">Wszelkie informacje uzyskane przez Strony w czasie realizacji umowy, które nie stanowią informacji podlegającej upublicznieniu, winny być traktowane, jako <text:soft-page-break/>poufne i nie powinny być udostępnianie bez wyraźnej zgody strony, której te informacje dotyczą.</text:p>
        </text:list-item>
        <text:list-item>
          <text:p text:style-name="P53"><text:span text:style-name="T7">Jeżeli w związku z wykonaniem Umowy niezbędne będzie powierzenie przetwarzania danych osobowych, Strona, która będzie przetwarzała dane osobowe, jest zobowiązana uwzględnić wymogi określone w obowiązujących przepisach, w szczególności w ustawie z dnia </text:span><text:bookmark text:name="OBJ_PREFIX_DWT2977_com_zimbra_date"/><text:bookmark text:name="OBJ_PREFIX_DWT2984_com_zimbra_date"/><text:span text:style-name="T7">10 maja 2018 r. o ochronie danych osobowych (Dz. U. z 2019 r. poz. <text:s/>1781 t. j) oraz Rozporządzeniem Parlamentu Europejskiego i Rady UE 2016/679 z dnia </text:span><text:bookmark text:name="OBJ_PREFIX_DWT2978_com_zimbra_date"/><text:bookmark text:name="OBJ_PREFIX_DWT2985_com_zimbra_date"/><text:span text:style-name="T7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</text:list>
      <text:list xml:id="list73425225574956" text:continue-list="list1934374629" text:style-name="WWNum2">
        <text:list-item>
          <text:p text:style-name="P41">§ <text:span text:style-name="T36">7</text:span></text:p>
        </text:list-item>
      </text:list>
      <text:p text:style-name="P17">Wszelkie zmiany <text:s/>niniejszej Umowy wymagają <text:s/>zachowania formy pisemnej pod <text:s text:c="10"/>rygorem nieważności </text:p>
      <text:h text:style-name="P46" text:outline-level="4">§ <text:span text:style-name="T36">8</text:span></text:h>
      <text:list text:style-name="WWNum3">
        <text:list-item>
          <text:p text:style-name="P40">W sprawach nie uregulowanych Umową mają zastosowanie odpowiednie przepisy Kodeksu Cywilnego.</text:p>
        </text:list-item>
        <text:list-item>
          <text:p text:style-name="P40">Ewentualne spory mogące <text:s/>powstać na tle wykonywania Umowy podlegają rozstrzygnięciu przez właściwy <text:s/>rzeczowo Sąd Powszechny w Lublinie.</text:p>
        </text:list-item>
        <text:list-item>
          <text:p text:style-name="P40">Umowa została sporządzona w trzech jednobrzmiących egzemplarzach, dwa dla Zamawiającego oraz jeden egzemplarz dla Wykonawcy.</text:p>
        </text:list-item>
      </text:list>
      <text:p text:style-name="P5"/>
      <text:p text:style-name="P5"/>
      <text:p text:style-name="P13">WYKONAWCA<text:tab/><text:tab/><text:tab/><text:tab/><text:tab/><text:tab/>ZAMAWIAJĄCY</text:p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do umowy</text:p>
      <text:p text:style-name="P13"/>
      <text:p text:style-name="P20">Protokół odbioru dostawy</text:p>
      <text:p text:style-name="P13"/>
      <text:list text:style-name="WWNum15">
        <text:list-item>
          <text:p text:style-name="P42">Przedmiot zamówienia: ……………………………………</text:p>
        </text:list-item>
        <text:list-item>
          <text:p text:style-name="P55"><text:span text:style-name="T7">Wykonawca:</text:span> ……………………………………………………………………………..</text:p>
        </text:list-item>
        <text:list-item>
          <text:p text:style-name="P42">Dotyczy całości zamówienia /części zamówienia:……….</text:p>
        </text:list-item>
        <text:list-item>
          <text:p text:style-name="P42">Protokół sporządzono w dniu……………………………….</text:p>
        </text:list-item>
        <text:list-item>
          <text:p text:style-name="P43">Zamawiający dokonuje odbioru dostawy <text:s/>bez uwag i stwierdza, ze zamówienie zostało zrealizowane zgodnie z zakresem określonym w umowie. Strony nie wnoszą zastrzeżeń do dostarczonego./ Zamawiający dokonuje odbioru z następującymi zastrzeżenia i uwagami <text:s/>do dostarczonego towaru………………………………………………………………………………………..….………………………………………………………………………………</text:p>
          <text:p text:style-name="P42">W związku z powyższym strony ustaliły ……………………………</text:p>
        </text:list-item>
        <text:list-item>
          <text:p text:style-name="P42">Zamawiający wyraża zgodę/ nie wyraża zgody na wystawienie faktury/ rachunku / końcowej/ częściowej za wykonanie umowy.</text:p>
        </text:list-item>
        <text:list-item>
          <text:p text:style-name="P42">Protokół sporządzono w dwóch jednobrzmiących egzemplarzach po jednym dla każdej ze stron.</text:p>
        </text:list-item>
      </text:list>
      <text:p text:style-name="P13"/>
      <text:p text:style-name="P14">................................................... <text:s text:c="20"/>......................................................</text:p>
      <text:p text:style-name="P30"><text:span text:style-name="T34">(data, podpis Wykonawcy ) <text:s text:c="40"/>(data, podpis Zamawiającego)</text:span><text:span text:style-name="T7"> </text:span></text:p>
      <text:p text:style-name="P13"/>
      <text:p text:style-name="P13"><text:tab/></text:p>
      <text:p text:style-name="P13"/>
      <text:p text:style-name="P13"/>
      <text:p text:style-name="P13"/>
      <text:p text:style-name="P13"/>
      <text:p text:style-name="P13">*niepotrzebne skreślić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 style:writing-mode="lr-tb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background-color="#ffff00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5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234cm" fo:margin-right="0cm" fo:text-indent="7.768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Kedziera</meta:initial-creator>
    <meta:editing-cycles>29</meta:editing-cycles>
    <meta:print-date>2021-12-22T13:57:00</meta:print-date>
    <meta:creation-date>2021-11-30T07:41:00</meta:creation-date>
    <dc:date>2022-09-23T07:34:24.380000000</dc:date>
    <dc:language>pl-PL</dc:language>
    <meta:editing-duration>PT5H57M30S</meta:editing-duration>
    <meta:generator>LibreOffice/7.4.0.3$Windows_X86_64 LibreOffice_project/f85e47c08ddd19c015c0114a68350214f7066f5a</meta:generator>
    <meta:document-statistic meta:table-count="0" meta:image-count="0" meta:object-count="0" meta:page-count="5" meta:paragraph-count="79" meta:word-count="1259" meta:character-count="9313" meta:non-whitespace-character-count="7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