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/>
      <style:text-properties style:font-name="Arial" officeooo:paragraph-rsid="000cc0ce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officeooo:paragraph-rsid="001f97bb"/>
    </style:style>
    <style:style style:name="P13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4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5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6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18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19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20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1" style:family="paragraph" style:parent-style-name="List_20_Paragraph">
      <style:paragraph-properties fo:margin-left="2.54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2" style:family="paragraph" style:parent-style-name="Standard">
      <style:paragraph-properties fo:line-height="115%" fo:break-before="page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23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rsid="001f97bb" officeooo:paragraph-rsid="001f97bb" style:font-size-asian="11pt" style:font-size-complex="11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8" style:family="paragraph" style:parent-style-name="List_20_Paragraph" style:list-style-name="WWNum1">
      <style:paragraph-properties fo:line-height="115%" fo:text-align="justify" style:justify-single-word="false"/>
      <style:text-properties officeooo:paragraph-rsid="0017aeb2"/>
    </style:style>
    <style:style style:name="P29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1f97bb" style:font-size-asian="9pt" style:font-size-complex="9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officeooo:rsid="007fd629" style:font-size-asian="11pt" style:font-weight-asian="bold" style:font-size-complex="11pt" style:font-weight-complex="bold"/>
    </style:style>
    <style:style style:name="T3" style:family="text">
      <style:text-properties fo:font-size="11pt" fo:font-weight="bold" officeooo:rsid="00454d07" style:font-size-asian="11pt" style:font-weight-asian="bold" style:font-size-complex="11pt" style:font-weight-complex="bold"/>
    </style:style>
    <style:style style:name="T4" style:family="text">
      <style:text-properties fo:font-size="11pt" fo:font-weight="bold" officeooo:rsid="001f97bb" style:font-size-asian="11pt" style:font-weight-asian="bold" style:font-size-complex="11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7" style:family="text">
      <style:text-properties fo:font-size="11pt" fo:language="pl" fo:country="PL" fo:font-weight="bold" officeooo:rsid="007fd629" style:font-size-asian="11pt" style:font-weight-asian="bold" style:font-size-complex="11pt" style:font-weight-complex="bold"/>
    </style:style>
    <style:style style:name="T8" style:family="text">
      <style:text-properties fo:font-size="11pt" fo:language="pl" fo:country="PL" fo:font-weight="bold" officeooo:rsid="00454d07" style:font-size-asian="11pt" style:font-weight-asian="bold" style:font-size-complex="11pt" style:font-weight-complex="bold"/>
    </style:style>
    <style:style style:name="T9" style:family="text">
      <style:text-properties fo:font-size="11pt" fo:language="pl" fo:country="PL" fo:font-weight="bold" officeooo:rsid="00207c10" style:font-size-asian="11pt" style:font-weight-asian="bold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9pt" fo:font-style="italic" style:font-size-asian="9pt" style:font-style-asian="italic" style:font-size-complex="9pt"/>
    </style:style>
    <style:style style:name="T12" style:family="text">
      <style:text-properties officeooo:rsid="00166554"/>
    </style:style>
    <style:style style:name="T13" style:family="text">
      <style:text-properties style:font-name="Arial" fo:font-size="11pt" style:font-size-asian="11pt" style:font-size-complex="11pt" style:font-weight-complex="bold"/>
    </style:style>
    <style:style style:name="T14" style:family="text">
      <style:text-properties style:font-name="Arial" fo:font-size="11pt" officeooo:rsid="0017aeb2" style:font-size-asian="11pt" style:font-size-complex="11pt" style:font-weight-complex="bold"/>
    </style:style>
    <style:style style:name="T15" style:family="text">
      <style:text-properties style:font-name="Arial" fo:font-size="11pt" officeooo:rsid="00181a7c" style:font-size-asian="11pt" style:font-size-complex="11pt" style:font-weight-complex="bold"/>
    </style:style>
    <style:style style:name="T16" style:family="text">
      <style:text-properties style:font-name="Arial" fo:font-size="11pt" officeooo:rsid="001a9060" style:font-size-asian="11pt" style:font-size-complex="11pt" style:font-weight-complex="bold"/>
    </style:style>
    <style:style style:name="T17" style:family="text">
      <style:text-properties officeooo:rsid="0017aeb2"/>
    </style:style>
    <style:style style:name="T18" style:family="text">
      <style:text-properties officeooo:rsid="00181a7c"/>
    </style:style>
    <style:style style:name="T19" style:family="text">
      <style:text-properties officeooo:rsid="001e157f"/>
    </style:style>
    <style:style style:name="T20" style:family="text">
      <style:text-properties fo:color="#000000" loext:opacity="100%" fo:font-size="11pt" fo:language="pl" fo:country="PL" fo:font-weight="bold" officeooo:rsid="007fd629" style:font-name-asian="Times New Roman1" style:font-size-asian="11pt" style:language-asian="pl" style:country-asian="PL" style:font-weight-asian="bold" style:font-size-complex="11pt" style:language-complex="zxx" style:country-complex="none" style:font-weight-complex="bold"/>
    </style:style>
    <style:style style:name="T21" style:family="text">
      <style:text-properties fo:color="#000000" loext:opacity="100%" fo:font-size="11pt" fo:language="pl" fo:country="PL" fo:font-weight="bold" officeooo:rsid="00207c10" style:font-name-asian="Times New Roman1" style:font-size-asian="11pt" style:language-asian="pl" style:country-asian="PL" style:font-weight-asian="bold" style:font-size-complex="11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<text:span text:style-name="T19">1</text:span> <text:s/>- <text:span text:style-name="T12">Formularz ofertowy </text:span></text:p>
      <text:p text:style-name="P9"/>
      <text:p text:style-name="P9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5">Adres email……………………………...</text:p>
      <text:p text:style-name="P6">NIP:……………………………………....</text:p>
      <text:p text:style-name="P6">REGON:…………………………………</text:p>
      <text:p text:style-name="P6">CEIDG/ KRS:……………………………</text:p>
      <text:p text:style-name="P6"/>
      <text:p text:style-name="P7"/>
      <text:p text:style-name="P8"/>
      <text:p text:style-name="P10">OFERTA WYKONAWCY</text:p>
      <text:p text:style-name="P3">Nawiązując do zaproszenia do złożenia oferty cenowej na</text:p>
      <text:p text:style-name="P12"><text:span text:style-name="T1">Zakup i dostaw</text:span><text:span text:style-name="T4">ę</text:span><text:span text:style-name="T1"> </text:span><text:span text:style-name="T21">jednorazowych rękawic diagnostycznych</text:span></text:p>
      <text:p text:style-name="P2"/>
      <text:list xml:id="list468660914" text:style-name="WWNum1">
        <text:list-item>
          <text:p text:style-name="P23">Data sporządzenia oferty:…………………………....................................................................</text:p>
        </text:list-item>
        <text:list-item>
          <text:p text:style-name="P24">Oferuję realizację przedmiotu <text:s/>zamówienia spełniającego wymagania określone w <text:span text:style-name="T18">z</text:span>aproszeniu za łączną cenę brutto: ………………………..................................................zł</text:p>
        </text:list-item>
        <text:list-item>
          <text:p text:style-name="P25">Proponuję następujące warunki realizacji umowy</text:p>
          <text:p text:style-name="P28"><text:span text:style-name="T14">1) <text:s/></text:span><text:span text:style-name="T15">t</text:span><text:span text:style-name="T13">ermin realizacji całości zamówienia <text:s/>...........</text:span><text:span text:style-name="T16">....................................................................</text:span></text:p>
        </text:list-item>
      </text:list>
      <text:p text:style-name="P17"><text:span text:style-name="T17">2) <text:s/>r</text:span>ealizacja dostaw cząstkowych (maks. …..... dni roboczych): …… ........dni roboczych*</text:p>
      <text:p text:style-name="P21">*(brak wskazania oznaczać będzie realizację w ciągu …. dni roboczych)</text:p>
      <text:p text:style-name="P17"><text:span text:style-name="T17">3) <text:s text:c="2"/>w</text:span>arunki płatności:</text:p>
      <text:p text:style-name="P17"><text:s text:c="7"/>- <text:s/>forma płatności – przelew, </text:p>
      <text:p text:style-name="P17"><text:s text:c="7"/>- <text:s/>termin płatności (nie mniej niż ….........<text:span text:style-name="T18">....</text:span>dni): ……....................dni**</text:p>
      <text:p text:style-name="P18">**(brak wskazania oznacza 30 dniowy termin zapłaty)</text:p>
      <text:p text:style-name="P17"/>
      <text:list xml:id="list132115689084072" text:continue-numbering="true" text:style-name="WWNum1">
        <text:list-item>
          <text:p text:style-name="P23">Oświadczam, że podana cena uwzględnia wszystkie czynniki cenotwórcze.</text:p>
        </text:list-item>
        <text:list-item>
          <text:p text:style-name="P23">Oświadczam, że zapoznałem się z dokumentami zaproszenia do złożenia oferty cenowej oraz z warunkami realizacji zamówienia i nie wnoszę do nich zastrzeżeń.</text:p>
        </text:list-item>
        <text:list-item>
          <text:p text:style-name="P26">Oświadczam, że jestem małym, średnim przedsiębiorstwem /nie jestem małym średnim przedsiębiorstwem. <text:s text:c="2"/><text:span text:style-name="T10">(</text:span><text:span text:style-name="T11">niepotrzebne skreślić lub wybrać właściwe)</text:span></text:p>
        </text:list-item>
        <text:list-item>
          <text:p text:style-name="P29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19"><text:s text:c="4"/>TAK / <text:s text:c="2"/>NIE <text:s text:c="2"/>/ <text:s/>NIE DOTYCZY </text:p>
      <text:p text:style-name="P20"><text:span text:style-name="T5"><text:tab/></text:span><text:span text:style-name="T10">(</text:span><text:span text:style-name="T11">niepotrzebne skreślić lub wybrać właściwe; brak wyboru oznacza <text:s/>wypełnienie obowiązku zgodnie z art. 13 lub 14 RODO)</text:span></text:p>
      <text:list xml:id="list132114605921075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18">1) </text:span>…………………….</text:p>
      <text:p text:style-name="P4"><text:tab/><text:span text:style-name="T18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4"/>
            <text:p text:style-name="P14">.............................................</text:p>
            <text:p text:style-name="P15">podpis osoby</text:p>
            <text:p text:style-name="P16">upoważnionej do reprezentowania Wykonawcy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26M10S</meta:editing-duration>
    <meta:editing-cycles>15</meta:editing-cycles>
    <meta:generator>LibreOffice/7.1.0.3$Windows_X86_64 LibreOffice_project/f6099ecf3d29644b5008cc8f48f42f4a40986e4c</meta:generator>
    <dc:date>2022-08-10T13:21:14.188000000</dc:date>
    <meta:print-date>2022-06-21T12:12:36.386000000</meta:print-date>
    <meta:document-statistic meta:table-count="1" meta:image-count="0" meta:object-count="0" meta:page-count="1" meta:paragraph-count="34" meta:word-count="283" meta:character-count="2434" meta:non-whitespace-character-count="2128"/>
    <meta:user-defined meta:name="Info 1"/>
    <meta:user-defined meta:name="Info 2"/>
    <meta:user-defined meta:name="Info 3"/>
    <meta:user-defined meta:name="Info 4"/>
  </office:meta>
</office:document-meta>
</file>