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1110d1"/>
    </style:style>
    <style:style style:name="P2" style:family="paragraph" style:parent-style-name="Standard">
      <style:paragraph-properties style:writing-mode="lr-tb"/>
      <style:text-properties style:font-name="Arial" officeooo:paragraph-rsid="001110d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officeooo:paragraph-rsid="001110d1"/>
    </style:style>
    <style:style style:name="P4" style:family="paragraph" style:parent-style-name="Standard">
      <style:paragraph-properties style:writing-mode="lr-tb"/>
      <style:text-properties style:font-name="Arial" fo:font-size="12pt" officeooo:paragraph-rsid="001110d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110d1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rsid="001110d1" officeooo:paragraph-rsid="001110d1"/>
    </style:style>
    <style:style style:name="P7" style:family="paragraph" style:parent-style-name="Standard">
      <style:paragraph-properties fo:text-align="justify" style:justify-single-word="false" style:writing-mode="lr-tb"/>
      <style:text-properties officeooo:rsid="00116aa9" officeooo:paragraph-rsid="00116aa9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officeooo:rsid="001110d1" officeooo:paragraph-rsid="001110d1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officeooo:rsid="00116aa9" officeooo:paragraph-rsid="00116aa9"/>
    </style:style>
    <style:style style:name="P10" style:family="paragraph" style:parent-style-name="Standard">
      <style:paragraph-properties fo:text-align="justify" style:justify-single-word="false" style:writing-mode="lr-tb"/>
      <style:text-properties officeooo:rsid="00116aa9" officeooo:paragraph-rsid="00116aa9"/>
    </style:style>
    <style:style style:name="T1" style:family="text">
      <style:text-properties style:font-name="sans-serif" fo:font-size="12pt"/>
    </style:style>
    <style:style style:name="T2" style:family="text">
      <style:text-properties fo:font-size="12pt"/>
    </style:style>
    <style:style style:name="T3" style:family="text">
      <style:text-properties fo:font-size="12pt" officeooo:rsid="001110d1"/>
    </style:style>
    <style:style style:name="T4" style:family="text">
      <style:text-properties style:font-name="Arial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2pt" officeooo:rsid="001110d1"/>
    </style:style>
    <style:style style:name="T7" style:family="text">
      <style:text-properties style:font-name="Arial" fo:font-size="12pt" officeooo:rsid="001133e2"/>
    </style:style>
    <style:style style:name="T8" style:family="text">
      <style:text-properties style:font-name="Arial" fo:font-size="12pt" officeooo:rsid="00116aa9"/>
    </style:style>
    <style:style style:name="T9" style:family="text">
      <style:text-properties style:font-name="Arial" fo:font-size="12pt" officeooo:rsid="0014eac2"/>
    </style:style>
    <style:style style:name="T10" style:family="text">
      <style:text-properties style:font-name="Arial" officeooo:rsid="001110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<text:tab/><text:tab/><text:tab/><text:tab/><text:tab/><text:tab/><text:tab/>Lublin, dnia </text:span><text:span text:style-name="T3">5</text:span><text:span text:style-name="T2"> </text:span><text:span text:style-name="T3">września</text:span><text:span text:style-name="T2"> 2022 r.</text:span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line-break/><text:span text:style-name="T2">Zawiadomienie o wyborze Wykonawcy</text:span></text:p>
      <text:p text:style-name="P5"/>
      <text:p text:style-name="P5"/>
      <text:p text:style-name="P5"/>
      <text:p text:style-name="P1"><text:span text:style-name="T4"><text:line-break/></text:span><text:span text:style-name="T5">Informuję, że w wyniku przeprowadzonego postępowania na podstawie art. 2 ust.</text:span><text:span text:style-name="T4"><text:line-break/></text:span><text:span text:style-name="T5">1 pkt. ustawy - Prawo zamówień publicznych z dnia 11 września 2019r. (Dz. U. z 2021</text:span><text:span text:style-name="T4"><text:line-break/></text:span><text:span text:style-name="T5">poz. 1129) oraz Zarządzenia Nr </text:span><text:span text:style-name="T7">36</text:span><text:span text:style-name="T5">/202</text:span><text:span text:style-name="T7">1</text:span><text:span text:style-name="T5"> </text:span><text:span text:style-name="T7">Kierownika Centrum Roz</text:span><text:span text:style-name="T8">wo</text:span><text:span text:style-name="T7">ju i Integracji Społecznej Osób </text:span><text:span text:style-name="T8">z Niepełnosprawnością Intelektualną</text:span><text:span text:style-name="T4"> </text:span><text:span text:style-name="T5">z</text:span><text:span text:style-name="T4"> </text:span><text:span text:style-name="T5">dnia</text:span><text:span text:style-name="T4"> </text:span><text:span text:style-name="T8">30</text:span><text:span text:style-name="T4"> </text:span><text:span text:style-name="T8">grudnia</text:span><text:span text:style-name="T4"> </text:span><text:span text:style-name="T5">202</text:span><text:span text:style-name="T8">1</text:span><text:span text:style-name="T4"> </text:span><text:span text:style-name="T5">r.</text:span><text:span text:style-name="T4"> </text:span><text:span text:style-name="T5">w</text:span><text:span text:style-name="T4"> </text:span><text:span text:style-name="T5">sprawie</text:span><text:span text:style-name="T4"> </text:span><text:span text:style-name="T5">wprowadzenia Regulaminu udzielania zamówień publicznych w </text:span><text:span text:style-name="T8">Centrum Rozwoju <text:line-break/>i Integracji Społecznej Osób z Niepełnosprawnością Intelektualną w Lublinie</text:span><text:span text:style-name="T5"> o wartości nieprzekraczającej kwoty wskazanej w art. 2 ust.1 pkt. ustawy- Prawo zamówień publicznych,pn. ‘’Zakup i dostawa</text:span><text:span text:style-name="T4"> </text:span><text:span text:style-name="T10">jednorazowych rękawic diagnostycznych” </text:span><text:span text:style-name="T5">niżej wymieniony Wykonawca przedstawił </text:span><text:span text:style-name="T6">najkorzystniejszą ofertę dla Zamawiającego:</text:span></text:p>
      <text:p text:style-name="P6"/>
      <text:p text:style-name="P7"><text:span text:style-name="T6">A</text:span><text:span text:style-name="T5">BOOK Sp. z o.o., ul. Brzostowska 22, 04 – 985 Warszawa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tab/><text:tab/><text:tab/><text:tab/><text:tab/><text:tab/><text:tab/><text:tab/><text:tab/></text:span><text:span text:style-name="T9">Jarosław Zyśk</text:span></text:p>
      <text:p text:style-name="P7"><text:span text:style-name="T9"><text:tab/><text:tab/><text:tab/><text:tab/><text:tab/><text:tab/><text:tab/><text:tab/><text:tab/> <text:s text:c="2"/>Kierownik<text:tab/><text:tab/><text:tab/><text:tab/><text:tab/><text:tab/><text:tab/><text:tab/><text:tab/><text:tab/>Centrum Rozwoju i Integracji Społecznej</text:span></text:p>
      <text:p text:style-name="P7"><text:span text:style-name="T9"><text:tab/><text:tab/><text:tab/><text:tab/><text:tab/><text:tab/><text:tab/>Osób z Niepełnosprawnością Intelektualną</text:span></text:p>
      <text:p text:style-name="P7"><text:span text:style-name="T9"/></text:p>
      <text:p text:style-name="P9"/>
      <text:p text:style-name="P9"/>
      <text:p text:style-name="P9"><text:tab/><text:tab/><text:tab/><text:tab/><text:tab/><text:tab/><text:tab/><text:tab/><text:tab/></text:p>
      <text:p text:style-name="P6"/>
      <text:p text:style-name="P1"><text:span text:style-name="T5"><text:s/></text:span><text:span text:style-name="T1"><text:s/></text:span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1:29:37.326000000</meta:creation-date>
    <meta:editing-duration>PT1M31S</meta:editing-duration>
    <meta:editing-cycles>4</meta:editing-cycles>
    <meta:generator>LibreOffice/7.1.0.3$Windows_X86_64 LibreOffice_project/f6099ecf3d29644b5008cc8f48f42f4a40986e4c</meta:generator>
    <dc:date>2022-09-05T11:48:34.440000000</dc:date>
    <meta:document-statistic meta:table-count="0" meta:image-count="0" meta:object-count="0" meta:page-count="1" meta:paragraph-count="9" meta:word-count="128" meta:character-count="1006" meta:non-whitespace-character-count="822"/>
  </office:meta>
</office:document-meta>
</file>