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4.605cm"/>
        </style:tab-stops>
      </style:paragraph-properties>
    </style:style>
    <style:style style:name="P3" style:family="paragraph" style:parent-style-name="Standard">
      <style:paragraph-properties fo:line-height="100%"/>
      <style:text-properties officeooo:paragraph-rsid="00174696"/>
    </style:style>
    <style:style style:name="P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>
        <style:tab-stops>
          <style:tab-stop style:position="14.60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paragraph-rsid="00174696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>
        <style:tab-stops>
          <style:tab-stop style:position="14.6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00%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0%"/>
      <style:text-properties fo:font-size="11pt" fo:language="pl" fo:country="PL" fo:font-weight="norm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16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line-height="100%"/>
      <style:text-properties fo:color="#000000" loext:opacity="100%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P22" style:family="paragraph" style:parent-style-name="Standard">
      <style:paragraph-properties fo:line-height="115%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-0.101cm" fo:margin-right="0cm" fo:line-height="100%" fo:text-align="justify" style:justify-single-word="false" fo:text-indent="0.101cm" style:auto-text-indent="false">
        <style:tab-stops>
          <style:tab-stop style:position="0.714cm"/>
        </style:tab-stops>
      </style:paragraph-properties>
    </style:style>
    <style:style style:name="P25" style:family="paragraph" style:parent-style-name="Standard">
      <style:paragraph-properties fo:margin-left="-0.501cm" fo:margin-right="0cm" fo:line-height="100%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751cm" fo:margin-right="0cm" fo:line-height="100%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.282cm" style:contextual-spacing="false" fo:line-height="107%" fo:text-align="start" style:justify-single-word="false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fo:line-height="100%"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31" style:family="paragraph" style:parent-style-name="Standard" style:list-style-name="L2">
      <style:paragraph-properties fo:line-height="115%"/>
      <style:text-properties fo:font-size="11pt" style:font-size-asian="11pt" style:font-size-complex="11pt"/>
    </style:style>
    <style:style style:name="P32" style:family="paragraph" style:parent-style-name="Standard" style:list-style-name="L3">
      <style:paragraph-properties fo:line-height="115%"/>
      <style:text-properties fo:font-size="11pt" style:font-size-asian="11pt" style:font-size-complex="11pt"/>
    </style:style>
    <style:style style:name="P33" style:family="paragraph" style:parent-style-name="Standard" style:list-style-name="L4">
      <style:paragraph-properties fo:line-height="115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387de" style:font-size-asian="11pt" style:font-size-complex="11pt"/>
    </style:style>
    <style:style style:name="T3" style:family="text">
      <style:text-properties fo:font-size="11pt" officeooo:rsid="0013e7c1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1867fc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649b8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a961f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fo:language="pl" fo:country="PL" fo:font-weight="norm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1" style:family="text">
      <style:text-properties fo:font-size="11pt" fo:language="pl" fo:country="PL" fo:font-weight="normal" officeooo:rsid="001387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387de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13e7c1" style:font-size-asian="11pt" style:font-weight-asian="normal" style:font-size-complex="11pt" style:font-weight-complex="normal"/>
    </style:style>
    <style:style style:name="T15" style:family="text">
      <style:text-properties fo:color="#000000" loext:opacity="100%" fo:font-size="11pt" fo:font-weight="bold" style:font-size-asian="11pt" style:font-weight-asian="bold" style:font-size-complex="11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a" loext:opacity="100%" style:font-name="Times New Roman" fo:font-size="11pt" fo:language="pl" fo:country="PL" officeooo:rsid="001387d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8" style:family="text">
      <style:text-properties fo:color="#00000a" loext:opacity="100%" style:font-name="Times New Roman" fo:font-size="11pt" fo:language="pl" fo:country="PL" officeooo:rsid="0013e7c1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9" style:family="text">
      <style:text-properties fo:color="#00000a" loext:opacity="100%" style:font-name="Times New Roman" officeooo:rsid="0011e81d" style:font-name-asian="Times New Roman1"/>
    </style:style>
    <style:style style:name="T20" style:family="text">
      <style:text-properties fo:color="#00000a" loext:opacity="100%" style:font-name="Times New Roman" officeooo:rsid="001387de" style:font-name-asian="Times New Roman1"/>
    </style:style>
    <style:style style:name="T21" style:family="text">
      <style:text-properties fo:color="#00000a" loext:opacity="100%" style:font-name="Times New Roman" fo:font-size="14pt" fo:language="pl" fo:country="PL" fo:font-weight="bold" officeooo:rsid="001a4915" style:font-name-asian="Times New Roman1" style:font-size-asian="14pt" style:language-asian="pl" style:country-asian="PL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fo:color="#00000a" loext:opacity="100%" style:font-name="Times New Roman" fo:language="pl" fo:country="PL" officeooo:rsid="001a4915" style:font-name-asian="Times New Roman1" style:language-asian="pl" style:country-asian="PL" style:font-name-complex="Times New Roman1" style:language-complex="ar" style:country-complex="SA"/>
    </style:style>
    <style:style style:name="T23" style:family="text">
      <style:text-properties officeooo:rsid="001387de"/>
    </style:style>
    <style:style style:name="T24" style:family="text">
      <style:text-properties officeooo:rsid="0013e7c1"/>
    </style:style>
    <style:style style:name="T25" style:family="text">
      <style:text-properties officeooo:rsid="001649b8"/>
    </style:style>
    <style:style style:name="T26" style:family="text">
      <style:text-properties officeooo:rsid="00174696"/>
    </style:style>
    <style:style style:name="T27" style:family="text">
      <style:text-properties officeooo:rsid="00180f0a"/>
    </style:style>
    <style:style style:name="T28" style:family="text">
      <style:text-properties officeooo:rsid="001867fc"/>
    </style:style>
    <style:style style:name="T29" style:family="text">
      <style:text-properties officeooo:rsid="001a961f"/>
    </style:style>
    <style:style style:name="T30" style:family="text">
      <style:text-properties officeooo:rsid="001b811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Lublin, dn. <text:s/><text:span text:style-name="T28">25</text:span>.0<text:span text:style-name="T25">5</text:span>.2022r.</text:p>
      <text:p text:style-name="P11"/>
      <text:p text:style-name="P11">ZAPROSZENIE DO ZŁOŻENIA OFERTY CENOWEJ</text:p>
      <text:p text:style-name="P10"/>
      <text:p text:style-name="P10">I. Informacja o Zamawiającym i przedmiocie zaproszenia</text:p>
      <text:p text:style-name="P10">1. Zamawiający:</text:p>
      <text:p text:style-name="P15"><text:span text:style-name="T19">Centrum </text:span><text:span text:style-name="T20">Rozwoju i Integracji Społecznej Osób z Niepełnosprawnością Intelektualną</text:span>, ul. Głowackiego 26 <text:span text:style-name="T23">A</text:span>, 20-060 Lublin</text:p>
      <text:p text:style-name="P24"><text:span text:style-name="T10">tel. <text:s/>(81) <text:s/>466 -55-8</text:span><text:span text:style-name="T11">3</text:span><text:span text:style-name="T10"> <text:s text:c="2"/></text:span><text:a xlink:type="simple" xlink:href="http://www.dpsmtk.lublin.eu/" text:style-name="Internet_20_link" text:visited-style-name="Visited_20_Internet_20_Link"><text:span text:style-name="Internet_20_link"><text:span text:style-name="T12">www.</text:span></text:span></text:a><text:a xlink:type="simple" xlink:href="http://www.dpsmtk.lublin.eu/" text:style-name="Internet_20_link" text:visited-style-name="Visited_20_Internet_20_Link"><text:span text:style-name="Internet_20_link"><text:span text:style-name="T13">cris</text:span></text:span></text:a><text:a xlink:type="simple" xlink:href="http://www.dpsmtk.lublin.eu/" text:style-name="Internet_20_link" text:visited-style-name="Visited_20_Internet_20_Link"><text:span text:style-name="Internet_20_link"><text:span text:style-name="T12">.lublin.eu</text:span></text:span></text:a><text:span text:style-name="T12"> <text:s text:c="5"/>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3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/text:p>
      <text:p text:style-name="P4">na podstawie:</text:p>
      <text:p text:style-name="P4">- Regulaminu postępowania przy udzielaniu zamówień publicznych na dostawy, usługi i roboty budowlane, których wartość szacunkowa netto nie przekracza kwoty 130.000 złotych lub do których nie stosuje się ustawy z dnia 11 września 2019r. – Prawo Zamówień Publicznych <text:span text:style-name="T27">oraz Regulaminu udzielania zamówień publicznych Centrum Rozwoju i Integracji Społecznej Osób z Niepełnosprawnością Intelektualną wprowadzonego Zarządzeniem nr 8/2021 Kierownika Centrum z dnia 26.04.2021r.</text:span></text:p>
      <text:p text:style-name="P9">2. <text:s text:c="2"/>Przedmiot zamówienia:</text:p>
      <text:p text:style-name="P23">Dostawa <text:span text:style-name="T22">papieru toaletowego i ręczników papierowych</text:span></text:p>
      <text:p text:style-name="P17"/>
      <text:p text:style-name="P4">Wymagania w stosunku do przedmiotu zamówienia zawiera załącznik nr 1 do niniejszego zaproszenia.</text:p>
      <text:p text:style-name="P18"/>
      <text:p text:style-name="P10">II. Termin realizacji zamówienia</text:p>
      <text:p text:style-name="P6">Umowa na sukcesywne dostawy wg bieżących potrzeb zostanie zawarta na okres <text:span text:style-name="T23">0</text:span><text:span text:style-name="T30">6</text:span>.0<text:span text:style-name="T25">6</text:span>.2022 r. <text:s/>- <text:s/>31.12.2022 r. </text:p>
      <text:p text:style-name="P12"/>
      <text:p text:style-name="P2"><text:span text:style-name="T4">III. </text:span><text:span text:style-name="T15"><text:s/>Ocena ofert</text:span></text:p>
      <text:p text:style-name="P28">Zamawiający nie przewiduje publicznego otwarcia ofert. </text:p>
      <text:p text:style-name="P28">Wykonawca ponosi wszelkie koszty związane z przygotowaniem oferty i wszelkie inne koszty udziału w postępowaniu. </text:p>
      <text:p text:style-name="P28">Zamawiający dokona oceny i porównania ofert oraz wyboru oferty najkorzystniejszej w oparciu <text:line-break/>o kryterium ceny – <text:span text:style-name="T26">100% cena</text:span>.</text:p>
      <text:p text:style-name="P19"/>
      <text:p text:style-name="P10">IV. Opis sposobu przygotowania ofert</text:p>
      <text:p text:style-name="P1"><text:span text:style-name="T1">Oferty należy opracować zgodnie z formularzem oferty stanowiącym </text:span><text:span text:style-name="T4">załącznik nr 2</text:span><text:span text:style-name="T1"> do niniejszego Zaproszenia.</text:span></text:p>
      <text:p text:style-name="P3"><text:span text:style-name="T1">Wykonawca poda łączną cenę dla zadania w Formularzu Oferty</text:span><text:span text:style-name="T4"> (Załącznik nr 2) </text:span><text:span text:style-name="T1">zgodnie z jego treścią. Cena oferty musi być wyrażona w PLN. Oferta i późniejsze rozliczenia następują w PLN.</text:span></text:p>
      <text:p text:style-name="P7">W cenie należy uwzględnić podatek VAT, koszty, transport oraz wszystkie inne koszty realizacji zamówienia.</text:p>
      <text:p text:style-name="P7">Cena obejmuje wszystkie czynności Wykonawcy niezbędne do uzyskania efektu finalnego.</text:p>
      <text:p text:style-name="P4"/>
      <text:p text:style-name="P10">V. Opis sposobu obliczania ceny</text:p>
      <text:p text:style-name="P1"><text:span text:style-name="T1">Wykonawca poda łączną cenę dla zadania w Formularzu Oferty</text:span><text:span text:style-name="T4"> (Załącznik nr 2) </text:span><text:span text:style-name="T1">zgodnie z jego treścią. Cena oferty musi być wyrażona w PLN. Oferta i późniejsze rozliczenia następują w PLN.</text:span></text:p>
      <text:p text:style-name="P4">W cenie należy uwzględnić podatek VAT, koszty, transport oraz wszystkie inne koszty realizacji zamówienia.</text:p>
      <text:p text:style-name="P4">Cena obejmuje wszystkie czynności Wykonawcy niezbędne do uzyskania efektu finalnego.</text:p>
      <text:p text:style-name="P4">W przypadku zaoferowania rażąco niskiej ceny, <text:s/>Zamawiający zastrzega sobie prawo do zwrócenia się <text:s/>o jej wyjaśnienie przez Oferenta.</text:p>
      <text:p text:style-name="P4"><text:s text:c="4"/></text:p>
      <text:p text:style-name="P10">VI. Postać oferty</text:p>
      <text:p text:style-name="P4">Oferta musi być sporządzona w języku polskim. Ofertę należy składać w formie pisemnej (papierowej) lub drogą elektroniczną (e-mail) w podanym terminie.</text:p>
      <text:p text:style-name="P4"><text:soft-page-break/>Formularz „Oferta Wykonawcy” oraz wszelkie oświadczenia dołączone do oferty należy podpisać przez osobę uprawnioną do reprezentowania Wykonawcy i składania oświadczeń woli w jego imieniu.</text:p>
      <text:p text:style-name="P4"/>
      <text:p text:style-name="P10">VII. Sposób porozumiewania się między Zamawiającym a Wykonawcami</text:p>
      <text:p text:style-name="P1"><text:span text:style-name="T1">Oświadczenia, wnioski, zawiadomienia oraz informacje Zamawiający i Wykonawcy przekazują do Zamawiającego, e-mailem na adres: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3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text:span text:style-name="T1"> lub osobiście <text:s/>– w sekretariacie <text:s text:c="18"/></text:span><text:span text:style-name="T17">Centrum</text:span><text:span text:style-name="T1"> ul. Głowackiego 26 </text:span><text:span text:style-name="T2">A</text:span><text:span text:style-name="T1">. <text:s/></text:span></text:p>
      <text:p text:style-name="P4">Korespondencja pocztowa przyjmowana jest w dni robocze w godzinach pracy Zamawiającego <text:s text:c="17"/>tj. 7.00 – 15.00. </text:p>
      <text:p text:style-name="P25"/>
      <text:p text:style-name="P1"><text:span text:style-name="T1">W przypadku wątpliwości dotyczących warunków zaproszenia ofertowego – wnioski o wyjaśnienie można kierować do Zamawiającego drogą elektroniczną na adres. 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3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/text:p>
      <text:p text:style-name="P10"/>
      <text:p text:style-name="P5"/>
      <text:p text:style-name="P13">VIII. Składanie ofert.</text:p>
      <text:p text:style-name="P20"><text:span text:style-name="T4"><text:s/></text:span><text:span text:style-name="T1">Ofertę należy złożyć nie później niż </text:span><text:span text:style-name="T5">do <text:s/></text:span><text:span text:style-name="T9">31</text:span><text:span text:style-name="T7">.0</text:span><text:span text:style-name="T8">5</text:span><text:span text:style-name="T7">.2022</text:span><text:span text:style-name="T5"> r. roku do godz. <text:s/></text:span><text:span text:style-name="T6">12</text:span><text:span text:style-name="T5">.00 <text:s/></text:span><text:span text:style-name="T1">na adres: </text:span><text:span text:style-name="T18">Centrum Rozwoju i Integracji Społecznej Osób z Niepełnosprawnością Intelektualną</text:span><text:span text:style-name="T1"> ul. Głowackiego 26 </text:span><text:span text:style-name="T3">A</text:span><text:span text:style-name="T1"> - <text:s/>sekretariat <text:s/>i/lub drogą elektroniczną na e-mail: <text:s/></text:span><text:a xlink:type="simple" xlink:href="mailto:biuro@dpsmtk.lublin.eu" text:style-name="Internet_20_link" text:visited-style-name="Visited_20_Internet_20_Link"><text:span text:style-name="Internet_20_link"><text:span text:style-name="T12">biuro@</text:span></text:span></text:a><text:a xlink:type="simple" xlink:href="mailto:biuro@dpsmtk.lublin.eu" text:style-name="Internet_20_link" text:visited-style-name="Visited_20_Internet_20_Link"><text:span text:style-name="Internet_20_link"><text:span text:style-name="T14">cris</text:span></text:span></text:a><text:a xlink:type="simple" xlink:href="mailto:biuro@dpsmtk.lublin.eu" text:style-name="Internet_20_link" text:visited-style-name="Visited_20_Internet_20_Link"><text:span text:style-name="Internet_20_link"><text:span text:style-name="T12">.lublin.eu</text:span></text:span></text:a></text:p>
      <text:p text:style-name="P8">w kopercie / wiadomości oznakowanej/opisanej:</text:p>
      <text:p text:style-name="P20"><text:span text:style-name="T1"><text:s/></text:span><text:span text:style-name="T16">„Dostawa </text:span><text:span text:style-name="T21">papieru toaletowego i ręczników papierowych</text:span><text:span text:style-name="T16">” </text:span></text:p>
      <text:p text:style-name="P14">Oferty złożone po terminie nie będą brane pod uwagę.</text:p>
      <text:p text:style-name="P21"/>
      <text:p text:style-name="P16">Zamawiający zastrzega sobie <text:s/>prawo do unieważnienia postępowania bez podania przyczyn. <text:s/></text:p>
      <text:p text:style-name="P22"/>
      <text:p text:style-name="P14">IX. Osoby uprawnione do kontaktu z Wykonawcą.</text:p>
      <text:p text:style-name="P8">Tel. 81 466-55-8<text:span text:style-name="T24">3</text:span> <text:s/>p. Jarosław Zyśk</text:p>
      <text:p text:style-name="P8">w godzinach 8:00-14:00 w dni robocze.</text:p>
      <text:p text:style-name="P8"/>
      <text:p text:style-name="P8">Załączniki do zaproszenia:</text:p>
      <text:list xml:id="list665505463" text:style-name="L1">
        <text:list-item>
          <text:p text:style-name="P30">załącznik nr 1 – Opis przedmiotu zamówienia</text:p>
        </text:list-item>
      </text:list>
      <text:list xml:id="list3589588787" text:style-name="L2">
        <text:list-item>
          <text:p text:style-name="P31">załącznik nr 2 – Wzór Formularza Oferty</text:p>
        </text:list-item>
        <text:list-item>
          <text:p text:style-name="P31">załącznik nr 3 – Projekt umowy</text:p>
        </text:list-item>
      </text:list>
      <text:list xml:id="list409764712" text:style-name="L3">
        <text:list-item>
          <text:p text:style-name="P32">załącznik nr 4 – Protokół reklamacji</text:p>
        </text:list-item>
      </text:list>
      <text:list xml:id="list2319654227" text:style-name="L4">
        <text:list-item>
          <text:p text:style-name="P33">załącznik nr 5 – Karta informacyjna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style:line-height-at-least="0.635cm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251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line-height="100%"/>
      <style:text-properties fo:font-style="italic" style:font-style-asian="italic" style:font-style-complex="italic"/>
    </style:style>
    <style:style style:name="Body_20_Text_20_21" style:display-name="Body Text 21" style:family="paragraph" style:parent-style-name="Standard" style:default-outline-level="" style:list-style-name="">
      <style:paragraph-properties fo:line-height="150%" fo:orphans="0" fo:widows="0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fo:color="#00000a" loext:opacity="100%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a" loext:opacity="100%" fo:font-weight="normal" style:font-weight-asian="normal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4T21:09:00</meta:creation-date>
    <meta:initial-creator>Daniel Gryglicki</meta:initial-creator>
    <dc:language>pl-PL</dc:language>
    <dc:date>2022-05-26T06:38:04.405000000</dc:date>
    <meta:editing-cycles>34</meta:editing-cycles>
    <meta:editing-duration>PT1H2M7S</meta:editing-duration>
    <meta:generator>LibreOffice/7.1.0.3$Windows_X86_64 LibreOffice_project/f6099ecf3d29644b5008cc8f48f42f4a40986e4c</meta:generator>
    <meta:document-statistic meta:table-count="0" meta:image-count="0" meta:object-count="0" meta:page-count="3" meta:paragraph-count="50" meta:word-count="568" meta:character-count="4278" meta:non-whitespace-character-count="3677"/>
    <meta:user-defined meta:name="Company">szpital</meta:user-defined>
    <meta:template xlink:type="simple" xlink:actuate="onRequest" xlink:title="Normal" xlink:href=""/>
  </office:meta>
</office:document-meta>
</file>