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officeooo:rsid="001fe90d" officeooo:paragraph-rsid="001fe90d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fe90d" officeooo:paragraph-rsid="001fe90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4pt" fo:language="pl" fo:country="PL" fo:font-weight="bold" officeooo:rsid="0020127a" officeooo:paragraph-rsid="0020127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4pt" fo:language="pl" fo:country="PL" fo:font-weight="bold" officeooo:rsid="00253340" officeooo:paragraph-rsid="0025334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4pt" fo:language="pl" fo:country="PL" fo:font-weight="normal" officeooo:rsid="0020127a" officeooo:paragraph-rsid="004ddb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0127a" officeooo:paragraph-rsid="004ddb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2f390" officeooo:paragraph-rsid="0041a14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2f390" officeooo:paragraph-rsid="004cb04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53340" officeooo:paragraph-rsid="0025334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8a1e9" officeooo:paragraph-rsid="002af94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8a1e9" officeooo:paragraph-rsid="0028a1e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8a1e9" officeooo:paragraph-rsid="004cb04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ea75a" officeooo:paragraph-rsid="002ea75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15%"/>
      <style:text-properties style:font-name="Times New Roman" fo:font-size="14pt" fo:language="pl" fo:country="PL" fo:font-weight="normal" officeooo:rsid="002ea75a" officeooo:paragraph-rsid="004cb04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>
      <style:paragraph-properties fo:line-height="115%"/>
      <style:text-properties style:font-name="Times New Roman" fo:font-size="14pt" fo:language="pl" fo:country="PL" fo:font-weight="normal" officeooo:rsid="001fe90d" officeooo:paragraph-rsid="004ddb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>
      <style:text-properties style:font-name="Times New Roman" fo:font-size="14pt" fo:language="pl" fo:country="PL" officeooo:rsid="0020127a" officeooo:paragraph-rsid="0020127a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text-properties style:font-name="Times New Roman" fo:font-size="14pt" fo:language="pl" fo:country="PL" officeooo:rsid="001fe90d" officeooo:paragraph-rsid="004ddbd7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line-height="115%"/>
      <style:text-properties style:font-name="Times New Roman" fo:font-size="14pt" fo:language="pl" fo:country="PL" officeooo:rsid="0021c973" officeooo:paragraph-rsid="0041a146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line-height="115%"/>
      <style:text-properties style:font-name="Times New Roman" fo:font-size="14pt" fo:language="pl" fo:country="PL" officeooo:rsid="0021c973" officeooo:paragraph-rsid="003ce56c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line-height="115%"/>
      <style:text-properties style:font-name="Times New Roman" fo:font-size="13pt" fo:language="pl" fo:country="PL" fo:font-weight="bold" officeooo:rsid="004ddbd7" officeooo:paragraph-rsid="002ff72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127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127a" style:font-weight-asian="normal" style:font-weight-complex="normal"/>
    </style:style>
    <style:style style:name="T5" style:family="text">
      <style:text-properties fo:font-weight="normal" officeooo:rsid="0022f390" style:font-weight-asian="normal" style:font-weight-complex="normal"/>
    </style:style>
    <style:style style:name="T6" style:family="text">
      <style:text-properties fo:font-weight="normal" officeooo:rsid="003ce56c" style:font-weight-asian="normal" style:font-weight-complex="normal"/>
    </style:style>
    <style:style style:name="T7" style:family="text">
      <style:text-properties fo:font-weight="normal" officeooo:rsid="00253340" style:font-weight-asian="normal" style:font-weight-complex="normal"/>
    </style:style>
    <style:style style:name="T8" style:family="text">
      <style:text-properties fo:font-weight="normal" officeooo:rsid="003de838" style:font-weight-asian="normal" style:font-weight-complex="normal"/>
    </style:style>
    <style:style style:name="T9" style:family="text">
      <style:text-properties fo:font-weight="normal" officeooo:rsid="00402c4a" style:font-weight-asian="normal" style:font-weight-complex="normal"/>
    </style:style>
    <style:style style:name="T10" style:family="text">
      <style:text-properties fo:font-weight="normal" officeooo:rsid="004cb049" style:font-weight-asian="normal" style:font-weight-complex="normal"/>
    </style:style>
    <style:style style:name="T11" style:family="text">
      <style:text-properties fo:font-weight="normal" officeooo:rsid="004e621e" style:font-weight-asian="normal" style:font-weight-complex="normal"/>
    </style:style>
    <style:style style:name="T12" style:family="text">
      <style:text-properties fo:font-weight="normal" officeooo:rsid="004eb5b1" style:font-weight-asian="normal" style:font-weight-complex="normal"/>
    </style:style>
    <style:style style:name="T13" style:family="text">
      <style:text-properties officeooo:rsid="00253340"/>
    </style:style>
    <style:style style:name="T14" style:family="text">
      <style:text-properties officeooo:rsid="003ce56c"/>
    </style:style>
    <style:style style:name="T15" style:family="text">
      <style:text-properties officeooo:rsid="00402c4a"/>
    </style:style>
    <style:style style:name="T16" style:family="text">
      <style:text-properties officeooo:rsid="0020127a"/>
    </style:style>
    <style:style style:name="T17" style:family="text">
      <style:text-properties officeooo:rsid="004cb049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04cb049" style:font-size-asian="10.5pt" style:font-size-complex="10.5pt"/>
    </style:style>
    <style:style style:name="T20" style:family="text">
      <style:text-properties fo:font-size="10.5pt" officeooo:rsid="00253340" style:font-size-asian="10.5pt" style:font-size-complex="10.5pt"/>
    </style:style>
    <style:style style:name="T21" style:family="text">
      <style:text-properties officeooo:rsid="004e62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 <text:s text:c="23"/><text:span text:style-name="T1">Załącznik Nr 1 </text:span></text:p>
      <text:p text:style-name="P2"/>
      <text:p text:style-name="P2"/>
      <text:p text:style-name="P2">Opis przedmiotu zamówienia</text:p>
      <text:p text:style-name="P2"/>
      <text:p text:style-name="P2"/>
      <text:p text:style-name="P3"><text:span text:style-name="T21">Centrum Rozwoju i Integracji Społecznej Osób z Niepełnosprawnością Intelektualną</text:span> ul. Głowackiego 26 <text:span text:style-name="T21">A, 20-060 Lublin</text:span></text:p>
      <text:p text:style-name="P3"/>
      <text:p text:style-name="P5"><text:span text:style-name="T14">a) <text:s/>240</text:span> <text:s/>l <text:s/>zmieszane odpady komunalne<text:tab/>ilość pojemników <text:s/><text:span text:style-name="T21">1</text:span> opróżniane 2 x </text:p>
      <text:p text:style-name="P5">w tygodniu<text:tab/><text:tab/>(20 <text:s/>03 <text:s/>01) </text:p>
      <text:p text:style-name="P16"><text:span text:style-name="T3"><text:tab/><text:tab/></text:span><text:span text:style-name="T1"> </text:span></text:p>
      <text:p text:style-name="P17"><text:span text:style-name="T1"><text:s/></text:span><text:span text:style-name="T4">Cena za pojemnik <text:s text:c="5"/></text:span><text:span text:style-name="T6">netto………………. <text:s text:c="4"/></text:span><text:span text:style-name="T10">b</text:span><text:span text:style-name="T6">rutto…………………..</text:span><text:span text:style-name="T4"> <text:tab/></text:span></text:p>
      <text:p text:style-name="P17"><text:span text:style-name="T4"><text:s text:c="2"/></text:span><text:span text:style-name="T2"><text:s/></text:span></text:p>
      <text:p text:style-name="P18"><text:span text:style-name="T3"><text:s/>104 odbiory <text:s text:c="2"/>x <text:s text:c="3"/>………………….. <text:s text:c="5"/>x <text:s text:c="2"/></text:span><text:span text:style-name="T12">1</text:span><text:span text:style-name="T3"> <text:s text:c="2"/>………… </text:span><text:span text:style-name="T9">=</text:span><text:span text:style-name="T3"> <text:s/></text:span><text:span text:style-name="T5">Wartość <text:s/>brutto ………...</text:span></text:p>
      <text:p text:style-name="P8"><text:tab/><text:tab/> <text:s text:c="8"/><text:span text:style-name="T19">(cena brutto za pojemnik)</text:span><text:span text:style-name="T17"> </text:span></text:p>
      <text:p text:style-name="P7"><text:tab/><text:tab/> <text:s text:c="19"/></text:p>
      <text:p text:style-name="P19"><text:span text:style-name="T8">b)</text:span><text:span text:style-name="T11">240</text:span><text:span text:style-name="T7"> <text:s/>l <text:s/>papier tektura<text:tab/></text:span><text:span text:style-name="T4">ilość pojemników </text:span><text:span text:style-name="T7">1 </text:span><text:span text:style-name="T4">opróżniane </text:span><text:span text:style-name="T7">1</text:span><text:span text:style-name="T4"> x </text:span><text:span text:style-name="T11">w </text:span><text:span text:style-name="T4">tygodni</text:span><text:span text:style-name="T11">u</text:span></text:p>
      <text:p text:style-name="P9"><text:tab/> <text:s text:c="9"/>(20 <text:s/>01 <text:s/>01) <text:s/></text:p>
      <text:p text:style-name="P9"/>
      <text:p text:style-name="P6">Cena za pojemnik <text:s text:c="5"/>netto………………. <text:s text:c="4"/>brutto………………….. </text:p>
      <text:p text:style-name="P15"/>
      <text:p text:style-name="P9"><text:span text:style-name="T21">52</text:span> odbior<text:span text:style-name="T21">y</text:span> <text:s/>x ………………….. <text:s text:c="2"/>x <text:s/>1 <text:s text:c="3"/>= <text:s/>Wartość brutto………………………….</text:p>
      <text:p text:style-name="P12"><text:tab/><text:tab/> <text:s text:c="3"/><text:span text:style-name="T13"><text:s/></text:span><text:span text:style-name="T20">(cena brutto za pojemnik)</text:span></text:p>
      <text:p text:style-name="P10"/>
      <text:p text:style-name="P10"><text:span text:style-name="T15">c) <text:s/>240</text:span> <text:s/>l <text:s/>tworzywa sztuczne <text:s/>Ilość pojemników 1 <text:span text:style-name="T16">opróżniane 1 x w tygodniu</text:span></text:p>
      <text:p text:style-name="P11"><text:tab/> <text:s text:c="16"/>(20 01 39) </text:p>
      <text:p text:style-name="P11"/>
      <text:p text:style-name="P6">Cena za pojemnik <text:s text:c="5"/>netto………………. <text:s text:c="4"/>brutto………………….. </text:p>
      <text:p text:style-name="P15"/>
      <text:p text:style-name="P13">52 odbiory <text:s/>x ……………………... <text:s/>x <text:s text:c="2"/>1 = <text:s/><text:span text:style-name="T13">Wartość brutto ……………………</text:span></text:p>
      <text:p text:style-name="P14"><text:tab/><text:tab/> <text:s/><text:span text:style-name="T19">(</text:span><text:span text:style-name="T18">cena <text:s/>brutto za pojemnik</text:span><text:span text:style-name="T19">)</text:span> <text:s/></text:p>
      <text:p text:style-name="P4"/>
      <text:p text:style-name="P4"><text:s/><text:tab/><text:tab/> <text:s text:c="2"/><text:span text:style-name="T21">Wartość oferty <text:s text:c="2"/>a <text:s/>+ b + c = <text:s text:c="2"/>………………………………… </text:span></text:p>
      <text:p text:style-name="P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1M42S</meta:editing-duration>
    <meta:editing-cycles>33</meta:editing-cycles>
    <meta:generator>LibreOffice/7.1.0.3$Windows_X86_64 LibreOffice_project/f6099ecf3d29644b5008cc8f48f42f4a40986e4c</meta:generator>
    <dc:date>2022-01-31T12:11:34.947000000</dc:date>
    <meta:print-date>2021-12-13T09:53:33.596000000</meta:print-date>
    <meta:document-statistic meta:table-count="0" meta:image-count="0" meta:object-count="0" meta:page-count="1" meta:paragraph-count="22" meta:word-count="135" meta:character-count="1028" meta:non-whitespace-character-count="702"/>
    <meta:user-defined meta:name="Info 1"/>
    <meta:user-defined meta:name="Info 2"/>
    <meta:user-defined meta:name="Info 3"/>
    <meta:user-defined meta:name="Info 4"/>
  </office:meta>
</office:document-meta>
</file>