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e53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pl" fo:country="PL" fo:font-weight="bold" officeooo:rsid="0025e5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5e530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5">na stanowisko </text:span><text:span text:style-name="T11">księgowe</text:span><text:span text:style-name="T12">j</text:span></text:p>
      <text:p text:style-name="P6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0"><text:s text:c="5"/></text:span><text:span text:style-name="T1">Informujemy, że w wyniku zakończenia procedury naboru na ww. stanowisko został <text:s/>wybran</text:span><text:span text:style-name="T2">y</text:span><text:span text:style-name="T1"> </text:span><text:span text:style-name="T5">Pan</text:span><text:span text:style-name="T7">i </text:span><text:span text:style-name="T8">Monika Nowosadzka</text:span><text:span text:style-name="T1"> zamieszkał</text:span><text:span text:style-name="T3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4"><text:s text:c="7"/></text:span><text:span text:style-name="T5">Pan</text:span><text:span text:style-name="T7">i </text:span><text:span text:style-name="T8">Monika Nowosadzka</text:span><text:span text:style-name="T5"> </text:span><text:span text:style-name="T9">spełnia wszelkie wymogi formalne,</text:span><text:span text:style-name="T5"> </text:span><text:span text:style-name="T13">posiada niezbędne kwalifikacj</text:span><text:span text:style-name="T14">e</text:span><text:span text:style-name="T13">, szeroką wiedzę merytoryczną i doświadczenie zawodowe gwarantujące </text:span><text:span text:style-name="T14">prawidłowe <text:s/></text:span><text:span text:style-name="T13">wykonywanie obowiązków <text:s/>na stanowisku <text:s/></text:span><text:span text:style-name="T16">księgowe</text:span><text:span text:style-name="T17">j</text:span><text:span text:style-name="T15"> </text:span><text:span text:style-name="T13">w nasz</text:span><text:span text:style-name="T15">ej</text:span><text:span text:style-name="T13"> </text:span><text:span text:style-name="T15">jednostce</text:span><text:span text:style-name="T13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48S</meta:editing-duration>
    <meta:editing-cycles>7</meta:editing-cycles>
    <meta:generator>LibreOffice/7.1.0.3$Windows_X86_64 LibreOffice_project/f6099ecf3d29644b5008cc8f48f42f4a40986e4c</meta:generator>
    <dc:date>2021-06-08T14:28:08.501000000</dc:date>
    <meta:document-statistic meta:table-count="0" meta:image-count="0" meta:object-count="0" meta:page-count="1" meta:paragraph-count="9" meta:word-count="72" meta:character-count="723" meta:non-whitespace-character-count="516"/>
  </office:meta>
</office:document-meta>
</file>