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1a45c8" style:font-size-asian="12pt" style:font-name-complex="Arial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01a45c8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1a45c8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officeooo:paragraph-rsid="001a45c8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1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officeooo:rsid="00252fe8" style:font-size-asian="12pt" style:font-name-complex="Arial1" style:font-size-complex="12pt"/>
    </style:style>
    <style:style style:name="T3" style:family="text">
      <style:text-properties style:font-name="Arial1" fo:font-size="12pt" officeooo:rsid="0026680c" style:font-size-asian="12pt" style:font-name-complex="Arial1" style:font-size-complex="12pt"/>
    </style:style>
    <style:style style:name="T4" style:family="text">
      <style:text-properties style:font-name="Arial1" fo:font-size="12pt" officeooo:rsid="00280957" style:font-size-asian="12pt" style:font-name-complex="Arial1" style:font-size-complex="12pt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bold" officeooo:rsid="002285db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officeooo:rsid="00252fe8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officeooo:rsid="0026a04a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officeooo:rsid="00280957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1" fo:font-size="12pt" style:font-name-asian="Arial1" style:font-size-asian="12pt" style:font-name-complex="Arial1" style:font-size-complex="12pt"/>
    </style:style>
    <style:style style:name="T13" style:family="text">
      <style:text-properties style:use-window-font-color="true" loext:opacity="0%" style:font-name="Arial1" fo:font-size="12pt" fo:language="pl" fo:country="PL" fo:font-weight="bold" officeooo:rsid="0026680c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1" fo:font-size="12pt" fo:language="pl" fo:country="PL" fo:font-weight="bold" officeooo:rsid="0026a04a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1" fo:font-size="12pt" fo:language="pl" fo:country="PL" fo:font-weight="bold" officeooo:rsid="00280957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font-name="Arial1" fo:font-size="12pt" fo:font-weight="normal" officeooo:rsid="00185f88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Arial1" fo:font-size="12pt" fo:font-weight="normal" officeooo:rsid="002285db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loext:opacity="100%" style:font-name="Arial1" fo:font-size="12pt" fo:font-weight="normal" officeooo:rsid="0026680c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style:font-name="Arial1" fo:font-size="12pt" fo:font-weight="normal" officeooo:rsid="00280957" style:font-size-asian="12pt" style:font-weight-asian="normal" style:font-name-complex="Arial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8"><text:span text:style-name="T6">na stanowisko </text:span><text:span text:style-name="T15">pracownika socjalnego</text:span></text:p>
      <text:p text:style-name="P9"/>
      <text:p text:style-name="P6"><text:span text:style-name="T5"><text:s text:c="8"/></text:span><text:span text:style-name="T6">w </text:span><text:span text:style-name="T7">Centrum Rozwoju i Integracji Społecznej Osób z Niepełnosprawnością <text:line-break/>Intelektualną </text:span><text:span text:style-name="T6">w Lublinie</text:span></text:p>
      <text:p text:style-name="P2"/>
      <text:p text:style-name="P2"/>
      <text:p text:style-name="P2"/>
      <text:p text:style-name="P2"/>
      <text:p text:style-name="P2"/>
      <text:p text:style-name="P6"><text:span text:style-name="T5"><text:s text:c="6"/></text:span><text:span text:style-name="T12"><text:s text:c="5"/></text:span><text:span text:style-name="T1">Informujemy, że w wyniku zakończenia procedury naboru na ww. stanowisko został wybran</text:span><text:span text:style-name="T4">y</text:span><text:span text:style-name="T1"> </text:span><text:span text:style-name="T6">Pan</text:span><text:span text:style-name="T8"> </text:span><text:span text:style-name="T10">Kamil Kulczycki.</text:span></text:p>
      <text:p text:style-name="P1"/>
      <text:p text:style-name="P1"/>
      <text:p text:style-name="P2">Uzasadnienie dokonanego wyboru:</text:p>
      <text:p text:style-name="P2"/>
      <text:p text:style-name="P7"><text:span text:style-name="T5"><text:s text:c="7"/></text:span><text:span text:style-name="T6">Pan</text:span><text:span text:style-name="T9"> </text:span><text:span text:style-name="T10">Kamil Kulczycki</text:span><text:span text:style-name="T6"> </text:span><text:span text:style-name="T11">spełnia wszelkie wymogi formalne,</text:span><text:span text:style-name="T6"> </text:span><text:span text:style-name="T16">posiada niezbędne kwalifikacj</text:span><text:span text:style-name="T17">e</text:span><text:span text:style-name="T16">, szeroką wiedzę merytoryczną i doświadczenie zawodowe gwarantujące </text:span><text:span text:style-name="T17">prawidłowe <text:s/></text:span><text:span text:style-name="T16">wykonywanie obowiązków <text:s/>na stanowisku </text:span><text:span text:style-name="T20">pracownika socjalnego</text:span><text:span text:style-name="T18"> </text:span><text:span text:style-name="T16">w nasz</text:span><text:span text:style-name="T18">ej</text:span><text:span text:style-name="T16"> </text:span><text:span text:style-name="T18">jednostce</text:span><text:span text:style-name="T16">. </text:span></text:p>
      <text:p text:style-name="P1"/>
      <text:p text:style-name="P1"/>
      <text:p text:style-name="P1"/>
      <text:p text:style-name="P4"><text:s text:c="97"/></text:p>
      <text:p text:style-name="P12"><text:tab/><text:tab/><text:tab/><text:tab/>Kierownik CENTRUM <text:s/>w Lublinie</text:p>
      <text:p text:style-name="P10"/>
      <text:p text:style-name="P11"><text:tab/> <text:s text:c="7"/>Jarosław Zyśk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3M</meta:editing-duration>
    <meta:editing-cycles>10</meta:editing-cycles>
    <meta:generator>LibreOffice/7.4.0.3$Windows_X86_64 LibreOffice_project/f85e47c08ddd19c015c0114a68350214f7066f5a</meta:generator>
    <dc:date>2023-04-17T10:35:23.260000000</dc:date>
    <meta:document-statistic meta:table-count="0" meta:image-count="0" meta:object-count="0" meta:page-count="1" meta:paragraph-count="9" meta:word-count="71" meta:character-count="717" meta:non-whitespace-character-count="513"/>
  </office:meta>
</office:document-meta>
</file>