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23207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3207b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bc78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23207b" style:font-size-asian="12pt" style:font-size-complex="12pt"/>
    </style:style>
    <style:style style:name="T7" style:family="text">
      <style:text-properties style:font-name="Arial" fo:font-size="12pt" officeooo:rsid="0025c05a" style:font-size-asian="12pt" style:font-size-complex="12pt"/>
    </style:style>
    <style:style style:name="T8" style:family="text">
      <style:text-properties style:font-name="Arial" fo:font-size="12pt" officeooo:rsid="007dc069" style:font-size-asian="12pt" style:font-name-complex="Arial" style:font-size-complex="12pt"/>
    </style:style>
    <style:style style:name="T9" style:family="text">
      <style:text-properties style:font-name="Arial" fo:font-size="12pt" officeooo:rsid="007e80e1" style:font-size-asian="12pt" style:font-name-complex="Arial" style:font-size-complex="12pt"/>
    </style:style>
    <style:style style:name="T10" style:family="text">
      <style:text-properties style:font-name="Arial" fo:font-size="12pt" officeooo:rsid="0025c05a" style:font-size-asian="12pt" style:font-name-complex="Arial" style:font-size-complex="12pt"/>
    </style:style>
    <style:style style:name="T11" style:family="text">
      <style:text-properties style:font-name="Arial" fo:font-size="12pt" officeooo:rsid="002776ac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3">Załącznik nr 3 </text:span><text:bookmark text:name="page3R_mcid1"/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..........</text:span><text:bookmark text:name="page3R_mcid7"/><text:span text:style-name="T1"><text:line-break/> <text:s text:c="2"/>Pieczęć </text:span><text:span text:style-name="T2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4"><text:bookmark text:name="page3R_mcid10"/><text:span text:style-name="T1"><text:line-break/> </text:span><text:span text:style-name="T4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</text:span><text:span text:style-name="T5">Przystępując do udziału w postępowaniu o udzielenie za</text:span><text:span text:style-name="T6">mówienia na </text:span><text:span text:style-name="T5">"</text:span><text:span text:style-name="T7">Zakup ubrań <text:s/>roboczych i obuwia profilaktycznego</text:span><text:span text:style-name="T9"> </text:span><text:span text:style-name="T10">dla </text:span><text:span text:style-name="T11">Centrum Rozwoju i Integracji Społecznej Osób z Niepełnosprawnością Intelektualną </text:span><text:span text:style-name="T8">w Lublinie" </text:span><text:bookmark text:name="page3R_mcid14"/><text:span text:style-name="T5">świadomi odpowiedzialności karnej z tytułu złożenia fałszywego oświadczenia w celu uzyskania zamówienia publicznego oświadczamy, że:</text:span></text:p>
      <text:p text:style-name="P7"><text:bookmark text:name="page3R_mcid15"/><text:bookmark text:name="page3R_mcid16"/><text:line-break/>1. Posiadamy uprawnienia do wykonywania określonej działalności lub czynności, jeżeli <text:s text:c="4"/>przepisy prawa nakładają obowiązek ich posiadania;</text:p>
      <text:p text:style-name="P6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5M52S</meta:editing-duration>
    <meta:editing-cycles>14</meta:editing-cycles>
    <meta:generator>LibreOffice/7.1.0.3$Windows_X86_64 LibreOffice_project/f6099ecf3d29644b5008cc8f48f42f4a40986e4c</meta:generator>
    <dc:date>2022-01-18T13:08:56.381000000</dc:date>
    <meta:print-date>2021-11-25T14:38:25.460000000</meta:print-date>
    <meta:document-statistic meta:table-count="0" meta:image-count="0" meta:object-count="0" meta:page-count="1" meta:paragraph-count="6" meta:word-count="87" meta:character-count="986" meta:non-whitespace-character-count="741"/>
    <meta:user-defined meta:name="Info 1"/>
    <meta:user-defined meta:name="Info 2"/>
    <meta:user-defined meta:name="Info 3"/>
    <meta:user-defined meta:name="Info 4"/>
  </office:meta>
</office:document-meta>
</file>