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70000004CB263AFA6E3B617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2" style:family="table">
      <style:table-properties style:width="15.9cm" fo:margin-left="0.049cm" fo:margin-top="0cm" fo:margin-bottom="0cm" table:align="left" style:writing-mode="lr-tb"/>
    </style:style>
    <style:style style:name="Tabela2.A" style:family="table-column">
      <style:table-column-properties style:column-width="2.646cm"/>
    </style:style>
    <style:style style:name="Tabela2.B" style:family="table-column">
      <style:table-column-properties style:column-width="5.773cm"/>
    </style:style>
    <style:style style:name="Tabela2.C" style:family="table-column">
      <style:table-column-properties style:column-width="3.584cm"/>
    </style:style>
    <style:style style:name="Tabela2.D" style:family="table-column">
      <style:table-column-properties style:column-width="3.896cm"/>
    </style:style>
    <style:style style:name="Tabela2.1" style:family="table-row">
      <style:table-row-properties style:min-row-height="0.898cm" fo:keep-together="auto"/>
    </style:style>
    <style:style style:name="Tabela2.A1" style:family="table-cell">
      <style:table-cell-properties fo:background-color="#b2b2b2" fo:padding-left="0.145cm" fo:padding-right="0.106cm" fo:padding-top="0.106cm" fo:padding-bottom="0.106cm" fo:border="2.5pt solid #000001">
        <style:background-image/>
      </style:table-cell-properties>
    </style:style>
    <style:style style:name="Tabela2.2" style:family="table-row">
      <style:table-row-properties style:min-row-height="0.741cm" fo:keep-together="auto"/>
    </style:style>
    <style:style style:name="Tabela2.A2" style:family="table-cell">
      <style:table-cell-properties style:vertical-align="middle" fo:background-color="#b2b2b2" fo:padding-left="0.145cm" fo:padding-right="0.106cm" fo:padding-top="0.106cm" fo:padding-bottom="0.106cm" fo:border-left="2.5pt solid #000001" fo:border-right="2.5pt solid #000001" fo:border-top="none" fo:border-bottom="2.5pt solid #000001">
        <style:background-image/>
      </style:table-cell-properties>
    </style:style>
    <style:style style:name="Tabela2.D2" style:family="table-cell">
      <style:table-cell-properties style:vertical-align="middle" fo:padding-left="0.145cm" fo:padding-right="0.106cm" fo:padding-top="0.106cm" fo:padding-bottom="0.106cm" fo:border-left="2.5pt solid #000001" fo:border-right="2.5pt solid #000001" fo:border-top="none" fo:border-bottom="2.5pt solid #000001"/>
    </style:style>
    <style:style style:name="Tabela2.3" style:family="table-row">
      <style:table-row-properties style:min-row-height="1.632cm" fo:keep-together="auto"/>
    </style:style>
    <style:style style:name="Tabela2.A3" style:family="table-cell">
      <style:table-cell-properties style:vertical-align="middle" fo:background-color="#b2b2b2" fo:padding-left="0.145cm" fo:padding-right="0.106cm" fo:padding-top="0.106cm" fo:padding-bottom="0.106cm" fo:border="2.5pt solid #000001">
        <style:background-image/>
      </style:table-cell-properties>
    </style:style>
    <style:style style:name="Tabela2.B3" style:family="table-cell">
      <style:table-cell-properties style:vertical-align="middle" fo:padding-left="0.145cm" fo:padding-right="0.106cm" fo:padding-top="0.106cm" fo:padding-bottom="0.106cm" fo:border="2.5pt solid #000001"/>
    </style:style>
    <style:style style:name="Tabela2.D3" style:family="table-cell">
      <style:table-cell-properties style:vertical-align="middle" fo:padding-left="0.145cm" fo:padding-right="0.106cm" fo:padding-top="0.106cm" fo:padding-bottom="0.106cm" fo:border-left="2.5pt solid #000001" fo:border-right="2.5pt solid #000001" fo:border-top="none" fo:border-bottom="2.5pt solid #000001"/>
    </style:style>
    <style:style style:name="Tabela3" style:family="table">
      <style:table-properties style:width="16.034cm" fo:margin-left="-0.021cm" fo:margin-top="0cm" fo:margin-bottom="0cm" table:align="left" style:writing-mode="lr-tb"/>
    </style:style>
    <style:style style:name="Tabela3.A" style:family="table-column">
      <style:table-column-properties style:column-width="3.896cm"/>
    </style:style>
    <style:style style:name="Tabela3.B" style:family="table-column">
      <style:table-column-properties style:column-width="1.106cm"/>
    </style:style>
    <style:style style:name="Tabela3.C" style:family="table-column">
      <style:table-column-properties style:column-width="1.108cm"/>
    </style:style>
    <style:style style:name="Tabela3.E" style:family="table-column">
      <style:table-column-properties style:column-width="0.746cm"/>
    </style:style>
    <style:style style:name="Tabela3.F" style:family="table-column">
      <style:table-column-properties style:column-width="0.36cm"/>
    </style:style>
    <style:style style:name="Tabela3.G" style:family="table-column">
      <style:table-column-properties style:column-width="0.866cm"/>
    </style:style>
    <style:style style:name="Tabela3.H" style:family="table-column">
      <style:table-column-properties style:column-width="0.24cm"/>
    </style:style>
    <style:style style:name="Tabela3.K" style:family="table-column">
      <style:table-column-properties style:column-width="0.385cm"/>
    </style:style>
    <style:style style:name="Tabela3.L" style:family="table-column">
      <style:table-column-properties style:column-width="0.721cm"/>
    </style:style>
    <style:style style:name="Tabela3.O" style:family="table-column">
      <style:table-column-properties style:column-width="1.072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background-color="#b2b2b2" fo:padding-left="0.199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1.501cm" fo:keep-together="auto"/>
    </style:style>
    <style:style style:name="Tabela3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L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3" style:family="table-row">
      <style:table-row-properties style:min-row-height="1.494cm" fo:keep-together="auto"/>
    </style:style>
    <style:style style:name="Tabela3.4" style:family="table-row">
      <style:table-row-properties style:min-row-height="1.42cm" fo:keep-together="auto"/>
    </style:style>
    <style:style style:name="Tabela3.A4" style:family="table-cell">
      <style:table-cell-properties fo:background-color="#b2b2b2" fo:padding-left="0.199cm" fo:padding-right="0.191cm" fo:padding-top="0cm" fo:padding-bottom="0cm" fo:border="0.5pt solid #00000a">
        <style:background-image/>
      </style:table-cell-properties>
    </style:style>
    <style:style style:name="Tabela3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I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J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K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M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N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O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5" style:family="table-row">
      <style:table-row-properties style:min-row-height="0.873cm" fo:keep-together="auto"/>
    </style:style>
    <style:style style:name="Tabela3.6" style:family="table-row">
      <style:table-row-properties style:min-row-height="0.984cm" fo:keep-together="auto"/>
    </style:style>
    <style:style style:name="Tabela3.7" style:family="table-row">
      <style:table-row-properties style:min-row-height="0.974cm" fo:keep-together="auto"/>
    </style:style>
    <style:style style:name="Tabela3.8" style:family="table-row">
      <style:table-row-properties style:min-row-height="0.986cm" fo:keep-together="auto"/>
    </style:style>
    <style:style style:name="Tabela3.10" style:family="table-row">
      <style:table-row-properties style:min-row-height="0.967cm" fo:keep-together="auto"/>
    </style:style>
    <style:style style:name="Tabela4" style:family="table">
      <style:table-properties style:width="16.058cm" fo:margin-left="-0.046cm" fo:margin-top="0cm" fo:margin-bottom="0cm" table:align="left" style:writing-mode="lr-tb"/>
    </style:style>
    <style:style style:name="Tabela4.A" style:family="table-column">
      <style:table-column-properties style:column-width="13.085cm"/>
    </style:style>
    <style:style style:name="Tabela4.B" style:family="table-column">
      <style:table-column-properties style:column-width="2.974cm"/>
    </style:style>
    <style:style style:name="Tabela4.1" style:family="table-row">
      <style:table-row-properties style:min-row-height="1cm" fo:keep-together="auto"/>
    </style:style>
    <style:style style:name="Tabela4.A1" style:family="table-cell">
      <style:table-cell-properties style:vertical-align="middle" fo:background-color="#b2b2b2" fo:padding-left="0.199cm" fo:padding-right="0.191cm" fo:padding-top="0cm" fo:padding-bottom="0cm" fo:border="0.5pt solid #00000a">
        <style:background-image/>
      </style:table-cell-properties>
    </style:style>
    <style:style style:name="Tabela4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3" style:family="table-row">
      <style:table-row-properties style:min-row-height="1.231cm" fo:keep-together="auto"/>
    </style:style>
    <style:style style:name="Tabela1" style:family="table">
      <style:table-properties style:width="16.058cm" fo:margin-left="-0.046cm" fo:margin-top="0cm" fo:margin-bottom="0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2.79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2.949cm"/>
    </style:style>
    <style:style style:name="Tabela1.1" style:family="table-row">
      <style:table-row-properties style:min-row-height="0.506cm" fo:keep-together="auto"/>
    </style:style>
    <style:style style:name="Tabela1.A1" style:family="table-cell">
      <style:table-cell-properties style:vertical-align="middle" fo:background-color="#b2b2b2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97cm" fo:keep-together="auto"/>
    </style:style>
    <style:style style:name="Tabela1.3" style:family="table-row">
      <style:table-row-properties style:min-row-height="0.984cm" fo:keep-together="auto"/>
    </style:style>
    <style:style style:name="Tabela1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4" style:family="table-row">
      <style:table-row-properties style:min-row-height="0.873cm" fo:keep-together="auto"/>
    </style:style>
    <style:style style:name="Tabela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5.986cm" fo:margin-left="0.026cm" fo:margin-top="0cm" fo:margin-bottom="0cm" table:align="left" style:writing-mode="lr-tb"/>
    </style:style>
    <style:style style:name="Tabela5.A" style:family="table-column">
      <style:table-column-properties style:column-width="13.012cm"/>
    </style:style>
    <style:style style:name="Tabela5.B" style:family="table-column">
      <style:table-column-properties style:column-width="2.974cm"/>
    </style:style>
    <style:style style:name="Tabela5.1" style:family="table-row">
      <style:table-row-properties style:min-row-height="1cm" fo:keep-together="auto"/>
    </style:style>
    <style:style style:name="Tabela5.A1" style:family="table-cell">
      <style:table-cell-properties style:vertical-align="middle" fo:background-color="#b2b2b2" fo:padding-left="0.199cm" fo:padding-right="0.191cm" fo:padding-top="0cm" fo:padding-bottom="0cm" fo:border="0.5pt solid #00000a">
        <style:background-image/>
      </style:table-cell-properties>
    </style:style>
    <style:style style:name="Tabela5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style:vertical-align="middle" fo:background-color="#b2b2b2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5.A3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5.A5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.494cm" fo:margin-bottom="0.21cm" style:contextual-spacing="false" fo:line-height="100%" fo:text-align="center" style:justify-single-word="false"/>
      <style:text-properties style:font-name="Arial" fo:font-size="10pt" style:font-name-asian="Times New Roman1" style:font-size-asian="10pt" style:font-name-complex="Arial2" style:font-size-complex="10pt"/>
    </style:style>
    <style:style style:name="P2" style:family="paragraph" style:parent-style-name="Standard">
      <style:paragraph-properties fo:margin-top="0.494cm" fo:margin-bottom="0.21cm" style:contextual-spacing="false" fo:line-height="100%" fo:text-align="center" style:justify-single-word="false"/>
      <style:text-properties style:font-name="Arial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top="0.494cm" fo:margin-bottom="0.21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font-weight="bold"/>
    </style:style>
    <style:style style:name="P5" style:family="paragraph" style:parent-style-name="Standard">
      <style:paragraph-properties fo:margin-top="0.494cm" fo:margin-bottom="0cm" style:contextual-spacing="false" fo:line-height="100%"/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.494cm" fo:margin-bottom="0cm" style:contextual-spacing="false" fo:line-height="100%"/>
      <style:text-properties style:font-name="Arial" fo:font-size="12pt" style:font-name-asian="Times New Roman1" style:font-size-asian="12pt" style:font-name-complex="Arial2" style:font-size-complex="12pt"/>
    </style:style>
    <style:style style:name="P7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Arial" fo:font-size="10pt" style:font-name-asian="Times New Roman1" style:font-size-asian="10pt" style:font-name-complex="Arial2" style:font-size-complex="10pt"/>
    </style:style>
    <style:style style:name="P8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34848c" officeooo:paragraph-rsid="0034848c" fo:background-color="transparent" style:font-name-asian="Times New Roman1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.494cm" fo:margin-bottom="0cm" style:contextual-spacing="false" fo:line-height="100%" fo:text-align="justify" style:justify-single-word="false"/>
    </style:style>
    <style:style style:name="P10" style:family="paragraph" style:parent-style-name="Normal_20__28_Web_29_">
      <style:paragraph-properties fo:margin-top="0.406cm" fo:margin-bottom="0cm" style:contextual-spacing="false" fo:text-align="center" style:justify-single-word="false"/>
      <style:text-properties officeooo:paragraph-rsid="0025912d"/>
    </style:style>
    <style:style style:name="P11" style:family="paragraph" style:parent-style-name="Normal_20__28_Web_29_">
      <style:paragraph-properties fo:margin-top="0.406cm" fo:margin-bottom="0cm" style:contextual-spacing="false" fo:text-align="center" style:justify-single-word="false"/>
      <style:text-properties officeooo:paragraph-rsid="0038a7e1"/>
    </style:style>
    <style:style style:name="P12" style:family="paragraph" style:parent-style-name="Standard">
      <style:paragraph-properties fo:margin-top="0cm" fo:margin-bottom="0cm" style:contextual-spacing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2cc091" style:font-weight-asian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rsid="003368c3" officeooo:paragraph-rsid="003368c3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rsid="002cc091" officeooo:paragraph-rsid="002cc091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rsid="002afacf" officeooo:paragraph-rsid="002cc091" style:font-weight-asian="bold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rsid="001fbb7d" officeooo:paragraph-rsid="003368c3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e734f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fo:font-weight="bold" officeooo:rsid="002e734f" officeooo:paragraph-rsid="002e734f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1pt" fo:font-weight="bold" officeooo:rsid="002afacf" officeooo:paragraph-rsid="002afacf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fo:background-color="#b2b2b2" style:font-size-asian="13pt" style:font-size-complex="13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font-size="13pt" style:font-size-asian="13pt" style:font-size-complex="13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Wingdings 2" fo:background-color="#ffffff" style:font-name-asian="Wingdings 21" style:font-name-complex="Wingdings 21"/>
    </style:style>
    <style:style style:name="P31" style:family="paragraph" style:parent-style-name="No_20_Spacing">
      <style:paragraph-properties fo:margin-top="0cm" fo:margin-bottom="0cm" style:contextual-spacing="false" fo:line-height="120%" fo:text-align="center" style:justify-single-word="false"/>
      <style:text-properties fo:font-weight="bold" officeooo:paragraph-rsid="002cc091" style:font-weight-asian="bold"/>
    </style:style>
    <style:style style:name="P32" style:family="paragraph" style:parent-style-name="No_20_Spacing">
      <style:paragraph-properties fo:margin-top="0cm" fo:margin-bottom="0cm" style:contextual-spacing="false" fo:line-height="120%" fo:text-align="center" style:justify-single-word="false"/>
      <style:text-properties fo:font-size="10pt" fo:font-weight="bold" officeooo:paragraph-rsid="002cc091" style:font-size-asian="10pt" style:font-weight-asian="bold" style:font-size-complex="10pt"/>
    </style:style>
    <style:style style:name="P33" style:family="paragraph" style:parent-style-name="Text_20_body">
      <style:paragraph-properties fo:margin-top="0cm" fo:margin-bottom="0cm" style:contextual-spacing="false"/>
    </style:style>
    <style:style style:name="P34" style:family="paragraph" style:parent-style-name="Standard">
      <style:paragraph-properties fo:line-height="130%" fo:text-align="justify" style:justify-single-word="false">
        <style:tab-stops>
          <style:tab-stop style:position="7.502cm" style:leader-style="dotted" style:leader-text="."/>
          <style:tab-stop style:position="9.001cm"/>
          <style:tab-stop style:position="11.502cm"/>
          <style:tab-stop style:position="16.252cm" style:leader-style="dotted" style:leader-text="."/>
        </style:tab-stops>
      </style:paragraph-properties>
      <style:text-properties fo:color="#000000" loext:opacity="100%" style:font-name="Arial1" fo:font-size="10pt" fo:font-weight="normal" officeooo:rsid="0040ae5a" officeooo:paragraph-rsid="0040ae5a" fo:background-color="transparent" style:font-size-asian="10pt" style:font-weight-asian="normal" style:font-name-complex="Calibri2" style:font-size-complex="10pt" style:font-weight-complex="normal"/>
    </style:style>
    <style:style style:name="P35" style:family="paragraph" style:parent-style-name="Standard">
      <style:paragraph-properties fo:line-height="130%" fo:text-align="justify" style:justify-single-word="false">
        <style:tab-stops>
          <style:tab-stop style:position="7.502cm" style:leader-style="dotted" style:leader-text="."/>
          <style:tab-stop style:position="9.001cm"/>
          <style:tab-stop style:position="11.502cm"/>
          <style:tab-stop style:position="16.252cm" style:leader-style="dotted" style:leader-text="."/>
        </style:tab-stops>
      </style:paragraph-properties>
      <style:text-properties style:font-name="Arial1" fo:font-size="10pt" fo:font-weight="normal" officeooo:paragraph-rsid="0034848c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line-height="130%" fo:text-align="start" style:justify-single-word="false">
        <style:tab-stops>
          <style:tab-stop style:position="7.502cm" style:leader-style="dotted" style:leader-text="."/>
          <style:tab-stop style:position="9.001cm"/>
          <style:tab-stop style:position="11.502cm"/>
          <style:tab-stop style:position="16.252cm" style:leader-style="dotted" style:leader-text="."/>
        </style:tab-stops>
      </style:paragraph-properties>
      <style:text-properties style:font-name="Arial1" fo:font-size="10pt" fo:font-weight="normal" officeooo:rsid="0034848c" officeooo:paragraph-rsid="0034848c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30%" fo:text-align="justify" style:justify-single-word="false">
        <style:tab-stops>
          <style:tab-stop style:position="7.502cm" style:leader-style="dotted" style:leader-text="."/>
          <style:tab-stop style:position="9.001cm"/>
          <style:tab-stop style:position="11.502cm"/>
          <style:tab-stop style:position="16.252cm" style:leader-style="dotted" style:leader-text="."/>
        </style:tab-stops>
      </style:paragraph-properties>
      <style:text-properties style:font-name="Arial1" fo:font-size="10pt" style:font-size-asian="10pt" style:font-name-complex="Calibri2" style:font-size-complex="10pt"/>
    </style:style>
    <style:style style:name="P38" style:family="paragraph" style:parent-style-name="Standard">
      <style:paragraph-properties fo:line-height="130%" fo:text-align="end" style:justify-single-word="false">
        <style:tab-stops>
          <style:tab-stop style:position="7.502cm" style:leader-style="dotted" style:leader-text="."/>
          <style:tab-stop style:position="9.001cm"/>
          <style:tab-stop style:position="11.502cm"/>
          <style:tab-stop style:position="16.252cm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39" style:family="paragraph" style:parent-style-name="Standard">
      <style:paragraph-properties fo:line-height="130%" fo:text-align="justify" style:justify-single-word="false">
        <style:tab-stops>
          <style:tab-stop style:position="7.502cm" style:leader-style="dotted" style:leader-text="."/>
          <style:tab-stop style:position="9.001cm"/>
          <style:tab-stop style:position="11.502cm"/>
          <style:tab-stop style:position="16.252cm" style:leader-style="dotted" style:leader-text="."/>
        </style:tab-stops>
      </style:paragraph-properties>
      <style:text-properties officeooo:paragraph-rsid="00451d0a"/>
    </style:style>
    <style:style style:name="P40" style:family="paragraph" style:parent-style-name="No_20_Spacing">
      <style:paragraph-properties fo:margin-left="1.27cm" fo:margin-right="0cm" fo:margin-top="0cm" fo:margin-bottom="0cm" style:contextual-spacing="false" fo:line-height="120%" fo:text-indent="0cm" style:auto-text-indent="false"/>
      <style:text-properties fo:font-size="10pt" fo:font-weight="bold" officeooo:paragraph-rsid="002cc091" style:font-size-asian="10pt" style:font-weight-asian="bold" style:font-size-complex="10pt"/>
    </style:style>
    <style:style style:name="P41" style:family="paragraph" style:parent-style-name="Standard">
      <style:paragraph-properties fo:margin-left="0cm" fo:margin-right="0cm" fo:margin-top="0.494cm" fo:margin-bottom="0cm" style:contextual-spacing="false" fo:line-height="100%" fo:text-indent="0cm" style:auto-text-indent="false">
        <style:tab-stops>
          <style:tab-stop style:position="8.202cm"/>
        </style:tab-stops>
      </style:paragraph-properties>
      <style:text-properties style:font-name="Arial" fo:font-size="10pt" fo:font-weight="bold" officeooo:rsid="00172914" officeooo:paragraph-rsid="002455b8" style:font-name-asian="Times New Roman1" style:font-size-asian="10pt" style:font-weight-asian="bold" style:font-name-complex="Arial2" style:font-size-complex="10pt" style:font-weight-complex="bold"/>
    </style:style>
    <style:style style:name="P42" style:family="paragraph" style:parent-style-name="Footnote">
      <style:paragraph-properties fo:margin-top="0cm" fo:margin-bottom="0cm" style:contextual-spacing="true" fo:line-height="100%" fo:text-align="justify" style:justify-single-word="false" style:register-true="true"/>
      <style:text-properties style:font-name="Arial1" fo:font-size="8pt" style:font-size-asian="8pt" style:font-size-complex="8pt"/>
    </style:style>
    <style:style style:name="P43" style:family="paragraph" style:parent-style-name="Text_20_body">
      <style:paragraph-properties fo:margin-left="1.27cm" fo:margin-right="0cm" fo:margin-top="0cm" fo:margin-bottom="0cm" style:contextual-spacing="true" fo:line-height="100%" style:register-true="true" fo:text-indent="-0.635cm" style:auto-text-indent="false"/>
      <style:text-properties style:font-name="Arial1" fo:font-size="8pt" style:font-size-asian="8pt" style:font-size-complex="8pt"/>
    </style:style>
    <style:style style:name="P44" style:family="paragraph" style:parent-style-name="Text_20_body">
      <style:paragraph-properties fo:margin-left="1.27cm" fo:margin-right="0cm" fo:margin-top="0cm" fo:margin-bottom="0cm" style:contextual-spacing="true" fo:line-height="100%" fo:text-align="justify" style:justify-single-word="false" style:register-true="true" fo:text-indent="-0.635cm" style:auto-text-indent="false"/>
      <style:text-properties style:font-name="Arial1" fo:font-size="8pt" style:font-size-asian="8pt" style:font-size-complex="8pt"/>
    </style:style>
    <style:style style:name="P45" style:family="paragraph" style:parent-style-name="Text_20_body">
      <style:paragraph-properties fo:margin-left="1.27cm" fo:margin-right="0cm" fo:margin-top="0cm" fo:margin-bottom="0cm" style:contextual-spacing="true" fo:line-height="100%" fo:text-align="justify" style:justify-single-word="false" style:register-true="true" fo:text-indent="-0.635cm" style:auto-text-indent="false"/>
      <style:text-properties style:font-name="Arial1" fo:font-size="8pt" officeooo:paragraph-rsid="0041d50c" style:font-size-asian="8pt" style:font-size-complex="8pt"/>
    </style:style>
    <style:style style:name="P46" style:family="paragraph" style:parent-style-name="Text_20_body">
      <style:paragraph-properties fo:margin-left="1.27cm" fo:margin-right="0cm" fo:margin-top="0cm" fo:margin-bottom="0cm" style:contextual-spacing="true" fo:line-height="100%" fo:text-align="justify" style:justify-single-word="false" style:register-true="true" fo:text-indent="-0.635cm" style:auto-text-indent="false"/>
    </style:style>
    <style:style style:name="P47" style:family="paragraph" style:parent-style-name="Horizontal_20_Line">
      <style:paragraph-properties fo:margin-left="0cm" fo:margin-right="10.723cm" fo:text-align="end" style:justify-single-word="false" fo:text-indent="0cm" style:auto-text-indent="false" style:border-line-width-bottom="0.009cm 0.009cm 0.009cm" fo:padding="0cm" fo:border-left="none" fo:border-right="none" fo:border-top="none" fo:border-bottom="0.74pt double #808080"/>
      <style:text-properties officeooo:paragraph-rsid="003d13fc"/>
    </style:style>
    <style:style style:name="P48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font-weight="bold"/>
    </style:style>
    <style:style style:name="P49" style:family="paragraph" style:parent-style-name="Standard">
      <style:paragraph-properties fo:margin-left="0cm" fo:margin-right="0cm" fo:margin-top="0.494cm" fo:margin-bottom="0cm" style:contextual-spacing="false" fo:line-height="100%" fo:text-indent="0cm" style:auto-text-indent="false">
        <style:tab-stops>
          <style:tab-stop style:position="8.202cm"/>
        </style:tab-stops>
      </style:paragraph-properties>
      <style:text-properties style:font-name="Arial" fo:font-size="10pt" officeooo:paragraph-rsid="002455b8" style:font-name-asian="Times New Roman1" style:font-size-asian="10pt" style:font-name-complex="Arial2" style:font-size-complex="10pt"/>
    </style:style>
    <style:style style:name="P50" style:family="paragraph" style:parent-style-name="Standard" style:master-page-name="Standard">
      <style:paragraph-properties fo:margin-left="0cm" fo:margin-right="0cm" fo:margin-top="0.494cm" fo:margin-bottom="0cm" style:contextual-spacing="false" fo:line-height="100%" fo:text-indent="0cm" style:auto-text-indent="false" style:page-number="auto">
        <style:tab-stops>
          <style:tab-stop style:position="8.202cm"/>
        </style:tab-stops>
      </style:paragraph-properties>
      <style:text-properties style:font-name="Arial" fo:font-size="10pt" officeooo:paragraph-rsid="002455b8" style:font-name-asian="Times New Roman1" style:font-size-asian="10pt" style:font-name-complex="Arial2" style:font-size-complex="10pt"/>
    </style:style>
    <style:style style:name="P51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text-line-through-style="solid" style:text-line-through-type="single" style:font-name="Arial" fo:font-size="10pt" fo:font-weight="bold" officeooo:paragraph-rsid="002997a5" style:font-name-asian="Times New Roman1" style:font-size-asian="10pt" style:font-weight-asian="bold" style:font-name-complex="Arial2" style:font-size-complex="10pt" style:font-weight-complex="bold"/>
    </style:style>
    <style:style style:name="P52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Arial" fo:font-size="10pt" fo:font-weight="normal" fo:background-color="transparent" style:font-name-asian="Times New Roman1" style:font-size-asian="10pt" style:font-weight-asian="normal" style:font-name-complex="Arial2" style:font-size-complex="10pt" style:font-weight-complex="normal"/>
    </style:style>
    <style:style style:name="P53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Arial" fo:font-size="10pt" fo:font-weight="normal" officeooo:paragraph-rsid="002997a5" fo:background-color="transparent" style:font-name-asian="Times New Roman1" style:font-size-asian="10pt" style:font-weight-asian="normal" style:font-name-complex="Arial2" style:font-size-complex="10pt" style:font-weight-complex="normal"/>
    </style:style>
    <style:style style:name="P54" style:family="paragraph" style:parent-style-name="Standard">
      <style:paragraph-properties fo:margin-top="0.494cm" fo:margin-bottom="0cm" style:contextual-spacing="false" fo:line-height="100%"/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55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font-size="10pt" officeooo:paragraph-rsid="002997a5" style:font-size-asian="10pt" style:font-size-complex="10pt"/>
    </style:style>
    <style:style style:name="P56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Arial1" fo:font-size="10pt" fo:font-weight="normal" fo:background-color="transparent" style:font-name-asian="Times New Roman1" style:font-size-asian="10pt" style:font-weight-asian="normal" style:font-name-complex="Arial2" style:font-size-complex="10pt" style:font-weight-complex="normal"/>
    </style:style>
    <style:style style:name="P57" style:family="paragraph" style:parent-style-name="Standard">
      <style:paragraph-properties fo:line-height="130%" fo:text-align="justify" style:justify-single-word="false">
        <style:tab-stops>
          <style:tab-stop style:position="7.502cm" style:leader-style="dotted" style:leader-text="."/>
          <style:tab-stop style:position="9.001cm"/>
          <style:tab-stop style:position="11.502cm"/>
          <style:tab-stop style:position="16.252cm" style:leader-style="dotted" style:leader-text="."/>
        </style:tab-stops>
      </style:paragraph-properties>
      <style:text-properties fo:color="#000000" loext:opacity="100%" style:font-name="Arial1" fo:font-size="10pt" fo:font-weight="normal" fo:background-color="transparent" style:font-size-asian="10pt" style:font-weight-asian="normal" style:font-name-complex="Calibri2" style:font-size-complex="10pt" style:font-weight-complex="normal"/>
    </style:style>
    <style:style style:name="P58" style:family="paragraph" style:parent-style-name="Standard">
      <style:paragraph-properties fo:line-height="130%" fo:text-align="end" style:justify-single-word="false">
        <style:tab-stops>
          <style:tab-stop style:position="7.502cm" style:leader-style="dotted" style:leader-text="."/>
          <style:tab-stop style:position="9.001cm"/>
          <style:tab-stop style:position="11.502cm"/>
          <style:tab-stop style:position="16.252cm" style:leader-style="dotted" style:leader-text="."/>
        </style:tab-stops>
      </style:paragraph-properties>
      <style:text-properties style:font-name="Arial1" fo:font-size="10pt" style:font-size-asian="10pt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0" style:family="paragraph" style:parent-style-name="Standard" style:list-style-name="WWNum16">
      <style:paragraph-properties fo:margin-top="0cm" fo:margin-bottom="0cm" style:contextual-spacing="false" fo:line-height="100%" fo:text-align="center" style:justify-single-word="false"/>
      <style:text-properties officeooo:paragraph-rsid="002cc091"/>
    </style:style>
    <style:style style:name="P61" style:family="paragraph" style:parent-style-name="Standard" style:list-style-name="WWNum17">
      <style:paragraph-properties fo:margin-top="0cm" fo:margin-bottom="0cm" style:contextual-spacing="false" fo:line-height="100%" fo:text-align="center" style:justify-single-word="false">
        <style:tab-stops>
          <style:tab-stop style:position="5.655cm"/>
        </style:tab-stops>
      </style:paragraph-properties>
      <style:text-properties officeooo:paragraph-rsid="002cc091"/>
    </style:style>
    <style:style style:name="P62" style:family="paragraph" style:parent-style-name="Standard" style:list-style-name="WWNum17">
      <style:paragraph-properties fo:margin-top="0cm" fo:margin-bottom="0cm" style:contextual-spacing="false" fo:line-height="100%" fo:text-align="center" style:justify-single-word="false"/>
      <style:text-properties officeooo:paragraph-rsid="002cc091"/>
    </style:style>
    <style:style style:name="P63" style:family="paragraph" style:parent-style-name="Standard" style:list-style-name="WWNum17">
      <style:paragraph-properties fo:margin-top="0cm" fo:margin-bottom="0cm" style:contextual-spacing="false" fo:line-height="100%" fo:text-align="center" style:justify-single-word="false"/>
      <style:text-properties officeooo:paragraph-rsid="002e734f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rsid="002cc091" officeooo:paragraph-rsid="002cc091" style:font-weight-asian="bold" style:font-weight-complex="bold"/>
    </style:style>
    <style:style style:name="P67" style:family="paragraph" style:parent-style-name="Standard">
      <style:paragraph-properties fo:margin-top="0.494cm" fo:margin-bottom="0.21cm" style:contextual-spacing="false" fo:line-height="100%" fo:text-align="center" style:justify-single-word="false"/>
      <style:text-properties style:font-name="Arial" fo:font-size="10pt" style:font-name-asian="Times New Roman1" style:font-size-asian="10pt" style:font-name-complex="Arial2" style:font-size-complex="10pt"/>
    </style:style>
    <style:style style:name="P68" style:family="paragraph" style:parent-style-name="footnote_20_text" style:master-page-name="Converted10">
      <style:paragraph-properties fo:text-align="justify" style:justify-single-word="false" style:page-number="auto"/>
      <style:text-properties fo:font-size="9pt" style:font-size-asian="9pt" style:font-size-complex="9pt"/>
    </style:style>
    <style:style style:name="P69" style:family="paragraph" style:parent-style-name="footnote_20_text" style:master-page-name="Converted12">
      <style:paragraph-properties fo:text-align="justify" style:justify-single-word="false" style:page-number="auto"/>
      <style:text-properties fo:font-size="9pt" style:font-size-asian="9pt" style:font-size-complex="9pt"/>
    </style:style>
    <style:style style:name="P70" style:family="paragraph" style:parent-style-name="footnote_20_text" style:master-page-name="Converted14">
      <style:paragraph-properties fo:text-align="justify" style:justify-single-word="false" style:page-number="auto"/>
      <style:text-properties fo:font-size="9pt" style:font-size-asian="9pt" style:font-size-complex="9pt"/>
    </style:style>
    <style:style style:name="P71" style:family="paragraph" style:parent-style-name="footnote_20_text" style:master-page-name="Converted16">
      <style:paragraph-properties fo:text-align="justify" style:justify-single-word="false" style:page-number="auto"/>
      <style:text-properties fo:font-size="9pt" style:font-size-asian="9pt" style:font-size-complex="9pt"/>
    </style:style>
    <style:style style:name="P72" style:family="paragraph" style:parent-style-name="footnote_20_text" style:master-page-name="Converted2">
      <style:paragraph-properties fo:text-align="justify" style:justify-single-word="false" style:page-number="auto"/>
      <style:text-properties style:font-name="Arial1" fo:font-size="8pt" style:font-size-asian="8pt" style:font-size-complex="8pt"/>
    </style:style>
    <style:style style:name="P73" style:family="paragraph">
      <style:paragraph-properties fo:margin-left="0cm" fo:margin-right="0cm" fo:margin-top="0cm" fo:margin-bottom="0cm" fo:line-height="115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4" style:family="paragraph">
      <loext:graphic-properties draw:fill-color="#ffffff"/>
      <style:paragraph-properties fo:text-align="center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2pt" fo:font-weight="bold" officeooo:rsid="00172914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fo:font-weight="bold" officeooo:rsid="000ae5be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12pt" fo:font-weight="bold" officeooo:rsid="001906b1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fo:font-size="12pt" fo:font-weight="bold" officeooo:rsid="002455b8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1" fo:font-size="12pt" fo:font-weight="bold" officeooo:rsid="0025912d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Arial1" fo:font-size="12pt" fo:font-weight="bold" officeooo:rsid="002afacf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Arial1" fo:font-size="12pt" fo:font-weight="bold" officeooo:rsid="003f13cd" style:font-size-asian="12pt" style:font-weight-asian="bold" style:font-name-complex="Arial2" style:font-size-complex="12pt" style:font-weight-complex="bold"/>
    </style:style>
    <style:style style:name="T10" style:family="text">
      <style:text-properties style:font-name="Arial1" fo:font-size="12pt" fo:font-weight="bold" officeooo:rsid="0040ff49" style:font-name-asian="Times New Roman1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1" fo:font-size="12pt" fo:font-weight="bold" officeooo:rsid="0044c74f" style:font-name-asian="Times New Roman1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Arial1" fo:font-size="12pt" fo:font-style="italic" style:font-size-asian="12pt" style:font-style-asian="italic" style:font-weight-asian="bold" style:font-name-complex="Arial2" style:font-size-complex="12pt" style:font-style-complex="italic" style:font-weight-complex="bold"/>
    </style:style>
    <style:style style:name="T13" style:family="text">
      <style:text-properties style:font-name="Arial1" fo:font-weight="normal" fo:background-color="transparent" loext:char-shading-value="0" style:font-name-asian="Times New Roman1" style:font-weight-asian="normal" style:font-name-complex="Arial2" style:font-weight-complex="normal"/>
    </style:style>
    <style:style style:name="T14" style:family="text">
      <style:text-properties style:font-name="Arial1" fo:font-weight="normal" officeooo:rsid="002997a5" fo:background-color="transparent" loext:char-shading-value="0" style:font-name-asian="Times New Roman1" style:font-weight-asian="normal" style:font-name-complex="Arial2" style:font-weight-complex="normal"/>
    </style:style>
    <style:style style:name="T15" style:family="text">
      <style:text-properties style:font-name="Arial1" fo:font-weight="normal" officeooo:rsid="003368c3" fo:background-color="transparent" loext:char-shading-value="0" style:font-name-asian="Times New Roman1" style:font-weight-asian="normal" style:font-name-complex="Arial2" style:font-weight-complex="normal"/>
    </style:style>
    <style:style style:name="T16" style:family="text">
      <style:text-properties style:font-name="Arial1" fo:font-weight="normal" officeooo:rsid="00451d0a" fo:background-color="transparent" loext:char-shading-value="0" style:font-name-asian="Times New Roman1" style:font-weight-asian="normal" style:font-name-complex="Arial2" style:font-weight-complex="normal"/>
    </style:style>
    <style:style style:name="T17" style:family="text">
      <style:text-properties style:font-name="Arial1" fo:font-size="8pt" style:font-size-asian="8pt" style:font-size-complex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455b8" style:font-weight-asian="bold" style:font-weight-complex="bold"/>
    </style:style>
    <style:style style:name="T21" style:family="text">
      <style:text-properties fo:font-weight="bold" officeooo:rsid="00172914" style:font-weight-asian="bold" style:font-weight-complex="bold"/>
    </style:style>
    <style:style style:name="T22" style:family="text">
      <style:text-properties fo:font-weight="bold" officeooo:rsid="003368c3" style:font-weight-asian="bold" style:font-weight-complex="bold"/>
    </style:style>
    <style:style style:name="T23" style:family="text">
      <style:text-properties fo:font-weight="bold" officeooo:rsid="0040ff49" style:font-weight-asian="bold" style:font-weight-complex="bold"/>
    </style:style>
    <style:style style:name="T24" style:family="text">
      <style:text-properties fo:font-weight="bold" style:font-weight-asian="bold" style:font-name-complex="Calibri2"/>
    </style:style>
    <style:style style:name="T25" style:family="text">
      <style:text-properties fo:font-weight="bold" officeooo:rsid="002cc091" style:font-weight-asian="bold" style:font-name-complex="Calibri2"/>
    </style:style>
    <style:style style:name="T26" style:family="text">
      <style:text-properties fo:font-weight="bold" style:font-weight-asian="bold" style:font-name-complex="Times New Roman1"/>
    </style:style>
    <style:style style:name="T27" style:family="text">
      <style:text-properties style:font-name="Wingdings 2" style:font-name-asian="Wingdings 21" style:font-name-complex="Wingdings 21"/>
    </style:style>
    <style:style style:name="T28" style:family="text">
      <style:text-properties style:font-name="Arial" style:font-name-asian="Times New Roman1" style:font-name-complex="Arial2"/>
    </style:style>
    <style:style style:name="T29" style:family="text">
      <style:text-properties style:font-name="Arial" fo:font-size="10pt" style:font-name-asian="Times New Roman1" style:font-size-asian="10pt" style:font-name-complex="Arial2" style:font-size-complex="10pt"/>
    </style:style>
    <style:style style:name="T30" style:family="text">
      <style:text-properties style:font-name="Arial" fo:font-size="10pt" fo:font-weight="normal" style:font-name-asian="Times New Roman1" style:font-size-asian="10pt" style:font-weight-asian="normal" style:font-name-complex="Arial2" style:font-size-complex="10pt" style:font-weight-complex="normal"/>
    </style:style>
    <style:style style:name="T31" style:family="text">
      <style:text-properties style:font-name="Arial" fo:font-style="italic" style:font-style-asian="italic" style:font-weight-asian="bold" style:font-name-complex="Arial2" style:font-style-complex="italic" style:font-weight-complex="bold"/>
    </style:style>
    <style:style style:name="T32" style:family="text">
      <style:text-properties style:font-name="Arial" fo:font-style="italic" officeooo:rsid="0038a7e1" style:font-style-asian="italic" style:font-weight-asian="bold" style:font-name-complex="Arial2" style:font-style-complex="italic" style:font-weight-complex="bold"/>
    </style:style>
    <style:style style:name="T33" style:family="text">
      <style:text-properties style:font-name="Arial" fo:font-style="italic" officeooo:rsid="002f0d43" style:font-style-asian="italic" style:font-weight-asian="bold" style:font-name-complex="Arial2" style:font-style-complex="italic" style:font-weight-complex="bold"/>
    </style:style>
    <style:style style:name="T34" style:family="text">
      <style:text-properties style:font-name="Arial" fo:font-style="italic" officeooo:rsid="002afacf" style:font-style-asian="italic" style:font-weight-asian="bold" style:font-name-complex="Arial2" style:font-style-complex="italic" style:font-weight-complex="bold"/>
    </style:style>
    <style:style style:name="T35" style:family="text">
      <style:text-properties style:font-name="Arial" fo:font-style="italic" officeooo:rsid="00374850" style:font-style-asian="italic" style:font-weight-asian="bold" style:font-name-complex="Arial2" style:font-style-complex="italic" style:font-weight-complex="bold"/>
    </style:style>
    <style:style style:name="T36" style:family="text">
      <style:text-properties style:font-name="Arial" fo:font-size="15pt" style:font-size-asian="15pt" style:font-weight-asian="bold" style:font-name-complex="Arial2" style:font-size-complex="15pt" style:font-weight-complex="bold"/>
    </style:style>
    <style:style style:name="T37" style:family="text">
      <style:text-properties style:font-name="Arial" fo:font-size="15pt" fo:font-style="italic" style:font-size-asian="15pt" style:font-style-asian="italic" style:font-weight-asian="bold" style:font-name-complex="Arial2" style:font-size-complex="15pt" style:font-style-complex="italic" style:font-weight-complex="bold"/>
    </style:style>
    <style:style style:name="T38" style:family="text">
      <style:text-properties style:font-name="Arial" fo:font-size="12pt" fo:font-style="italic" style:font-size-asian="12pt" style:font-style-asian="italic" style:font-weight-asian="bold" style:font-name-complex="Arial2" style:font-size-complex="12pt" style:font-style-complex="italic" style:font-weight-complex="bold"/>
    </style:style>
    <style:style style:name="T39" style:family="text">
      <style:text-properties style:font-name="Arial" fo:font-weight="normal" fo:background-color="transparent" loext:char-shading-value="0" style:font-name-asian="Times New Roman1" style:font-weight-asian="normal" style:font-name-complex="Arial2" style:font-weight-complex="normal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-complex="Calibri2"/>
    </style:style>
    <style:style style:name="T42" style:family="text">
      <style:text-properties fo:color="#000000" loext:opacity="100%" officeooo:rsid="003d13fc" style:font-name-complex="Calibri2"/>
    </style:style>
    <style:style style:name="T43" style:family="text">
      <style:text-properties fo:color="#000000" loext:opacity="100%" fo:font-weight="bold" style:font-weight-asian="bold" style:font-name-complex="Calibri2"/>
    </style:style>
    <style:style style:name="T44" style:family="text">
      <style:text-properties fo:color="#000000" loext:opacity="100%" fo:font-weight="bold" style:font-weight-asian="bold" style:font-name-complex="Calibri2" style:font-weight-complex="bold"/>
    </style:style>
    <style:style style:name="T45" style:family="text">
      <style:text-properties fo:color="#000000" loext:opacity="100%" fo:font-weight="bold" officeooo:rsid="0034848c" style:font-weight-asian="bold" style:font-name-complex="Calibri2" style:font-weight-complex="bold"/>
    </style:style>
    <style:style style:name="T46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47" style:family="text">
      <style:text-properties fo:color="#000000" loext:opacity="100%" fo:font-weight="bold" officeooo:rsid="003f13cd" fo:background-color="#ffffff" loext:char-shading-value="0" style:font-weight-asian="bold" style:font-weight-complex="bold"/>
    </style:style>
    <style:style style:name="T48" style:family="text">
      <style:text-properties fo:color="#000000" loext:opacity="100%" style:font-name="Arial1" fo:font-size="12pt" fo:font-weight="bold" officeooo:rsid="003f13cd" style:font-size-asian="12pt" style:font-weight-asian="bold" style:font-name-complex="Arial2" style:font-size-complex="12pt" style:font-weight-complex="bold"/>
    </style:style>
    <style:style style:name="T49" style:family="text">
      <style:text-properties fo:color="#000000" loext:opacity="100%" style:font-name="Arial1" fo:font-size="10pt" fo:font-weight="normal" officeooo:rsid="0034848c" fo:background-color="transparent" loext:char-shading-value="0" style:font-size-asian="10pt" style:font-weight-asian="normal" style:font-name-complex="Calibri2" style:font-size-complex="10pt" style:font-weight-complex="normal"/>
    </style:style>
    <style:style style:name="T50" style:family="text">
      <style:text-properties fo:color="#000000" loext:opacity="100%" style:font-name="Arial1" fo:font-size="10pt" fo:font-weight="normal" officeooo:rsid="0040ae5a" fo:background-color="transparent" loext:char-shading-value="0" style:font-size-asian="10pt" style:font-weight-asian="normal" style:font-name-complex="Calibri2" style:font-size-complex="10pt" style:font-weight-complex="normal"/>
    </style:style>
    <style:style style:name="T51" style:family="text">
      <style:text-properties fo:color="#000000" loext:opacity="100%" style:font-name="Arial1" fo:font-size="10pt" fo:font-weight="normal" officeooo:rsid="00451d0a" fo:background-color="transparent" loext:char-shading-value="0" style:font-size-asian="10pt" style:font-weight-asian="normal" style:font-name-complex="Calibri2" style:font-size-complex="10pt" style:font-weight-complex="normal"/>
    </style:style>
    <style:style style:name="T52" style:family="text">
      <style:text-properties officeooo:rsid="002455b8"/>
    </style:style>
    <style:style style:name="T53" style:family="text">
      <style:text-properties officeooo:rsid="002afacf"/>
    </style:style>
    <style:style style:name="T54" style:family="text">
      <style:text-properties officeooo:rsid="002cc091"/>
    </style:style>
    <style:style style:name="T55" style:family="text">
      <style:text-properties officeooo:rsid="003368c3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officeooo:rsid="003a1c94"/>
    </style:style>
    <style:style style:name="T58" style:family="text">
      <style:text-properties style:text-position="0% 100%"/>
    </style:style>
    <style:style style:name="T59" style:family="text">
      <style:text-properties fo:font-variant="normal" fo:text-transform="none"/>
    </style:style>
    <style:style style:name="T60" style:family="text">
      <style:text-properties fo:font-variant="normal" fo:text-transform="none" style:font-name="Arial1" fo:font-size="8pt" style:font-size-asian="8pt" style:font-size-complex="8pt"/>
    </style:style>
    <style:style style:name="T61" style:family="text">
      <style:text-properties officeooo:rsid="003b85e0"/>
    </style:style>
    <style:style style:name="T62" style:family="text">
      <style:text-properties style:text-line-through-style="solid" style:text-line-through-type="single" style:font-name="Arial" fo:font-weight="bold" style:font-name-asian="Times New Roman1" style:font-weight-asian="bold" style:font-name-complex="Arial2" style:font-weight-complex="bold"/>
    </style:style>
    <style:style style:name="T63" style:family="text">
      <style:text-properties style:text-line-through-style="solid" style:text-line-through-type="single" style:font-name="Arial" fo:font-weight="normal" fo:background-color="transparent" loext:char-shading-value="0" style:font-name-asian="Times New Roman1" style:font-weight-asian="normal" style:font-name-complex="Arial2" style:font-weight-complex="normal"/>
    </style:style>
    <style:style style:name="T64" style:family="text">
      <style:text-properties officeooo:rsid="00425067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44c74f" fo:background-color="transparent" loext:char-shading-value="0"/>
    </style:style>
    <style:style style:name="T67" style:family="text">
      <style:text-properties style:use-window-font-color="true" loext:opacity="0%" style:text-outline="false" style:text-line-through-style="none" style:text-line-through-type="none" style:font-name="Calibri" fo:font-size="9pt" fo:letter-spacing="normal" fo:font-style="normal" fo:text-shadow="none" style:text-underline-style="none" fo:font-weight="normal" style:letter-kerning="true" style:font-size-asian="9pt" style:font-style-asian="normal" style:font-weight-asian="normal" style:text-emphasize="none"/>
    </style:style>
    <style:style style:name="T68" style:family="text">
      <style:text-properties style:use-window-font-color="true" loext:opacity="0%" style:text-outline="false" style:text-line-through-style="none" style:text-line-through-type="none" style:font-name="Arial1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name-complex="Calibri2" style:font-size-complex="10pt" style:text-emphasize="none"/>
    </style:style>
    <style:style style:name="T69" style:family="text">
      <style:text-properties style:use-window-font-color="true" loext:opacity="0%" style:text-outline="false" style:text-line-through-style="none" style:text-line-through-type="none" style:font-name="Arial1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font-size-complex="10pt" style:text-emphasize="none"/>
    </style:style>
    <style:style style:name="T70" style:family="text">
      <style:text-properties officeooo:rsid="0044c74f"/>
    </style:style>
    <style:style style:name="T71" style:family="text">
      <style:text-properties officeooo:rsid="00451d0a"/>
    </style:style>
    <style:style style:name="T72" style:family="text">
      <style:text-properties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Segoe UI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556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976356023984" text:id="ct1976356023984">
          <text:deletion>
            <office:change-info>
              <dc:creator>Zespół </dc:creator>
              <dc:date>2019-07-16T11:30:00</dc:date>
            </office:change-info>
            <text:p text:style-name="P49"><text:span text:style-name="T21"/></text:p>
            <text:p text:style-name="P49"><text:span text:style-name="T21"/></text:p>
          </text:deletion>
        </text:changed-region>
        <text:changed-region xml:id="ct1976356026864" text:id="ct1976356026864">
          <text:insertion>
            <office:change-info>
              <dc:creator>Zespół </dc:creator>
              <dc:date>2019-07-16T11:30:00</dc:date>
            </office:change-info>
          </text:insertion>
        </text:changed-region>
        <text:changed-region xml:id="ct1976356033824" text:id="ct1976356033824">
          <text:deletion>
            <office:change-info>
              <dc:creator>nieznany</dc:creator>
              <dc:date>2019-07-10T12:11:00</dc:date>
            </office:change-info>
            <text:p text:style-name="P1">godzina wpływu</text:p>
          </text:deletion>
        </text:changed-region>
        <text:changed-region xml:id="ct1976356027584" text:id="ct1976356027584">
          <text:deletion>
            <office:change-info>
              <dc:creator>nieznany</dc:creator>
              <dc:date>2019-07-15T13:38:00</dc:date>
            </office:change-info>
            <text:p text:style-name="P1"/>
            <text:p text:style-name="P1"/>
          </text:deletion>
        </text:changed-region>
        <text:changed-region xml:id="ct1976356027824" text:id="ct1976356027824">
          <text:insertion>
            <office:change-info>
              <dc:creator>Zespół </dc:creator>
              <dc:date>2019-07-16T12:07:00</dc:date>
            </office:change-info>
          </text:insertion>
        </text:changed-region>
        <text:changed-region xml:id="ct1976356028544" text:id="ct1976356028544">
          <text:insertion>
            <office:change-info>
              <dc:creator>Zespół </dc:creator>
              <dc:date>2019-07-16T12:07:00</dc:date>
            </office:change-info>
          </text:insertion>
        </text:changed-region>
        <text:changed-region xml:id="ct1976356036464" text:id="ct1976356036464">
          <text:deletion>
            <office:change-info>
              <dc:creator>nieznany</dc:creator>
              <dc:date>2019-07-11T09:09:00</dc:date>
            </office:change-info>
            <text:p text:style-name="P4"><text:span text:style-name="T36">PROJEKCIE</text:span></text:p>
          </text:deletion>
        </text:changed-region>
        <text:changed-region xml:id="ct1976356036944" text:id="ct1976356036944">
          <text:deletion>
            <office:change-info>
              <dc:creator>Zespół </dc:creator>
              <dc:date>2019-07-16T12:07:00</dc:date>
            </office:change-info>
            <text:p text:style-name="P4"><text:span text:style-name="T36"><text:s/></text:span></text:p>
          </text:deletion>
        </text:changed-region>
        <text:changed-region xml:id="ct1976356036704" text:id="ct1976356036704">
          <text:deletion>
            <office:change-info>
              <dc:creator>Zespół </dc:creator>
              <dc:date>2019-07-16T11:19:00</dc:date>
            </office:change-info>
            <text:p text:style-name="P4"><text:span text:style-name="T36">PROJEKTU</text:span></text:p>
          </text:deletion>
        </text:changed-region>
        <text:changed-region xml:id="ct1976356035264" text:id="ct1976356035264">
          <text:deletion>
            <office:change-info>
              <dc:creator>Zespół </dc:creator>
              <dc:date>2019-07-16T11:53:00</dc:date>
            </office:change-info>
            <text:p text:style-name="P4"><text:span text:style-name="T36">RAMACH </text:span></text:p>
          </text:deletion>
        </text:changed-region>
        <text:changed-region xml:id="ct1976356034064" text:id="ct1976356034064">
          <text:deletion>
            <office:change-info>
              <dc:creator>Zespół </dc:creator>
              <dc:date>2019-07-16T11:19:00</dc:date>
            </office:change-info>
            <text:p text:style-name="P4"><text:span text:style-name="T36"><text:s/></text:span></text:p>
          </text:deletion>
        </text:changed-region>
        <text:changed-region xml:id="ct1976356033104" text:id="ct1976356033104">
          <text:deletion>
            <office:change-info>
              <dc:creator>Zespół </dc:creator>
              <dc:date>2019-07-16T11:53:00</dc:date>
            </office:change-info>
            <text:p text:style-name="P4"><text:span text:style-name="T36">TELEOPIECE W </text:span></text:p>
          </text:deletion>
        </text:changed-region>
        <text:changed-region xml:id="ct1976356031904" text:id="ct1976356031904">
          <text:deletion>
            <office:change-info>
              <dc:creator>Zespół </dc:creator>
              <dc:date>2019-07-16T12:07:00</dc:date>
            </office:change-info>
            <text:p text:style-name="P4"><text:span text:style-name="T36">FORMULARZ ZGŁOSZENIA DO UDZIAŁU W </text:span></text:p>
          </text:deletion>
        </text:changed-region>
        <text:changed-region xml:id="ct1976356031664" text:id="ct1976356031664">
          <text:deletion>
            <office:change-info>
              <dc:creator>nieznany</dc:creator>
              <dc:date>2019-07-11T09:16:00</dc:date>
            </office:change-info>
            <text:p text:style-name="P4"><text:span text:style-name="T37"/></text:p>
            <text:p text:style-name="P4"><text:span text:style-name="T37"/></text:p>
          </text:deletion>
        </text:changed-region>
        <text:changed-region xml:id="ct1976356031424" text:id="ct1976356031424">
          <text:deletion>
            <office:change-info>
              <dc:creator>Zespół </dc:creator>
              <dc:date>2019-07-16T11:28:00</dc:date>
            </office:change-info>
            <text:p text:style-name="P4"><text:span text:style-name="T12"><text:s/>OPASKA SOS</text:span><text:span text:style-name="T12"><office:annotation><dc:creator>nieznany</dc:creator><dc:date>2019-07-11T14:51:29</dc:date><text:p text:style-name="P73"><text:span text:style-name="T72">Ujednolicenie nazewnictwa na wszystkich dokumentach</text:span></text:p></office:annotation></text:span></text:p>
            <text:p text:style-name="P4"><text:span text:style-name="T38"/></text:p>
          </text:deletion>
        </text:changed-region>
        <text:changed-region xml:id="ct1976356031184" text:id="ct1976356031184">
          <text:deletion>
            <office:change-info>
              <dc:creator>nieznany</dc:creator>
              <dc:date>2019-07-11T09:09:00</dc:date>
            </office:change-info>
            <text:p text:style-name="P4"><text:span text:style-name="T38"><text:s/>dla Seniora”</text:span></text:p>
          </text:deletion>
        </text:changed-region>
        <text:changed-region xml:id="ct1976356030704" text:id="ct1976356030704">
          <text:deletion>
            <office:change-info>
              <dc:creator>nieznany</dc:creator>
              <dc:date>2019-07-10T12:14:00</dc:date>
            </office:change-info>
            <text:p text:style-name="P4"><text:span text:style-name="T38">SOS</text:span></text:p>
          </text:deletion>
        </text:changed-region>
        <text:changed-region xml:id="ct1976356030464" text:id="ct1976356030464">
          <text:deletion>
            <office:change-info>
              <dc:creator>nieznany</dc:creator>
              <dc:date>2019-07-11T09:09:00</dc:date>
            </office:change-info>
            <text:p text:style-name="P4"><text:span text:style-name="T38">pn.: „</text:span></text:p>
          </text:deletion>
        </text:changed-region>
        <text:changed-region xml:id="ct1976356030224" text:id="ct1976356030224">
          <text:deletion>
            <office:change-info>
              <dc:creator>Zespół </dc:creator>
              <dc:date>2019-07-16T11:28:00</dc:date>
            </office:change-info>
            <text:p text:style-name="P4"><text:span text:style-name="T37"/></text:p>
            <text:p text:style-name="P4"><text:span text:style-name="T37"/></text:p>
          </text:deletion>
        </text:changed-region>
        <text:changed-region xml:id="ct1976355806592" text:id="ct1976355806592">
          <text:insertion>
            <office:change-info>
              <dc:creator>Zespół </dc:creator>
              <dc:date>2019-07-16T11:28:00</dc:date>
            </office:change-info>
          </text:insertion>
        </text:changed-region>
        <text:changed-region xml:id="ct1976355806112" text:id="ct1976355806112">
          <text:format-change>
            <office:change-info>
              <dc:creator>Zespół </dc:creator>
              <dc:date>2019-07-16T11:54:00</dc:date>
            </office:change-info>
          </text:format-change>
        </text:changed-region>
        <text:changed-region xml:id="ct1976355791472" text:id="ct1976355791472">
          <text:deletion>
            <office:change-info>
              <dc:creator>Zespół </dc:creator>
              <dc:date>2019-07-16T11:28:00</dc:date>
            </office:change-info>
            <text:p text:style-name="P4"><text:span text:style-name="T31">go</text:span></text:p>
          </text:deletion>
        </text:changed-region>
        <text:changed-region xml:id="ct1976355794592" text:id="ct1976355794592">
          <text:format-change>
            <office:change-info>
              <dc:creator>Zespół </dc:creator>
              <dc:date>2019-07-16T11:54:00</dc:date>
            </office:change-info>
          </text:format-change>
        </text:changed-region>
        <text:changed-region xml:id="ct1976355801072" text:id="ct1976355801072">
          <text:format-change>
            <office:change-info>
              <dc:creator>Zespół </dc:creator>
              <dc:date>2019-07-16T11:54:00</dc:date>
            </office:change-info>
          </text:format-change>
        </text:changed-region>
        <text:changed-region xml:id="ct1976355803712" text:id="ct1976355803712">
          <text:deletion>
            <office:change-info>
              <dc:creator>nieznany</dc:creator>
              <dc:date>2019-07-10T12:15:00</dc:date>
            </office:change-info>
            <text:p text:style-name="P4"><text:span text:style-name="T31">Urzędu Miasta Lublin i środków</text:span></text:p>
          </text:deletion>
        </text:changed-region>
        <text:changed-region xml:id="ct1976355792192" text:id="ct1976355792192">
          <text:format-change>
            <office:change-info>
              <dc:creator>Zespół </dc:creator>
              <dc:date>2019-07-16T11:54:00</dc:date>
            </office:change-info>
          </text:format-change>
        </text:changed-region>
        <text:changed-region xml:id="ct1976355795072" text:id="ct1976355795072">
          <text:format-change>
            <office:change-info>
              <dc:creator>Zespół </dc:creator>
              <dc:date>2019-07-16T11:54:00</dc:date>
            </office:change-info>
          </text:format-change>
        </text:changed-region>
        <text:changed-region xml:id="ct1976355804192" text:id="ct1976355804192">
          <text:format-change>
            <office:change-info>
              <dc:creator>Zespół </dc:creator>
              <dc:date>2019-07-16T11:54:00</dc:date>
            </office:change-info>
          </text:format-change>
        </text:changed-region>
        <text:changed-region xml:id="ct1976355798912" text:id="ct1976355798912">
          <text:deletion>
            <office:change-info>
              <dc:creator>Zespół </dc:creator>
              <dc:date>2019-07-16T12:12:00</dc:date>
            </office:change-info>
            <text:p text:style-name="P5"/>
            <text:p text:style-name="P5"/>
          </text:deletion>
        </text:changed-region>
        <text:changed-region xml:id="ct1976355806352" text:id="ct1976355806352">
          <text:deletion>
            <office:change-info>
              <dc:creator>nieznany</dc:creator>
              <dc:date>2019-07-11T11:28:00</dc:date>
            </office:change-info>
            <text:p text:style-name="P13">STATUS </text:p>
          </text:deletion>
        </text:changed-region>
        <text:changed-region xml:id="ct1976355799872" text:id="ct1976355799872">
          <text:insertion>
            <office:change-info>
              <dc:creator>nieznany</dc:creator>
              <dc:date>2019-07-11T11:28:00</dc:date>
            </office:change-info>
          </text:insertion>
        </text:changed-region>
        <text:changed-region xml:id="ct1976355804432" text:id="ct1976355804432">
          <text:deletion>
            <office:change-info>
              <dc:creator>Zespół </dc:creator>
              <dc:date>2019-07-16T11:34:00</dc:date>
            </office:change-info>
            <text:p text:style-name="P13"><office:annotation><dc:creator>nieznany</dc:creator><dc:date>2019-07-11T14:49:47</dc:date><text:p text:style-name="P73"><text:span text:style-name="T72">Zmiana tytułu, tekst zaproponowany użyto w regulaminie rekrutacji</text:span></text:p></office:annotation></text:p>
          </text:deletion>
        </text:changed-region>
        <text:changed-region xml:id="ct1976355801792" text:id="ct1976355801792">
          <text:insertion>
            <office:change-info>
              <dc:creator>nieznany</dc:creator>
              <dc:date>2019-07-11T11:28:00</dc:date>
            </office:change-info>
          </text:insertion>
        </text:changed-region>
        <text:changed-region xml:id="ct1976355796992" text:id="ct1976355796992">
          <text:deletion>
            <office:change-info>
              <dc:creator>Zespół </dc:creator>
              <dc:date>2019-07-16T11:32:00</dc:date>
            </office:change-info>
            <text:p text:style-name="P16"><office:annotation><dc:creator>nieznany</dc:creator><dc:date>2019-07-11T09:19:09</dc:date><text:p text:style-name="P73"><text:span text:style-name="T72">czy to nie jest to samo co niżej <text:s/>w Innych informacjach​</text:span></text:p></office:annotation></text:p>
          </text:deletion>
        </text:changed-region>
        <text:changed-region xml:id="ct1976355804672" text:id="ct1976355804672">
          <text:deletion>
            <office:change-info>
              <dc:creator>Zespół </dc:creator>
              <dc:date>2019-07-16T11:35:00</dc:date>
            </office:change-info>
            <text:p text:style-name="P19">e</text:p>
          </text:deletion>
        </text:changed-region>
        <text:changed-region xml:id="ct1976355797232" text:id="ct1976355797232">
          <text:deletion>
            <office:change-info>
              <dc:creator>Zespół </dc:creator>
              <dc:date>2019-07-16T11:39:00</dc:date>
            </office:change-info>
            <text:p text:style-name="P19">i</text:p>
          </text:deletion>
        </text:changed-region>
        <text:changed-region xml:id="ct1976355805152" text:id="ct1976355805152">
          <text:insertion>
            <office:change-info>
              <dc:creator>Zespół </dc:creator>
              <dc:date>2019-07-16T11:35:00</dc:date>
            </office:change-info>
          </text:insertion>
        </text:changed-region>
        <text:changed-region xml:id="ct1976355802032" text:id="ct1976355802032">
          <text:deletion>
            <office:change-info>
              <dc:creator>Zespół </dc:creator>
              <dc:date>2019-07-16T11:32:00</dc:date>
            </office:change-info>
            <text:p text:style-name="P21"><text:span text:style-name="T18">Jestem osobą niepełnosprawną </text:span>(dane wrażliwe)<office:annotation><dc:creator>nieznany</dc:creator><dc:date>2019-07-11T14:53:08</dc:date><text:p text:style-name="P73"><text:span text:style-name="T72">j.w</text:span></text:p></office:annotation></text:p>
          </text:deletion>
        </text:changed-region>
        <text:changed-region xml:id="ct1976355795792" text:id="ct1976355795792">
          <text:deletion>
            <office:change-info>
              <dc:creator>Zespół </dc:creator>
              <dc:date>2019-07-16T11:32:00</dc:date>
            </office:change-info>
            <text:p text:style-name="P19"><text:span text:style-name="T18">Jestem osobą należącą do mniejszości narodowej</text:span><text:span text:style-name="T18"><text:note text:id="ftn3" text:note-class="footnote"><text:note-citation>3</text:note-citation><text:note-body><text:p text:style-name="P68">Zgodnie z prawem krajowym mniejszości narodowe to mniejszość: białoruska, czeska, litewska, niemiecka, ormiańska, rosyjska, słowacka, ukraińska, żydowska.</text:p></text:note-body></text:note></text:span><text:span text:style-name="T18"> lub etnicznej</text:span><text:span text:style-name="T18"><text:note text:id="ftn3" text:note-class="footnote"><text:note-citation>4</text:note-citation><text:note-body><text:p text:style-name="P69">Zgodnie z prawem krajowym mniejszości etniczne to mniejszości: karaimska, łemkowska, romska, tatarska.</text:p></text:note-body></text:note></text:span><text:span text:style-name="T18">, jestem migrantem</text:span><text:span text:style-name="T18"><text:note text:id="ftn3" text:note-class="footnote"><text:note-citation>5</text:note-citation><text:note-body><text:p text:style-name="P70">Cudzoziemcy na stale mieszkający w danym państwie, obywatele, obcego pochodzenia lub obywatele należący do mniejszości. </text:p></text:note-body></text:note></text:span><text:span text:style-name="T18">, osobą obcego pochodzenia</text:span><text:span text:style-name="T18"><text:note text:id="ftn3" text:note-class="footnote"><text:note-citation>6</text:note-citation><text:note-body><text:p text:style-name="P71">Osoby obcego pochodzenia to cudzoziemcy – każda osoba, która nie posiada polskiego obywatelstwa, bez względu na fakt posiadania lub nie posiadania obywatelstwa (obywatelstw) innych krajów lub osoba, której co najmniej jeden z rodziców urodził się poza terenem Polski.</text:p></text:note-body></text:note></text:span><text:span text:style-name="T18"> </text:span>(dane wrażliwe)</text:p>
          </text:deletion>
        </text:changed-region>
        <text:changed-region xml:id="ct1976355793632" text:id="ct1976355793632">
          <text:deletion>
            <office:change-info>
              <dc:creator>Zespół </dc:creator>
              <dc:date>2019-07-16T11:37:00</dc:date>
            </office:change-info>
            <text:p text:style-name="P51"><text:s/>i oświadczam, że w przypadku zakwalifikowania się będę stosował/ła się do Regulaminu i zasad, które określać będzie umowa świadczenia usług teleopiekuńczych.</text:p>
            <text:p text:style-name="P55"><text:span text:style-name="T62"/></text:p>
          </text:deletion>
        </text:changed-region>
        <text:changed-region xml:id="ct1976355798192" text:id="ct1976355798192">
          <text:deletion>
            <office:change-info>
              <dc:creator>nieznany</dc:creator>
              <dc:date>2019-07-11T09:27:00</dc:date>
            </office:change-info>
            <text:p text:style-name="P55"><text:span text:style-name="T62">”</text:span></text:p>
          </text:deletion>
        </text:changed-region>
        <text:changed-region xml:id="ct1976355794352" text:id="ct1976355794352">
          <text:deletion>
            <office:change-info>
              <dc:creator>Zespół </dc:creator>
              <dc:date>2019-07-16T11:37:00</dc:date>
            </office:change-info>
            <text:p text:style-name="P55"><text:span text:style-name="T62">SOS dla seniora</text:span></text:p>
          </text:deletion>
        </text:changed-region>
        <text:changed-region xml:id="ct1976355797472" text:id="ct1976355797472">
          <text:deletion>
            <office:change-info>
              <dc:creator>nieznany</dc:creator>
              <dc:date>2019-07-11T09:26:00</dc:date>
            </office:change-info>
            <text:p text:style-name="P55"><text:span text:style-name="T62">„</text:span></text:p>
          </text:deletion>
        </text:changed-region>
        <text:changed-region xml:id="ct1976355794112" text:id="ct1976355794112">
          <text:deletion>
            <office:change-info>
              <dc:creator>Zespół </dc:creator>
              <dc:date>2019-07-16T11:37:00</dc:date>
            </office:change-info>
            <text:p text:style-name="P55"><text:span text:style-name="T62">Wyrażam świadomą zgodę na udział w Projekcie pn.: </text:span></text:p>
          </text:deletion>
        </text:changed-region>
        <text:changed-region xml:id="ct1976355802512" text:id="ct1976355802512">
          <text:format-change>
            <office:change-info>
              <dc:creator>Zespół </dc:creator>
              <dc:date>2019-07-16T11:39:00</dc:date>
            </office:change-info>
          </text:format-change>
        </text:changed-region>
        <text:changed-region xml:id="ct1976355797712" text:id="ct1976355797712">
          <text:insertion>
            <office:change-info>
              <dc:creator>nieznany</dc:creator>
              <dc:date>2019-07-11T09:29:00</dc:date>
            </office:change-info>
          </text:insertion>
        </text:changed-region>
        <text:changed-region xml:id="ct1976355805632" text:id="ct1976355805632">
          <text:insertion>
            <office:change-info>
              <dc:creator>nieznany</dc:creator>
              <dc:date>2019-07-11T09:29:00</dc:date>
            </office:change-info>
          </text:insertion>
        </text:changed-region>
        <text:changed-region xml:id="ct1976355804912" text:id="ct1976355804912">
          <text:insertion>
            <office:change-info>
              <dc:creator>nieznany</dc:creator>
              <dc:date>2019-07-11T09:29:00</dc:date>
            </office:change-info>
          </text:insertion>
        </text:changed-region>
        <text:changed-region xml:id="ct1976355798672" text:id="ct1976355798672">
          <text:insertion>
            <office:change-info>
              <dc:creator>nieznany</dc:creator>
              <dc:date>2019-07-11T09:29:00</dc:date>
            </office:change-info>
          </text:insertion>
        </text:changed-region>
        <text:changed-region xml:id="ct1976355795552" text:id="ct1976355795552">
          <text:insertion>
            <office:change-info>
              <dc:creator>nieznany</dc:creator>
              <dc:date>2019-07-11T09:29:00</dc:date>
            </office:change-info>
          </text:insertion>
        </text:changed-region>
        <text:changed-region xml:id="ct1976355802752" text:id="ct1976355802752">
          <text:deletion>
            <office:change-info>
              <dc:creator>Zespół </dc:creator>
              <dc:date>2019-07-16T11:37:00</dc:date>
            </office:change-info>
            <text:p text:style-name="P55"><text:span text:style-name="T63">Zapoznałam/zapoznałem się z Regulaminem rekrutacji i udziału w Projekcie, akceptuję jego zapisy i zobowiązuję się do jego przestrzegania.</text:span></text:p>
          </text:deletion>
        </text:changed-region>
        <text:changed-region xml:id="ct1976355803472" text:id="ct1976355803472">
          <text:deletion>
            <office:change-info>
              <dc:creator>Zespół </dc:creator>
              <dc:date>2019-07-16T11:38:00</dc:date>
            </office:change-info>
            <text:p text:style-name="P55"><text:span text:style-name="T63"/></text:p>
            <text:p text:style-name="P53"/>
          </text:deletion>
        </text:changed-region>
        <text:changed-region xml:id="ct1976355796032" text:id="ct1976355796032">
          <text:deletion>
            <office:change-info>
              <dc:creator>Zespół </dc:creator>
              <dc:date>2019-07-16T11:37:00</dc:date>
            </office:change-info>
            <text:p text:style-name="P53"><office:annotation><dc:creator>nieznany</dc:creator><dc:date>2019-07-11T09:28:08</dc:date><text:p text:style-name="P73"><text:span text:style-name="T72">Zrezygnowaliśmy z umowy.</text:span></text:p><text:p text:style-name="P73"><text:span text:style-name="T72">Może ta wersja będzie dobra. Jeśli tak,to następny pkt <text:s/>jest do wykreślenia, bo treść ta jest zawarta w tym jednym zapisie.</text:span></text:p><text:p text:style-name="P73"><text:span text:style-name="T72"/></text:p><text:p text:style-name="P73"><text:span text:style-name="T72"/></text:p><text:p text:style-name="P73"><text:span text:style-name="T72"/></text:p></office:annotation></text:p>
          </text:deletion>
        </text:changed-region>
        <text:changed-region xml:id="ct1976355790992" text:id="ct1976355790992">
          <text:format-change>
            <office:change-info>
              <dc:creator>Zespół </dc:creator>
              <dc:date>2019-07-16T11:39:00</dc:date>
            </office:change-info>
          </text:format-change>
        </text:changed-region>
        <text:changed-region xml:id="ct1976355805872" text:id="ct1976355805872">
          <text:format-change>
            <office:change-info>
              <dc:creator>Zespół </dc:creator>
              <dc:date>2019-07-16T11:39:00</dc:date>
            </office:change-info>
          </text:format-change>
        </text:changed-region>
        <text:changed-region xml:id="ct1976355803232" text:id="ct1976355803232">
          <text:format-change>
            <office:change-info>
              <dc:creator>Zespół </dc:creator>
              <dc:date>2019-07-16T12:00:00</dc:date>
            </office:change-info>
          </text:format-change>
        </text:changed-region>
        <text:changed-region xml:id="ct1976355796512" text:id="ct1976355796512">
          <text:deletion>
            <office:change-info>
              <dc:creator>Zespół </dc:creator>
              <dc:date>2019-07-16T11:39:00</dc:date>
            </office:change-info>
            <text:p text:style-name="P52">Oświadczam, że nigdy nie korzystałam/em z takiej samej formy wsparcia finansowanej ze środków<office:annotation><dc:creator>nieznany</dc:creator><dc:date>2019-07-11T14:53:50</dc:date><text:p text:style-name="P73"><text:span text:style-name="T72">Do rozważenia, czy w projekcie to oświadczenie jest konieczne</text:span></text:p></office:annotation> Unii Europejskiej w ramach osi priorytetowych 9-12 Regionalnego Programu Operacyjnego Województwa Lubelskiego 2014-2020,</text:p>
            <text:p text:style-name="P56"/>
          </text:deletion>
        </text:changed-region>
        <text:changed-region xml:id="ct1976355801552" text:id="ct1976355801552">
          <text:deletion>
            <office:change-info>
              <dc:creator>nieznany</dc:creator>
              <dc:date>2019-07-11T14:56:00</dc:date>
            </office:change-info>
            <text:p text:style-name="P58"><text:span text:style-name="T43">.............................................................</text:span></text:p>
          </text:deletion>
        </text:changed-region>
        <text:changed-region xml:id="ct1976355800352" text:id="ct1976355800352">
          <text:insertion>
            <office:change-info>
              <dc:creator>nieznany</dc:creator>
              <dc:date>2019-07-11T14:56:00</dc:date>
            </office:change-info>
          </text:insertion>
        </text:changed-region>
        <text:changed-region xml:id="ct1976355790752" text:id="ct1976355790752">
          <text:deletion>
            <office:change-info>
              <dc:creator>Zespół </dc:creator>
              <dc:date>2019-07-16T11:39:00</dc:date>
            </office:change-info>
            <text:p text:style-name="P58"><text:span text:style-name="T41"/></text:p>
            <text:p text:style-name="P57"/>
            <text:p text:style-name="P58"><text:span text:style-name="T41"/></text:p>
          </text:deletion>
        </text:changed-region>
        <text:changed-region xml:id="ct1976355796752" text:id="ct1976355796752">
          <text:insertion>
            <office:change-info>
              <dc:creator>nieznany</dc:creator>
              <dc:date>2019-07-11T14:5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tab/><text:span text:style-name="T46">Załącznik nr 1 do </text:span><text:span text:style-name="T47">Ogłoszenia o naborze</text:span></text:p>
      <text:p text:style-name="P49"><text:span text:style-name="T52"><text:tab/></text:span><text:span text:style-name="T20">Rekrutacja</text:span><text:span text:style-name="T19"> </text:span><text:change text:change-id="ct1976356023984"/><text:span text:style-name="T21">Uczestników <text:line-break/><text:tab/></text:span><text:span text:style-name="T22">do </text:span><text:span text:style-name="T23">Centrum Rozwoju i Integracji Społecznej <text:tab/>Osób z Niepełnosprawnością Intelektualną</text:span></text:p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"><text:change-start text:change-id="ct1976356026864"/>Wypełnia <text:change-end text:change-id="ct1976356026864"/><text:span text:style-name="T53">osoba przyjmująca formularz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">data wpływ<text:change text:change-id="ct1976356033824"/><text:change text:change-id="ct1976356027584"/>u</text:p>
          </table:table-cell>
          <table:table-cell table:style-name="Tabela2.A2" table:number-rows-spanned="2" office:value-type="string">
            <text:p text:style-name="P1">Podpis osoby przyjmującej wniosek</text:p>
          </table:table-cell>
          <table:table-cell table:style-name="Tabela2.D3" table:number-rows-spanned="2" office:value-type="string">
            <text:p text:style-name="P3"/>
          </table:table-cell>
        </table:table-row>
        <table:table-row table:style-name="Tabela2.3">
          <table:table-cell table:style-name="Tabela2.A3" office:value-type="string">
            <text:p text:style-name="P1">Potwierdzenie złożenia wniosku</text:p>
          </table:table-cell>
          <table:table-cell table:style-name="Tabela2.B3" office:value-type="string">
            <text:p text:style-name="P24"/>
          </table:table-cell>
          <table:covered-table-cell/>
          <table:covered-table-cell/>
        </table:table-row>
      </table:table>
      <text:p text:style-name="P10"><text:change-start text:change-id="ct1976356027824"/><text:span text:style-name="T2">Formularz zgłoszenia </text:span><text:change-end text:change-id="ct1976356027824"/><text:span text:style-name="T4">do </text:span><text:span text:style-name="T7">udziału w projekcie</text:span><text:change-start text:change-id="ct1976356028544"/><text:span text:style-name="T2"> </text:span><text:change-end text:change-id="ct1976356028544"/><text:span text:style-name="T2">,,</text:span><text:span text:style-name="T3">L</text:span><text:span text:style-name="T6">UB</text:span><text:span text:style-name="T3">Inclusi</text:span><text:span text:style-name="T6">ON</text:span><text:span text:style-name="T3"> </text:span><text:span text:style-name="T5">działania profilaktyczne i usamodzielniające w środowisku lokalnym oraz utworzenie nowych miejsc usług społecznych” </text:span><text:span text:style-name="T48">umowa nr 56/RPLU.11.02.00-06.0065/18-00 z dnia 26 czerwca 2018 r.</text:span><text:span text:style-name="T5">, realizowanym na terenie </text:span><text:span text:style-name="T9">M</text:span><text:span text:style-name="T5">iasta Lublin<text:line-break/>w ramach Regionalnego Programu Operacyjnego Województwa Lubelskiego na lata 2014 - 2020, Oś priorytetowa 11. Włączenie społeczne, <text:line-break/>Działanie 11.2 Usługi społeczne i zdrowotne.</text:span></text:p>
      <text:p text:style-name="P11"><text:span text:style-name="T7">(nabór uczestników -</text:span><text:span text:style-name="T8"> </text:span><text:span text:style-name="T11">osób</text:span><text:span text:style-name="T8"> </text:span><text:span text:style-name="T10">niepełnosprawn</text:span><text:span text:style-name="T11">ych</text:span><text:span text:style-name="T10"> intelektualnie</text:span><text:span text:style-name="T8"> </text:span><text:span text:style-name="T7">do </text:span><text:span text:style-name="T10">Centrum Rozwoju i Integracji Społecznej Osób z Niepełnosprawnością Intelektualną <text:line-break/></text:span><text:span text:style-name="T7">w Lublinie</text:span><text:span text:style-name="T8">)</text:span><text:span text:style-name="T2"> </text:span></text:p>
      <text:p text:style-name="P4"><text:change text:change-id="ct1976356036464"/><text:change text:change-id="ct1976356036944"/><text:change text:change-id="ct1976356036704"/><text:change text:change-id="ct1976356035264"/><text:change text:change-id="ct1976356034064"/><text:change text:change-id="ct1976356033104"/><text:change text:change-id="ct1976356031904"/><text:change text:change-id="ct1976356031664"/><text:change text:change-id="ct1976356031424"/><text:change text:change-id="ct1976356031184"/><text:change text:change-id="ct1976356030704"/><text:change text:change-id="ct1976356030464"/><text:change text:change-id="ct1976356030224"/><text:change-start text:change-id="ct1976355806592"/><text:span text:style-name="T12">Zadanie jest </text:span><text:change-end text:change-id="ct1976355806592"/><text:change-start text:change-id="ct1976355806112"/><text:span text:style-name="T31">finansowane</text:span><text:change-end text:change-id="ct1976355806112"/><text:change text:change-id="ct1976355791472"/><text:change-start text:change-id="ct1976355794592"/><text:span text:style-name="T31"> </text:span><text:change-end text:change-id="ct1976355794592"/><text:span text:style-name="T32">z </text:span><text:span text:style-name="T33">b</text:span><text:span text:style-name="T34">udżetu </text:span><text:span text:style-name="T33">Państwa </text:span><text:span text:style-name="T35">i </text:span><text:change-start text:change-id="ct1976355801072"/><text:span text:style-name="T31">ze środków </text:span><text:change-end text:change-id="ct1976355801072"/><text:change text:change-id="ct1976355803712"/><text:change-start text:change-id="ct1976355792192"/><text:span text:style-name="T31">Unii Europejskiej </text:span><text:change-end text:change-id="ct1976355792192"/><text:span text:style-name="T34"><text:s/></text:span><text:change-start text:change-id="ct1976355795072"/><text:span text:style-name="T31">w</text:span><text:change-end text:change-id="ct1976355795072"/><text:span text:style-name="T31"> </text:span><text:change-start text:change-id="ct1976355804192"/><text:span text:style-name="T31">ramach Regionalnego Programu Operacyjnego Województwa Lubelskiego na lata 2014- 2020 współfinansowanego w ramach Europejskiego Funduszu Społecznego.</text:span><text:change-end text:change-id="ct1976355804192"/></text:p>
      <text:p text:style-name="P5">I CZĘŚĆ – DANE UCZESTNIKA</text:p>
      <text:p text:style-name="P5">PROSZĘ WYPEŁNIĆ DRUKOWANYMI LITERAM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C"/>
        <table:table-column table:style-name="Tabela3.B"/>
        <table:table-column table:style-name="Tabela3.K"/>
        <table:table-column table:style-name="Tabela3.L"/>
        <table:table-column table:style-name="Tabela3.C"/>
        <table:table-column table:style-name="Tabela3.B"/>
        <table:table-column table:style-name="Tabela3.O"/>
        <table:table-row table:style-name="Tabela3.1">
          <table:table-cell table:style-name="Tabela3.A1" table:number-columns-spanned="15" office:value-type="string">
            <text:p text:style-name="P26"/>
            <text:p text:style-name="P26">DANE KANDYDATA/<text:span text:style-name="T54">KANDYDATKI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26">Imię (Imiona)</text:p>
          </table:table-cell>
          <table:table-cell table:style-name="Tabela3.B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26">Nazwi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L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26">Płeć</text:p>
          </table:table-cell>
          <table:table-cell table:style-name="Tabela3.B2" table:number-columns-spanned="6" office:value-type="string">
            <text:p text:style-name="P28"><text:span text:style-name="T27"> <text:s/></text:span><text:span text:style-name="T18">kobie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8" office:value-type="string">
            <text:p text:style-name="P28"><text:span text:style-name="T27"> <text:s/></text:span><text:span text:style-name="T18">mężczy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26">Pesel</text:p>
          </table:table-cell>
          <table:table-cell table:style-name="Tabela3.N4" office:value-type="string">
            <text:p text:style-name="P29"/>
          </table:table-cell>
          <table:table-cell table:style-name="Tabela3.M4" office:value-type="string">
            <text:p text:style-name="P29"/>
          </table:table-cell>
          <table:table-cell table:style-name="Tabela3.N4" office:value-type="string">
            <text:p text:style-name="P29"/>
          </table:table-cell>
          <table:table-cell table:style-name="Tabela3.E4" table:number-columns-spanned="2" office:value-type="string">
            <text:p text:style-name="P29"/>
          </table:table-cell>
          <table:covered-table-cell/>
          <table:table-cell table:style-name="Tabela3.N4" table:number-columns-spanned="2" office:value-type="string">
            <text:p text:style-name="P29"/>
          </table:table-cell>
          <table:covered-table-cell/>
          <table:table-cell table:style-name="Tabela3.M4" office:value-type="string">
            <text:p text:style-name="P29"/>
          </table:table-cell>
          <table:table-cell table:style-name="Tabela3.N4" office:value-type="string">
            <text:p text:style-name="P29"/>
          </table:table-cell>
          <table:table-cell table:style-name="Tabela3.N4" table:number-columns-spanned="2" office:value-type="string">
            <text:p text:style-name="P29"/>
          </table:table-cell>
          <table:covered-table-cell/>
          <table:table-cell table:style-name="Tabela3.M4" office:value-type="string">
            <text:p text:style-name="P29"/>
          </table:table-cell>
          <table:table-cell table:style-name="Tabela3.N4" office:value-type="string">
            <text:p text:style-name="P29"/>
          </table:table-cell>
          <table:table-cell table:style-name="Tabela3.O4" office:value-type="string">
            <text:p text:style-name="P29"/>
          </table:table-cell>
        </table:table-row>
        <text:soft-page-break/>
        <table:table-row table:style-name="Tabela3.5">
          <table:table-cell table:style-name="Tabela3.A1" table:number-columns-spanned="15" office:value-type="string">
            <text:p text:style-name="P27"><text:span text:style-name="T18">DANE KONTAKTOWE </text:span><text:span text:style-name="T56">(adres zamieszkania według Kodeksu Cywilnego</text:span><text:span text:style-name="T56"><text:note text:id="ftn1" text:note-class="footnote"><text:note-citation>1</text:note-citation><text:note-body><text:p text:style-name="P72"><text:s/>Zgodnie z art. 25 Ustawy z dnia 23 kwietnia 1964 r. – Kodeks Cywilny (Dz.U. <text:span text:style-name="T70">2020</text:span> p<text:span text:style-name="T65">oz. </text:span><text:span text:style-name="T66">1730 z późn. zm.</text:span><text:span text:style-name="T65">), „Miejscem zamieszkania osoby fizycznej jest miejscowość, w której osoba ta przebywa z zamiarem stałego pobytu”. </text:span></text:p></text:note-body></text:note>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26">Ulica</text:p>
          </table:table-cell>
          <table:table-cell table:style-name="Tabela3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26">Miejscow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26">Numer domu </text:p>
          </table:table-cell>
          <table:table-cell table:style-name="Tabela3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26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26">Numer lokalu</text:p>
          </table:table-cell>
          <table:table-cell table:style-name="Tabela3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26">Gm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6">Powiat</text:p>
          </table:table-cell>
          <table:table-cell table:style-name="Tabela3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26">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3.10">
          <table:table-cell table:style-name="Tabela3.A1" office:value-type="string">
            <text:p text:style-name="P26">Adres e-mail</text:p>
          </table:table-cell>
          <table:table-cell table:style-name="Tabela3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26">Telefon kontak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</table:table>
      <text:p text:style-name="P5">II CZĘŚĆ – <text:span text:style-name="T70">OCENA FORMALNA</text:span></text:p>
      <text:p text:style-name="P5">PROSZĘ ZAZNACZYĆ X <text:span text:style-name="T70">CZY</text:span> PAN/PANI SPEŁNIA KRYTERIUM</text:p>
      <text:p text:style-name="P6">Oświadczam, że zamieszkuję na terenie <text:span text:style-name="T70">M</text:span>iasta Lublin<text:tab/> <text:span text:style-name="T27"></text:span> tak <text:tab/><text:span text:style-name="T27"></text:span> nie</text:p>
      <text:p text:style-name="P5"><text:change text:change-id="ct1976355798912"/>III CZĘŚĆ – <text:span text:style-name="T70">OCENA MERYTORYCZNA</text:span></text:p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3"><text:change text:change-id="ct1976355806352"/><text:change-start text:change-id="ct1976355799872"/>SYTUACJA DOCHODOWA<text:change-end text:change-id="ct1976355799872"/><text:change text:change-id="ct1976355804432"/><text:change-start text:change-id="ct1976355801792"/> <text:change-end text:change-id="ct1976355801792"/>KANDYDATA/<text:span text:style-name="T54">KANDYDATKI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8">Osob<text:span text:style-name="T55">a</text:span> lub rodzin<text:span text:style-name="T55">a</text:span> zagrożon<text:span text:style-name="T55">a</text:span> ubóstwem lub wykluczeniem społecznym doświadczając<text:span text:style-name="T55">a</text:span> wielokrotnego wykluczenia społecznego rozumianego, jako wykluczenie z powodu więcej niż jednej z przesłanek, o któr<text:span text:style-name="T55">ych</text:span> mowa w rozdziale 3 pkt 1<text:span text:style-name="T61">5</text:span> Wytycznych w zakresie realizacji przedsięwzięć w obszarze włączenia społecznego i zwalczania ubóstwa z wykorzystaniem środków EFS i EFRR na lata 2014 ­2020 <text:span text:style-name="T58"><text:note text:id="ftn2" text:note-class="footnote"><text:note-citation>2</text:note-citation><text:note-body><text:p text:style-name="P42"><text:s/>)<text:span text:style-name="T59"> </text:span>Osoby lub rodziny zagrożone ubóstwem lub wykluczeniem społecznym:</text:p><text:p text:style-name="P44">a)<text:span text:style-name="T59">    </text:span>osoby lub rodziny korzystające ze świadczeń z pomocy społecznej zgodnie z ustawą z dnia 12 marca 2004 r. <text:line-break/>o pomocy społecznej lub kwalifikujące się do objęcia wsparciem pomocy społecznej, tj. spełniające co najmniej jedną z przesłanek określonych w art. 7 ustawy z dnia 12 marca 2004 r. o pomocy społecznej;</text:p><text:p text:style-name="P44">b)<text:span text:style-name="T59">    </text:span>osoby, o których mowa w art. 1 ust. 2 ustawy z dnia 13 czerwca 2003 r. o zatrudnieniu socjalnym;</text:p><text:p text:style-name="P46"><text:span text:style-name="T17">c)</text:span><text:span text:style-name="T60">    </text:span><text:span text:style-name="T17">osoby przebywające w pieczy zastępczej lub opuszczające pieczę zastępczą oraz rodziny przeżywające trudności <text:line-break/>w pełnieniu funkcji opiekuńczo-wychowawczych, o których mowa w ustawie z dnia 9 czerwca 2011 r. o wspieraniu rodziny i systemie pieczy zastępczej;</text:span></text:p><text:p text:style-name="P44">d)<text:span text:style-name="T59">    </text:span>osoby nieletnie, wobec których zastosowano środki zapobiegania i zwalczania demoralizacji i przestępczości zgodnie z ustawą z dnia 26 października 1982 r. o postępowaniu w sprawach nieletnich (Dz. U. z 2018 r. poz. 969);</text:p><text:p text:style-name="P44">e)<text:span text:style-name="T59">    </text:span>osoby przebywające w młodzieżowych ośrodkach wychowawczych i młodzieżowych ośrodkach socjoterapii, o których mowa w ustawie z dnia 7 września 1991 r. o systemie oświaty (Dz. U. z 2018 r. poz. 1457, z późn. zm.);</text:p><text:p text:style-name="P44">f)<text:span text:style-name="T59">     </text:span><text:span text:style-name="T40">osoby z niepełnosprawnością – osoby z niepełnosprawnością w rozumieniu </text:span>Wytycznych w zakresie realizacji zasady równości szans i niedyskryminacji, w tym dostępności dla osób z niepełnosprawnościami oraz zasady równości szans kobiet i mężczyzn w ramach funduszy unijnych na lata 2014-2020 lub uczniowie/dzieci z niepełnosprawnościami w rozumieniu <text:span text:style-name="T40">Wytycznych w zakresie realizacji przedsięwzięć z udziałem środków Europejskiego Funduszu Społecznego w obszarze edukacji na lata 2014-2020;</text:span> </text:p><text:p text:style-name="P44">g)<text:span text:style-name="T59">    </text:span>członkowie gospodarstw domowych sprawujący opiekę nad osobą z niepełnosprawnością, <text:span text:style-name="T40">o ile co najmniej jeden <text:line-break/>z nich nie pracuje ze względu na konieczność sprawowania opieki nad osobą z niepełnosprawnością</text:span>;</text:p><text:p text:style-name="P44">h)<text:span text:style-name="T59">    </text:span>osoby potrzebujące wsparcia w codziennym funkcjonowaniu;</text:p><text:p text:style-name="P44">i)<text:span text:style-name="T59">      </text:span>osoby bezdomne lub dotknięte wykluczeniem z dostępu do mieszkań w rozumieniu Wytycznych w zakresie monitorowania postępu rzeczowego realizacji programów operacyjnych na lata 2014-2020;</text:p><text:p text:style-name="P44">j)<text:span text:style-name="T59">      </text:span>osoby odbywające kary pozbawienia wolności;</text:p><text:p text:style-name="P45">k)<text:span text:style-name="T59">    </text:span>osoby korzystające z PO PŻ.</text:p><text:p text:style-name="P43"/><text:p text:style-name="P33"/><text:p text:style-name="P47"/></text:note-body></text:note></text:span></text:p>
          </table:table-cell>
          <table:table-cell table:style-name="Tabela4.B2" office:value-type="string">
            <text:p text:style-name="P19"><text:span text:style-name="T27"></text:span> tak</text:p>
            <text:p text:style-name="P19"><text:span text:style-name="T27"></text:span> nie</text:p>
          </table:table-cell>
        </table:table-row>
        <table:table-row table:style-name="Tabela4.3">
          <table:table-cell table:style-name="Tabela4.A1" office:value-type="string">
            <text:p text:style-name="P17"/>
            <text:p text:style-name="P17">Osob<text:span text:style-name="T55">a</text:span> o znacznym lub umiarkowanym stopniu niepełnosprawności </text:p>
            <text:p text:style-name="P17"><text:soft-page-break/></text:p>
          </table:table-cell>
          <table:table-cell table:style-name="Tabela4.B2" office:value-type="string">
            <text:p text:style-name="P19"><text:span text:style-name="T27"></text:span> tak</text:p>
            <text:p text:style-name="P19"><text:span text:style-name="T27"></text:span> nie</text:p>
          </table:table-cell>
        </table:table-row>
        <table:table-row table:style-name="Tabela4.1">
          <table:table-cell table:style-name="Tabela4.A1" office:value-type="string">
            <text:p text:style-name="P16"><text:change text:change-id="ct1976355796992"/>Osob<text:span text:style-name="T55">a</text:span> z niepełnosprawnością sprzężoną oraz osob<text:span text:style-name="T55">a</text:span> z zaburzeniami psychicznymi, w tym osob<text:span text:style-name="T55">a</text:span> z niepełnosprawnością intelektualną i osob<text:span text:style-name="T55">a</text:span> z całościowymi zaburzeniami rozwojowymi</text:p>
          </table:table-cell>
          <table:table-cell table:style-name="Tabela4.B2" office:value-type="string">
            <text:p text:style-name="P19"><text:span text:style-name="T27"></text:span> tak</text:p>
            <text:p text:style-name="P19"><text:span text:style-name="T27"></text:span> nie</text:p>
          </table:table-cell>
        </table:table-row>
        <table:table-row table:style-name="Tabela4.1">
          <table:table-cell table:style-name="Tabela4.A1" office:value-type="string">
            <text:p text:style-name="P23">Osob<text:span text:style-name="T55">a</text:span> z niepełnosprawnością i osob<text:span text:style-name="T55">a</text:span> niesamodzieln<text:span text:style-name="T55">a</text:span>, któr<text:span text:style-name="T55">ej</text:span> dochód nie przekracza 150% właściwego kryterium dochodowego, o którym mowa w ustawie z dnia 12 marca 2004 r. o pomocy społecznej (na os<text:span text:style-name="T55">obę</text:span> samotnie gospodarującą – <text:span text:style-name="T64">792,00zł</text:span> lub na os<text:span text:style-name="T55">obę</text:span> w rodzinie – <text:span text:style-name="T64">1051,50zł</text:span>)</text:p>
          </table:table-cell>
          <table:table-cell table:style-name="Tabela4.B2" office:value-type="string">
            <text:p text:style-name="P19"><text:span text:style-name="T27"></text:span> tak</text:p>
            <text:p text:style-name="P19"><text:span text:style-name="T27"></text:span> n<text:change text:change-id="ct1976355804672"/><text:change text:change-id="ct1976355797232"/><text:change-start text:change-id="ct1976355805152"/>ie<text:change-end text:change-id="ct1976355805152"/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1">DOCHÓD MIESIĘCZNY <text:span text:style-name="T57">NETT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4"><text:span text:style-name="T57">O</text:span>soba w <text:span text:style-name="T57">gospodarstwie wieloosobowym </text:span><text:s/></text:p>
          </table:table-cell>
          <table:covered-table-cell/>
          <table:table-cell table:style-name="Tabela1.A1" table:number-columns-spanned="2" office:value-type="string">
            <text:p text:style-name="P14"><text:span text:style-name="T57">O</text:span>soba samotnie gospodarująca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4">0 – 792,00 zł</text:p>
          </table:table-cell>
          <table:table-cell table:style-name="Tabela1.B3" office:value-type="string">
            <text:list xml:id="list1908326786" text:style-name="WWNum16">
              <text:list-header>
                <text:p text:style-name="P60"><text:span text:style-name="T27"></text:span> tak</text:p>
                <text:p text:style-name="P60"><text:span text:style-name="T27"></text:span> nie</text:p>
              </text:list-header>
            </text:list>
          </table:table-cell>
          <table:table-cell table:style-name="Tabela1.A1" office:value-type="string">
            <text:p text:style-name="P40"><text:s/>0 – 1051,50 zł</text:p>
          </table:table-cell>
          <table:table-cell table:style-name="Tabela1.D4" office:value-type="string">
            <text:list xml:id="list95453016849279" text:continue-numbering="true" text:style-name="WWNum16">
              <text:list-header>
                <text:p text:style-name="P60"><text:span text:style-name="T27"></text:span> tak</text:p>
                <text:p text:style-name="P60"><text:span text:style-name="T27"></text:span> nie</text:p>
              </text:list-header>
            </text:list>
          </table:table-cell>
        </table:table-row>
        <table:table-row table:style-name="Tabela1.4">
          <table:table-cell table:style-name="Tabela1.A1" office:value-type="string">
            <text:p text:style-name="P14">792,01 zł - więcej</text:p>
          </table:table-cell>
          <table:table-cell table:style-name="Tabela1.B3" office:value-type="string">
            <text:list xml:id="list501127810" text:style-name="WWNum17">
              <text:list-header>
                <text:p text:style-name="P61"><text:span text:style-name="T27"></text:span> tak</text:p>
                <text:p text:style-name="P62"><text:span text:style-name="T27"></text:span> nie</text:p>
              </text:list-header>
            </text:list>
          </table:table-cell>
          <table:table-cell table:style-name="Tabela1.A1" office:value-type="string">
            <text:p text:style-name="P32">1051,51 zł - więcej</text:p>
          </table:table-cell>
          <table:table-cell table:style-name="Tabela1.D4" office:value-type="string">
            <text:list xml:id="list95453538145479" text:continue-numbering="true" text:style-name="WWNum17">
              <text:list-header>
                <text:p text:style-name="P63"><text:span text:style-name="T27"></text:span> tak </text:p>
                <text:p text:style-name="P63"><text:span text:style-name="T27"></text:span> nie</text:p>
              </text:list-header>
            </text:list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Osob<text:span text:style-name="T55">a</text:span> lub rodzin<text:span text:style-name="T55">a</text:span> korzystając<text:span text:style-name="T55">a</text:span> z PO Pomoc Żywnościowa 2014 ­ 2020</text:p>
            <text:p text:style-name="P21"><text:change text:change-id="ct1976355802032"/></text:p>
          </table:table-cell>
          <table:table-cell table:style-name="Tabela5.B1" office:value-type="string">
            <text:p text:style-name="P20"><text:span text:style-name="T27"></text:span> tak</text:p>
            <text:p text:style-name="P20"><text:span text:style-name="T27"></text:span> nie</text:p>
            <text:p text:style-name="P19"><text:change text:change-id="ct1976355795792"/></text:p>
          </table:table-cell>
        </table:table-row>
        <table:table-row table:style-name="Tabela5.1">
          <table:table-cell table:style-name="Tabela5.A2" table:number-columns-spanned="2" office:value-type="string">
            <text:p text:style-name="P15">Inne informacje: </text:p>
          </table:table-cell>
          <table:covered-table-cell/>
        </table:table-row>
        <table:table-row table:style-name="Tabela5.1">
          <table:table-cell table:style-name="Tabela5.A3" table:number-columns-spanned="2" office:value-type="string">
            <text:p text:style-name="P30"/>
          </table:table-cell>
          <table:covered-table-cell/>
        </table:table-row>
        <table:table-row table:style-name="Tabela5.1">
          <table:table-cell table:style-name="Tabela5.A3" table:number-columns-spanned="2" office:value-type="string">
            <text:p text:style-name="P30"/>
          </table:table-cell>
          <table:covered-table-cell/>
        </table:table-row>
        <table:table-row table:style-name="Tabela5.1">
          <table:table-cell table:style-name="Tabela5.A5" table:number-columns-spanned="2" office:value-type="string">
            <text:p text:style-name="P30"/>
          </table:table-cell>
          <table:covered-table-cell/>
        </table:table-row>
        <table:table-row table:style-name="Tabela5.1">
          <table:table-cell table:style-name="Tabela5.A5" table:number-columns-spanned="2" office:value-type="string">
            <text:p text:style-name="P30"/>
          </table:table-cell>
          <table:covered-table-cell/>
        </table:table-row>
      </table:table>
      <text:p text:style-name="P5">IV CZĘŚĆ – OŚWIADCZENIA</text:p>
      <text:p text:style-name="P55"><draw:custom-shape text:anchor-type="paragraph" draw:z-index="4" draw:name="Kształt1" draw:style-name="gr1" draw:text-style-name="P74" svg:width="0.556cm" svg:height="0.556cm" svg:x="-0.748cm" svg:y="0.63cm"><text:p/><draw:enhanced-geometry svg:viewBox="0 0 21600 21600" draw:type="rectangle" draw:enhanced-path="M 0 0 L 21600 0 21600 21600 0 21600 0 0 Z N"/></draw:custom-shape><text:change text:change-id="ct1976355793632"/><text:change text:change-id="ct1976355798192"/><text:change text:change-id="ct1976355794352"/><text:change text:change-id="ct1976355797472"/><text:change text:change-id="ct1976355794112"/><text:change-start text:change-id="ct1976355802512"/><text:span text:style-name="T28"><text:s/></text:span><text:change-end text:change-id="ct1976355802512"/><text:change-start text:change-id="ct1976355797712"/><text:span text:style-name="T13">Wyrażam świadomą zgodę na udzia</text:span><text:change-end text:change-id="ct1976355797712"/><text:span text:style-name="T14">ł w rekrutacji</text:span><text:change-start text:change-id="ct1976355805632"/><text:span text:style-name="T13"> w ramach </text:span><text:change-end text:change-id="ct1976355805632"/><text:span text:style-name="T14">P</text:span><text:change-start text:change-id="ct1976355804912"/><text:span text:style-name="T13">rojektu </text:span><text:change-end text:change-id="ct1976355804912"/><text:span text:style-name="T14">,,LUBInclusiON działania profilaktyczne i usamodzielniające w środowisku lokalnym oraz utworzenie nowych miejsc usług społecznych”, realizowan</text:span><text:span text:style-name="T15">ego</text:span><text:span text:style-name="T14"> na terenie </text:span><text:span text:style-name="T15">M</text:span><text:span text:style-name="T14">iasta Lublin w ramach Regionalnego Programu Operacyjnego Województwa Lubelskiego na lata 2014 - 2020, Oś priorytetowa 11. Włączenie społeczne, Działanie 11.2 Usługi społeczne i zdrowotne.</text:span><text:change-start text:change-id="ct1976355798672"/><text:span text:style-name="T13"> Zapoznałam/łem się z Regulaminem rekrutacji </text:span><text:change-end text:change-id="ct1976355798672"/><text:span text:style-name="T16">uczestników Projektu</text:span><text:span text:style-name="T14">,</text:span><text:span text:style-name="T13"> </text:span><text:change-start text:change-id="ct1976355795552"/><text:span text:style-name="T13">akceptuję jego zapisy i zobowiązuję się do jego przestrzegania.</text:span><text:change-end text:change-id="ct1976355795552"/><text:change text:change-id="ct1976355802752"/><text:change text:change-id="ct1976355803472"/><text:change text:change-id="ct1976355796032"/><text:change-start text:change-id="ct1976355790992"/></text:p>
      <text:p text:style-name="P7"><draw:custom-shape text:anchor-type="paragraph" draw:z-index="5" draw:name="Kształt1" draw:style-name="gr1" draw:text-style-name="P74" svg:width="0.556cm" svg:height="0.556cm" svg:x="-0.748cm" svg:y="0.695cm"><text:p/><draw:enhanced-geometry svg:viewBox="0 0 21600 21600" draw:type="rectangle" draw:enhanced-path="M 0 0 L 21600 0 21600 21600 0 21600 0 0 Z N"/></draw:custom-shape>Przedstawione przeze mnie oświadczenia są prawdziwe i odpowiadają stanowi faktycznemu na dzień podpisania niniejszego Formularza. Jestem świadomy/świadoma odpowiedzialności jaką ponoszę w<text:change-end text:change-id="ct1976355790992"/> <text:change-start text:change-id="ct1976355805872"/>przypadku podania nieprawdziwych danych.</text:p>
      <text:p text:style-name="P9"><draw:custom-shape text:anchor-type="paragraph" draw:z-index="6" draw:name="Kształt1" draw:style-name="gr1" draw:text-style-name="P74" svg:width="0.556cm" svg:height="0.556cm" svg:x="-0.748cm" svg:y="0.887cm"><text:p/><draw:enhanced-geometry svg:viewBox="0 0 21600 21600" draw:type="rectangle" draw:enhanced-path="M 0 0 L 21600 0 21600 21600 0 21600 0 0 Z N"/></draw:custom-shape><text:span text:style-name="T29">Wyrażam zg</text:span><text:span text:style-name="T30">odę na przetwarzanie danych osobowych podanych w niniejszym Formularzu w celu rekrutacji i realizacji </text:span><text:change-end text:change-id="ct1976355805872"/><text:span text:style-name="T30">Projektu. </text:span><text:change-start text:change-id="ct1976355803232"/><text:span text:style-name="T30">Obowiązek informacyjny realizowany w związku z art. 13 i art. 14 Rozporządzenia Parlamentu Europejskiego i Rady (UE) 2016/679 oraz zgoda na przetwarzanie szczególnych kategorii danych osobowych w zakresie zbiorów, do niniejszego Formularza</text:span></text:p>
      <text:p text:style-name="P8"><text:change-end text:change-id="ct1976355803232"/></text:p>
      <text:p text:style-name="P8"/>
      <text:p text:style-name="P8"/>
      <text:p text:style-name="P8"/>
      <text:p text:style-name="P8"><text:soft-page-break/>UWAG<text:span text:style-name="T1">A: Złożenie dokumentów nie jest jednoznaczne z zakwalifikowaniem do projektu. </text:span></text:p>
      <text:p text:style-name="P56"><text:change text:change-id="ct1976355796512"/></text:p>
      <text:p text:style-name="P38"><text:span text:style-name="T24">Miejscowo</text:span><text:span text:style-name="T26">ść</text:span><text:span text:style-name="T24"> i data: ……………………………………………</text:span></text:p>
      <text:p text:style-name="P37"/>
      <text:p text:style-name="P37"/>
      <text:p text:style-name="P58"><text:span text:style-name="T24">Czytelny podpis kandydata/</text:span><text:span text:style-name="T25">kandydatki</text:span><text:span text:style-name="T24">: </text:span><text:change text:change-id="ct1976355801552"/><text:span text:style-name="T24"><text:s text:c="4"/></text:span><text:span text:style-name="T41">.........………..</text:span><text:change-start text:change-id="ct1976355800352"/><text:span text:style-name="T41">..............................................…</text:span><text:change-end text:change-id="ct1976355800352"/><text:change text:change-id="ct1976355790752"/><text:change-start text:change-id="ct1976355796752"/></text:p>
      <text:p text:style-name="P35"><text:change-end text:change-id="ct1976355796752"/><text:span text:style-name="T45">Załączniki </text:span><text:span text:style-name="T44">do Formularza:</text:span></text:p>
      <text:p text:style-name="P34">Załącznik nr 1- <text:s/>Oświadczenie uczestnika projektu- wyrażenie zgody na przetwarzanie danych <text:span text:style-name="T71">osobowych</text:span></text:p>
      <text:p text:style-name="P39"><text:span text:style-name="T49">Załącznik nr </text:span><text:span text:style-name="T50">2</text:span><text:span text:style-name="T49"> – </text:span><text:span text:style-name="T51">U</text:span><text:span text:style-name="T68">powa</text:span><text:span text:style-name="T69">żnienie do reprezentowania kandydata na uczestnika</text:span><text:span text:style-name="T67"> </text:span><text:span text:style-name="T49">(w przypadku, gdy stan zdrowia </text:span><text:span text:style-name="T51">kandydata na </text:span><text:span text:style-name="T49">Uczestnika nie pozwala na złożenie dokumentów)</text:span></text:p>
      <text:p text:style-name="P36"><text:span text:style-name="T41">Kopia orzeczenia o </text:span><text:span text:style-name="T42">stopniu </text:span><text:span text:style-name="T41">niepełnosprawności Uczestnika</text:span><text:span text:style-name="T4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143cm" style:writing-mode="lr-tb"/>
      <style:text-properties style:use-window-font-color="true" loext:opacity="0%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1.492cm" svg:y="-0.912cm" svg:width="13.018cm" svg:height="1.609cm" draw:z-index="3"><draw:image xlink:href="Pictures/10000000000002670000004CB263AFA6E3B6173C.png" xlink:type="simple" xlink:show="embed" xlink:actuate="onLoad" draw:mime-type="image/png"/></draw:frame></text:p>
      </style:header>
      <style:footer>
        <text:p text:style-name="Footer"/>
        <text:p text:style-name="Footer"><text:tab/><text:tab/><text:page-number text:select-page="current">4</text:page-number></text:p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2">
      <style:header>
        <text:p text:style-name="Header"/>
      </style:header>
    </style:master-page>
    <style:master-page style:name="Converted8" style:page-layout-name="Mpm2">
      <style:header>
        <text:p text:style-name="Header"/>
      </style:header>
    </style:master-page>
    <style:master-page style:name="Converted9" style:page-layout-name="Mpm2">
      <style:header>
        <text:p text:style-name="Header"/>
      </style:header>
    </style:master-page>
    <style:master-page style:name="Converted10" style:page-layout-name="Mpm2">
      <style:header>
        <text:p text:style-name="Header"/>
      </style:header>
    </style:master-page>
    <style:master-page style:name="Converted11" style:page-layout-name="Mpm2">
      <style:header>
        <text:p text:style-name="Header"/>
      </style:header>
    </style:master-page>
    <style:master-page style:name="Converted12" style:page-layout-name="Mpm2">
      <style:header>
        <text:p text:style-name="Header"/>
      </style:header>
    </style:master-page>
    <style:master-page style:name="Converted13" style:page-layout-name="Mpm2">
      <style:header>
        <text:p text:style-name="Header"/>
      </style:header>
    </style:master-page>
    <style:master-page style:name="Converted14" style:page-layout-name="Mpm2">
      <style:header>
        <text:p text:style-name="Header"/>
      </style:header>
    </style:master-page>
    <style:master-page style:name="Converted15" style:page-layout-name="Mpm2">
      <style:header>
        <text:p text:style-name="Header"/>
      </style:header>
    </style:master-page>
    <style:master-page style:name="Converted16" style:page-layout-name="Mpm2">
      <style:header>
        <text:p text:style-name="Header"/>
      </style:header>
    </style:master-page>
    <style:master-page style:name="Converted17" style:page-layout-name="Mpm2">
      <style:header>
        <text:p text:style-name="Header"/>
      </style:header>
    </style:master-page>
    <style:master-page style:name="Converted18" style:page-layout-name="Mpm2">
      <style:header>
        <text:p text:style-name="Header"/>
      </style:header>
    </style:master-page>
    <style:master-page style:name="Converted19" style:page-layout-name="Mpm2">
      <style:header>
        <text:p text:style-name="Header"/>
      </style:header>
    </style:master-page>
    <style:master-page style:name="Converted20" style:page-layout-name="Mpm2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0</meta:editing-cycles>
    <meta:creation-date>2019-08-14T08:49:51.401000000</meta:creation-date>
    <meta:editing-duration>PT2H7M13S</meta:editing-duration>
    <meta:generator>LibreOffice/7.1.0.3$Windows_X86_64 LibreOffice_project/f6099ecf3d29644b5008cc8f48f42f4a40986e4c</meta:generator>
    <dc:date>2021-03-31T09:54:51.208000000</dc:date>
    <meta:document-statistic meta:table-count="5" meta:image-count="1" meta:object-count="0" meta:page-count="4" meta:paragraph-count="94" meta:word-count="1048" meta:character-count="7635" meta:non-whitespace-character-count="6603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