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0f8141" officeooo:paragraph-rsid="000f8141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1fcf22" officeooo:paragraph-rsid="002b86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2ae735" officeooo:paragraph-rsid="002ae73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195603" officeooo:paragraph-rsid="001b55dc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8" style:family="paragraph" style:parent-style-name="Standard">
      <style:text-properties style:font-name="Arial" fo:font-size="12pt" fo:font-weight="normal" officeooo:rsid="0027663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7dc069"/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0.5pt" fo:language="pl" fo:country="PL" fo:font-weight="bold" officeooo:rsid="00195603" officeooo:paragraph-rsid="00195603" style:font-size-asian="9.14999961853027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465339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officeooo:paragraph-rsid="000f814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3833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officeooo:paragraph-rsid="003be2ea"/>
    </style:style>
    <style:style style:name="P16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b061e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17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c130d" style:font-size-asian="12pt" style:language-asian="zxx" style:country-asian="none" style:font-name-complex="Arial1" style:font-size-complex="12pt" style:language-complex="zxx" style:country-complex="none"/>
    </style:style>
    <style:style style:name="P18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8c0ae4" style:font-size-asian="12pt" style:language-asian="zxx" style:country-asian="none" style:font-name-complex="Arial1" style:font-size-complex="12pt" style:language-complex="zxx" style:country-complex="none"/>
    </style:style>
    <style:style style:name="P19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2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530a3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32c894" style:font-size-asian="12pt" style:font-name-complex="Arial1" style:font-size-complex="12pt"/>
    </style:style>
    <style:style style:name="P22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fo:font-weight="bold" officeooo:rsid="0032e124" officeooo:paragraph-rsid="0032e124" style:font-size-asian="12pt" style:font-weight-asian="bold" style:font-name-complex="Arial1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8c0ae4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7e80e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77d4e8" officeooo:paragraph-rsid="0077d4e8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7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793db5" officeooo:paragraph-rsid="00793db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95603" officeooo:paragraph-rsid="008c0ae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2" style:family="paragraph" style:parent-style-name="Standard" style:list-style-name="L2" style:master-page-name="">
      <loext:graphic-properties draw:fill="none"/>
      <style:paragraph-properties fo:margin-left="0.101cm" fo:margin-right="0cm" fo:text-align="start" style:justify-single-word="false" fo:text-indent="-0.6cm" style:auto-text-indent="false" style:page-number="auto" fo:background-color="transparent"/>
      <style:text-properties style:font-name="Arial" fo:font-size="12pt" fo:font-weight="bold" officeooo:paragraph-rsid="007f1961" style:font-size-asian="12pt" style:font-weight-asian="bold" style:font-name-complex="Arial1" style:font-size-complex="12pt" style:font-weight-complex="bold"/>
    </style:style>
    <style:style style:name="P33" style:family="paragraph" style:parent-style-name="Standard" style:list-style-name="L2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Arial" fo:font-size="12pt" officeooo:paragraph-rsid="007f1961" style:font-size-asian="12pt" style:font-size-complex="12pt"/>
    </style:style>
    <style:style style:name="P34" style:family="paragraph" style:parent-style-name="Standard" style:list-style-name="L2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Arial" fo:font-size="12pt" officeooo:rsid="007f1961" officeooo:paragraph-rsid="007f1961" style:font-size-asian="12pt" style:font-size-complex="12pt"/>
    </style:style>
    <style:style style:name="P35" style:family="paragraph" style:parent-style-name="Standard" style:list-style-name="L2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Arial" fo:font-size="12pt" officeooo:rsid="007f1961" officeooo:paragraph-rsid="007f1961" style:font-size-asian="12pt" style:font-name-complex="Arial1" style:font-size-complex="12pt"/>
    </style:style>
    <style:style style:name="P36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568763" style:font-size-asian="12pt" style:font-name-complex="Arial1" style:font-size-complex="12pt"/>
    </style:style>
    <style:style style:name="T1" style:family="text">
      <style:text-properties style:font-name="Arial" fo:font-size="12pt" officeooo:rsid="000f8141" style:font-size-asian="10.5pt" style:font-size-complex="12pt"/>
    </style:style>
    <style:style style:name="T2" style:family="text">
      <style:text-properties style:font-name="Arial" fo:font-size="12pt" officeooo:rsid="006106eb" style:font-size-asian="10.5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f8141" style:font-size-asian="12pt" style:font-size-complex="12pt"/>
    </style:style>
    <style:style style:name="T5" style:family="text">
      <style:text-properties style:font-name="Arial" fo:font-size="12pt" officeooo:rsid="005f4636" style:font-size-asian="12pt" style:font-size-complex="12pt"/>
    </style:style>
    <style:style style:name="T6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" fo:font-size="12pt" fo:font-weight="normal" officeooo:rsid="003f9f9a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Arial" fo:font-size="12pt" fo:font-weight="normal" officeooo:rsid="00136919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Arial" fo:font-size="12pt" fo:font-weight="normal" officeooo:rsid="007dc069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276638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weight="normal" officeooo:rsid="007dc069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language="pl" fo:country="PL" fo:font-weight="normal" officeooo:rsid="003be2ea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5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6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7" style:family="text">
      <style:text-properties style:font-name="Arial" fo:font-size="12pt" fo:language="pl" fo:country="PL" fo:font-weight="normal" officeooo:rsid="008c0ae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8" style:family="text">
      <style:text-properties style:font-name="Arial" fo:font-size="12pt" fo:language="pl" fo:country="PL" officeooo:rsid="003b061e" style:font-size-asian="12pt" style:language-asian="zxx" style:country-asian="none" style:font-name-complex="Arial1" style:font-size-complex="12pt" style:language-complex="zxx" style:country-complex="none"/>
    </style:style>
    <style:style style:name="T19" style:family="text">
      <style:text-properties style:font-name="Arial" fo:font-size="12pt" fo:language="pl" fo:country="PL" officeooo:rsid="003c130d" style:font-size-asian="12pt" style:language-asian="zxx" style:country-asian="none" style:font-name-complex="Arial1" style:font-size-complex="12pt" style:language-complex="zxx" style:country-complex="none"/>
    </style:style>
    <style:style style:name="T20" style:family="text">
      <style:text-properties style:font-name="Arial" fo:font-size="12pt" fo:language="pl" fo:country="PL" officeooo:rsid="00582ab5" style:font-size-asian="12pt" style:language-asian="zxx" style:country-asian="none" style:font-name-complex="Arial1" style:font-size-complex="12pt" style:language-complex="zxx" style:country-complex="none"/>
    </style:style>
    <style:style style:name="T21" style:family="text">
      <style:text-properties style:font-name="Arial" fo:font-size="12pt" fo:language="pl" fo:country="PL" officeooo:rsid="008c0ae4" style:font-size-asian="12pt" style:language-asian="zxx" style:country-asian="none" style:font-name-complex="Arial1" style:font-size-complex="12pt" style:language-complex="zxx" style:country-complex="none"/>
    </style:style>
    <style:style style:name="T22" style:family="text">
      <style:text-properties style:font-name="Arial" fo:font-size="12pt" fo:language="zxx" fo:country="none" officeooo:rsid="008c0ae4" style:font-size-asian="10.5pt" style:language-asian="zxx" style:country-asian="none" style:font-size-complex="12pt" style:language-complex="zxx" style:country-complex="none"/>
    </style:style>
    <style:style style:name="T23" style:family="text">
      <style:text-properties style:font-name="Arial" fo:font-size="12pt" fo:language="zxx" fo:country="none" fo:font-weight="normal" officeooo:rsid="008c0ae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" style:family="text">
      <style:text-properties style:font-name="Arial" fo:font-size="11pt" fo:language="pl" fo:country="PL" fo:font-weight="normal" officeooo:rsid="003be2ea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5" style:family="text">
      <style:text-properties style:font-name-complex="Arial1"/>
    </style:style>
    <style:style style:name="T26" style:family="text">
      <style:text-properties officeooo:rsid="001cea0a" style:font-name-complex="Arial1"/>
    </style:style>
    <style:style style:name="T27" style:family="text">
      <style:text-properties officeooo:rsid="0026eacc" style:font-name-complex="Arial1"/>
    </style:style>
    <style:style style:name="T28" style:family="text">
      <style:text-properties officeooo:rsid="002ae735" style:font-name-complex="Arial1"/>
    </style:style>
    <style:style style:name="T29" style:family="text">
      <style:text-properties officeooo:rsid="00568763" style:font-name-complex="Arial1"/>
    </style:style>
    <style:style style:name="T30" style:family="text">
      <style:text-properties officeooo:rsid="00804bfb" style:font-name-complex="Arial1"/>
    </style:style>
    <style:style style:name="T31" style:family="text">
      <style:text-properties officeooo:rsid="00276638" style:font-name-complex="Arial1"/>
    </style:style>
    <style:style style:name="T32" style:family="text">
      <style:text-properties officeooo:rsid="007dc069" style:font-name-complex="Arial1"/>
    </style:style>
    <style:style style:name="T33" style:family="text">
      <style:text-properties fo:language="pl" fo:country="PL" style:language-asian="zxx" style:country-asian="none" style:font-name-complex="Arial1" style:language-complex="zxx" style:country-complex="none"/>
    </style:style>
    <style:style style:name="T34" style:family="text">
      <style:text-properties fo:language="pl" fo:country="PL" officeooo:rsid="00338330" style:language-asian="zxx" style:country-asian="none" style:font-name-complex="Arial1" style:language-complex="zxx" style:country-complex="none"/>
    </style:style>
    <style:style style:name="T35" style:family="text">
      <style:text-properties fo:language="pl" fo:country="PL" officeooo:rsid="003530a3" style:language-asian="zxx" style:country-asian="none" style:font-name-complex="Arial1" style:language-complex="zxx" style:country-complex="none"/>
    </style:style>
    <style:style style:name="T36" style:family="text">
      <style:text-properties fo:language="pl" fo:country="PL" officeooo:rsid="0035f0a0" style:language-asian="zxx" style:country-asian="none" style:font-name-complex="Arial1" style:language-complex="zxx" style:country-complex="none"/>
    </style:style>
    <style:style style:name="T37" style:family="text">
      <style:text-properties fo:language="pl" fo:country="PL" officeooo:rsid="003acf3d" style:language-asian="zxx" style:country-asian="none" style:font-name-complex="Arial1" style:language-complex="zxx" style:country-complex="none"/>
    </style:style>
    <style:style style:name="T38" style:family="text">
      <style:text-properties fo:language="pl" fo:country="PL" officeooo:rsid="003b061e" style:language-asian="zxx" style:country-asian="none" style:font-name-complex="Arial1" style:language-complex="zxx" style:country-complex="none"/>
    </style:style>
    <style:style style:name="T39" style:family="text">
      <style:text-properties fo:language="pl" fo:country="PL" officeooo:rsid="007ac9a1" style:language-asian="zxx" style:country-asian="none" style:font-name-complex="Arial1" style:language-complex="zxx" style:country-complex="none"/>
    </style:style>
    <style:style style:name="T40" style:family="text">
      <style:text-properties fo:language="pl" fo:country="PL" officeooo:rsid="007b1035" style:language-asian="zxx" style:country-asian="none" style:font-name-complex="Arial1" style:language-complex="zxx" style:country-complex="none"/>
    </style:style>
    <style:style style:name="T41" style:family="text">
      <style:text-properties fo:language="pl" fo:country="PL" officeooo:rsid="00195603" style:language-asian="zxx" style:country-asian="none" style:font-name-complex="Arial1" style:language-complex="zxx" style:country-complex="none"/>
    </style:style>
    <style:style style:name="T42" style:family="text">
      <style:text-properties fo:language="pl" fo:country="PL" officeooo:rsid="0082accb" style:language-asian="zxx" style:country-asian="none" style:font-name-complex="Arial1" style:language-complex="zxx" style:country-complex="none"/>
    </style:style>
    <style:style style:name="T43" style:family="text">
      <style:text-properties fo:language="pl" fo:country="PL" officeooo:rsid="00276638" style:language-asian="zxx" style:country-asian="none" style:font-name-complex="Arial1" style:language-complex="zxx" style:country-complex="none"/>
    </style:style>
    <style:style style:name="T44" style:family="text">
      <style:text-properties fo:language="pl" fo:country="PL" officeooo:rsid="008c0ae4" style:language-asian="zxx" style:country-asian="none" style:font-name-complex="Arial1" style:language-complex="zxx" style:country-complex="none"/>
    </style:style>
    <style:style style:name="T45" style:family="text">
      <style:text-properties fo:language="pl" fo:country="PL" officeooo:rsid="008deba0" style:language-asian="zxx" style:country-asian="none" style:font-name-complex="Arial1" style:language-complex="zxx" style:country-complex="none"/>
    </style:style>
    <style:style style:name="T46" style:family="text">
      <style:text-properties fo:language="pl" fo:country="PL" officeooo:rsid="007dc069" style:language-asian="zxx" style:country-asian="none" style:font-name-complex="Arial" style:language-complex="zxx" style:country-complex="none"/>
    </style:style>
    <style:style style:name="T47" style:family="text">
      <style:text-properties fo:language="pl" fo:country="PL" officeooo:rsid="008713cb" style:language-asian="zxx" style:country-asian="none" style:font-name-complex="Arial" style:language-complex="zxx" style:country-complex="none"/>
    </style:style>
    <style:style style:name="T48" style:family="text">
      <style:text-properties officeooo:rsid="007dc069" style:font-name-complex="Arial"/>
    </style:style>
    <style:style style:name="T49" style:family="text">
      <style:text-properties fo:font-size="12pt" officeooo:rsid="000f8141" style:font-size-asian="12pt" style:font-size-complex="12pt"/>
    </style:style>
    <style:style style:name="T50" style:family="text">
      <style:text-properties fo:font-size="12pt" officeooo:rsid="000f8141" style:font-size-asian="12pt" style:font-name-complex="Arial" style:font-size-complex="12pt"/>
    </style:style>
    <style:style style:name="T51" style:family="text">
      <style:text-properties officeooo:rsid="007f1961"/>
    </style:style>
    <style:style style:name="T52" style:family="text">
      <style:text-properties officeooo:rsid="008c0ae4"/>
    </style:style>
    <style:style style:name="T53" style:family="text">
      <style:text-properties fo:language="zxx" fo:country="none" officeooo:rsid="008c0ae4" style:font-name-complex="Arial1"/>
    </style:style>
    <style:style style:name="T54" style:family="text">
      <style:text-properties fo:language="zxx" fo:country="none" officeooo:rsid="008c0ae4" style:language-asian="zxx" style:country-asian="none" style:font-name-complex="Arial1" style:language-complex="zxx" style:country-complex="none"/>
    </style:style>
    <style:style style:name="T55" style:family="text">
      <style:text-properties fo:language="zxx" fo:country="none" fo:font-weight="normal" officeooo:rsid="008c0ae4" style:font-weight-asian="normal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officeooo:rsid="008deba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 <text:s text:c="9"/><text:tab/>Lublin, dnia <text:span text:style-name="T57">20</text:span><text:span text:style-name="T51"> stycznia </text:span>202<text:span text:style-name="T51">2</text:span> r.</text:p>
      <text:p text:style-name="P1"/>
      <text:p text:style-name="P1"/>
      <text:p text:style-name="P12"><text:span text:style-name="T22">Kierownik Centrum Rozowju i Integracji Społecznej Osób z Niepełnosprawnością Intelektualną</text:span><text:span text:style-name="T1"> w Lublinie </text:span><text:span text:style-name="T2">zaprasza </text:span><text:span text:style-name="T1">do złożenia oferty cenowej na</text:span><text:span text:style-name="T4"> </text:span><text:span text:style-name="T3">realizację zamówienia pod na</text:span><text:span text:style-name="T5">z</text:span><text:span text:style-name="T3">wą:</text:span></text:p>
      <text:p text:style-name="P8"/>
      <text:p text:style-name="P13"><text:span text:style-name="T12">"S</text:span><text:span text:style-name="T11">prawowanie profilaktycznej opieki zdrowotnej nad pracownikami </text:span><text:span text:style-name="T23">Centrum Rozwoju <text:line-break/>i Integracji Społecznej Osób z Niepełnosprawnością Intelektualną</text:span><text:span text:style-name="T11"> w Lublinie w zakresie </text:span><text:span text:style-name="T13">badań wstępnych, okresowych i kontrolnych</text:span><text:bookmark text:name="page3R_mcid8"/><text:span text:style-name="T13">"</text:span><text:span text:style-name="T11"><text:line-break/></text:span></text:p>
      <text:p text:style-name="P9"><text:span text:style-name="T49">Na podstawie:</text:span><text:span text:style-name="T50"> </text:span></text:p>
      <text:p text:style-name="P11"><text:span text:style-name="T8">Ar</text:span><text:span text:style-name="T6">t. 2 ust. 1 pkt. 1 ustawy z dnia 11 września 2019 r. Prawo zamówień publicznych <text:s text:c="13"/>(</text:span><text:span text:style-name="T10"> t.j. <text:s/>Dz. U. z 2021 r. Poz. <text:s/>1129, <text:s/>1598)</text:span><text:span text:style-name="T6"> </text:span><text:span text:style-name="T9">oraz <text:s/>w </text:span><text:span text:style-name="T7"><text:s/>zwiazku z </text:span><text:span text:style-name="T15">Regulamin</text:span><text:span text:style-name="T16">em</text:span><text:span text:style-name="T15"> <text:s/>udzielania zamówień publicznych </text:span><text:span text:style-name="T17">Centrum Rozwoju i Integracji Społecznej Osób <text:line-break/>z Niepełnosprawnością Intelektualną</text:span><text:span text:style-name="T15"> <text:s/>o wartości <text:s/>nieprzekraczającej <text:s/>kwoty wskazanej <text:line-break/>w art. 2 ust. 1 pkt 1 <text:s/>ustawy <text:s/>- <text:s/>Prawo zamówień publicznych <text:s/>wprowadzonego Zarządzeniem </text:span><text:span text:style-name="T17">Kierownika</text:span><text:span text:style-name="T15"> <text:s/>Nr 8/2021 z dnia 2</text:span><text:span text:style-name="T17">6</text:span><text:span text:style-name="T15">.0</text:span><text:span text:style-name="T17">4</text:span><text:span text:style-name="T15">.2021 r. </text:span></text:p>
      <text:p text:style-name="P3"/>
      <text:p text:style-name="P6">Opis przedmiotu zamówienia:</text:p>
      <text:p text:style-name="P10"/>
      <text:list xml:id="list2883575052" text:style-name="L1">
        <text:list-item>
          <text:p text:style-name="P29"><text:span text:style-name="T25">Przedmiotem zamówienia jest "</text:span><text:span text:style-name="T31">S</text:span><text:span text:style-name="T25">prawowanie profilaktycznej opieki zdrowotnej <text:s text:c="12"/>nad pracownikami </text:span><text:span text:style-name="T53">Centrum Rozwoju i Integracji Społecznej Osób <text:line-break/>z Niepełnosprawnością Intelektualną</text:span><text:span text:style-name="T25"> w Lublinie w zakresie </text:span><text:span text:style-name="T48">badań wstępnych, okresowych i kontrolnych</text:span><text:bookmark text:name="page3R_mcid81"/><text:span text:style-name="T48">"</text:span><text:span text:style-name="T32">.</text:span></text:p>
          <text:p text:style-name="P24">Szczegółowy opis przedmiotu zamówienia stanowi załącznik nr 2 - Formularz <text:line-break/>asortymentowo - cenowy do niniejszego zapytania.</text:p>
        </text:list-item>
        <text:list-item>
          <text:p text:style-name="P28"><text:span text:style-name="T25">Oferta musi być podpisana przez osobę upoważnioną do występowania w imieniu <text:line-break/>Wykonawcy lub przez osobę umocowaną przez osobę uprawnioną, a w przypadku <text:line-break/>osób fizycznych przez Wykonawcę albo przez osobę umocowan</text:span><text:span text:style-name="T28">ą</text:span><text:span text:style-name="T25"> przez Wykonawcę. </text:span><text:span text:style-name="T27"><text:s/></text:span></text:p>
        </text:list-item>
        <text:list-item>
          <text:p text:style-name="P25">Zamawiający nie dopuszcza składania ofert częściowych. Oferta jest ważna wtedy, <text:line-break/>gdy obejmuje całość zamówienia. </text:p>
        </text:list-item>
        <text:list-item>
          <text:p text:style-name="P26">Dostarczenie towaru po w/w terminie będzie skutkować konsekwencjami zawartymi w umowie. </text:p>
        </text:list-item>
        <text:list-item>
          <text:p text:style-name="P27">Zamawiający może zmienić wielkość zamówienia bez podania przyczyn.</text:p>
        </text:list-item>
        <text:list-item>
          <text:p text:style-name="P27">Zamawiający może unieważnić postępowanie bez podania przyczyn. <text:s text:c="3"/></text:p>
        </text:list-item>
      </text:list>
      <text:p text:style-name="P5"><text:s/></text:p>
      <text:p text:style-name="P5"/>
      <text:p text:style-name="P7"><text:bookmark text:name="page3R_mcid27"/>Kryteria oceny ofert: </text:p>
      <text:p text:style-name="P7"/>
      <text:p text:style-name="P7">Oferowana cena – 100 % </text:p>
      <text:p text:style-name="P2"><text:bookmark text:name="page3R_mcid29"/><text:span text:style-name="T26"><text:line-break/>W powyższym kryterium oceniana będzie cena brutto oferty. </text:span><text:bookmark text:name="page3R_mcid30"/><text:span text:style-name="T26"><text:line-break/>Liczba punktów w tym kryterium obliczona będzie na podstawie poniższego wzoru: </text:span><text:bookmark text:name="page3R_mcid31"/><text:span text:style-name="T26"><text:line-break/>(cena oferty najtańszej) / (cena oferty badanej) x 100 = liczba punktów </text:span></text:p>
      <text:list xml:id="list437026460" text:style-name="L2">
        <text:list-header>
          <text:p text:style-name="P30"><text:span text:style-name="T25"><text:s/></text:span><text:bookmark text:name="page27R_mcid0"/><text:span text:style-name="T25"><text:line-break/>Za najkorzystniejszą zostanie uznana oferta, która otrzyma najwyższą ilość punktów <text:s text:c="20"/>i odpowiadająca wszystkim warunkom w zapytaniu ofertowym.</text:span></text:p>
          <text:p text:style-name="P31"><text:bookmark text:name="page27R_mcid1"/><text:soft-page-break/>Prawidłowe ustalenie należnej stawki podatku VAT należy do obowiązków Wykonawcy <text:line-break/>zgodnie z przepisami ustawy z dnia 11 marca 2004 r. o podatku od towarów i usług <text:line-break/>(Dz. U. z 2020 r., poz. 106 t.j.). </text:p>
        </text:list-header>
      </text:list>
      <text:p text:style-name="P4"/>
      <text:p text:style-name="P4"/>
      <text:p text:style-name="P4"/>
      <text:list xml:id="list74461623232347" text:continue-numbering="true" text:style-name="L2">
        <text:list-header>
          <text:p text:style-name="P32"><text:bookmark text:name="page27R_mcid3"/>Oferta ma zawierać następujące dokumenty: </text:p>
          <text:p text:style-name="P33"><text:bookmark text:name="page27R_mcid4"/><text:span text:style-name="T25"><text:line-break/></text:span><text:span text:style-name="T29"> </text:span><text:span text:style-name="T25">Załącznik nr 1 - Formularz ofertowy </text:span><text:bookmark text:name="page27R_mcid5"/><text:span text:style-name="T25"><text:line-break/></text:span><text:span text:style-name="T29"> </text:span><text:span text:style-name="T25">Załącznik nr 2 – Formularz asortymentowo – cenowy </text:span><text:bookmark text:name="page27R_mcid6"/><text:span text:style-name="T25"><text:line-break/></text:span><text:span text:style-name="T29"> </text:span><text:span text:style-name="T25">Załącznik nr 3 - Oświadczenie Wykonawcy </text:span><text:span text:style-name="T29"><text:s/></text:span></text:p>
          <text:p text:style-name="P34"><text:span text:style-name="T25"><text:s/></text:span><text:span text:style-name="T30">Z</text:span><text:span text:style-name="T25">ałącznik nr </text:span><text:span text:style-name="T30">4</text:span><text:span text:style-name="T25"> – Wzór umowy </text:span></text:p>
          <text:p text:style-name="P34"><text:span text:style-name="T25"><text:s/></text:span><text:span text:style-name="T30">Z</text:span><text:span text:style-name="T25">ałacznik nr 5 - <text:s/>Karta informacyjna <text:s/></text:span></text:p>
          <text:p text:style-name="P35"><text:s/></text:p>
          <text:p text:style-name="P36">Aktualny odpis z właściwego rejestru lub centralnej ewidencji i informacji <text:line-break/> o działalności gospodarczej wystawiony nie wcześniej niż 6 miesięcy przed upływem <text:line-break/> terminu składania ofert. </text:p>
        </text:list-header>
      </text:list>
      <text:p text:style-name="P21"/>
      <text:p text:style-name="P22"><text:s text:c="5"/>Miejsce i termin składania oferty:</text:p>
      <text:p text:style-name="P22"><text:s/></text:p>
      <text:p text:style-name="P14"><text:bookmark text:name="page27R_mcid9"/><text:span text:style-name="T25"><text:s/></text:span><text:span text:style-name="T33"><text:s/></text:span><text:span text:style-name="T38">1. </text:span><text:span text:style-name="T33">Ofertę podpisaną przez osobę uprawnioną należy składać pisemnie na adres e-mail: <text:s/></text:span></text:p>
      <text:p text:style-name="P20"><text:span text:style-name="T33"><text:s text:c="2"/></text:span><text:a xlink:type="simple" xlink:href="mailto:biuro@dpsmtk.lublin.eu" text:style-name="Internet_20_link" text:visited-style-name="Visited_20_Internet_20_Link">biuro@</text:a><text:a xlink:type="simple" xlink:href="mailto:biuro@dpsmtk.lublin.eu" text:style-name="Internet_20_link" text:visited-style-name="Visited_20_Internet_20_Link"><text:span text:style-name="T52">cris</text:span></text:a><text:a xlink:type="simple" xlink:href="mailto:biuro@dpsmtk.lublin.eu" text:style-name="Internet_20_link" text:visited-style-name="Visited_20_Internet_20_Link">.lublin.eu</text:a><text:span text:style-name="T34"> <text:s/>lub pocztą na adres: </text:span></text:p>
      <text:p text:style-name="P23"><text:span text:style-name="T34"><text:s/></text:span><text:span text:style-name="T44">Centrum Rozwoju i Integracji Społecznej Osób z Niepełnosprawnością Intelektualną</text:span><text:span text:style-name="T35">, <text:line-break/>ul. Głowackiego 26 </text:span><text:span text:style-name="T44">A</text:span><text:span text:style-name="T35">, 20-060 Lublin </text:span><text:span text:style-name="T36">lub osobiście w zaklejonej kopercie z dopiskiem: </text:span><text:span text:style-name="T41">"</text:span><text:span text:style-name="T43">S</text:span><text:span text:style-name="T41">prawowanie profilaktycznej opieki zdrowotnej nad pracownikami </text:span><text:span text:style-name="T54">Centrum Rozwoju <text:line-break/>i Integracji Społecznej Osób z Niepełnosprawnością Intelektualną</text:span><text:span text:style-name="T41"> w Lublinie w zakresie </text:span><text:span text:style-name="T46">badań wstępnych, okresowych i kontrolnych</text:span><text:bookmark text:name="page3R_mcid82"/><text:span text:style-name="T46">" </text:span><text:span text:style-name="T47">w </text:span><text:span text:style-name="T37">terminie do </text:span><text:span text:style-name="T45">25</text:span><text:span text:style-name="T42"> stycznia 2022 r.</text:span><text:span text:style-name="T37"> </text:span><text:span text:style-name="T40">d</text:span><text:span text:style-name="T39">o godz. 9.00</text:span><text:span text:style-name="T37"> w sekretariacie na parterze w siedzibie </text:span><text:span text:style-name="T54">Centrum Rozwoju i Integracji Społecznej Osób z Niepełnosprawnością Intelektualną</text:span><text:span text:style-name="T37">.</text:span></text:p>
      <text:p text:style-name="P15"><text:span text:style-name="T24">2. </text:span><text:span text:style-name="T14">Oferta </text:span><text:span text:style-name="T18"><text:s/>złożona po terminie nie będzie rozpatrywana.</text:span></text:p>
      <text:p text:style-name="P16">3. Złożenie ofert nie musi skutkować zawarciem umowy.</text:p>
      <text:p text:style-name="P15"><text:span text:style-name="T18">4. <text:s/>Wszelkie informacje udzielane są w godz. 7.00- 1</text:span><text:span text:style-name="T20">4</text:span><text:span text:style-name="T18">.00 </text:span><text:span text:style-name="T19">pod nr </text:span><text:span text:style-name="T18">tel. <text:s/></text:span><text:span text:style-name="T19">(81) <text:s/>466 -55-8</text:span><text:span text:style-name="T21">3</text:span></text:p>
      <text:p text:style-name="P19"/>
      <text:p text:style-name="P19"/>
      <text:p text:style-name="P19"/>
      <text:p text:style-name="P17"><text:tab/><text:tab/><text:tab/><text:tab/><text:tab/><text:tab/><text:tab/><text:tab/><text:tab/> <text:s text:c="15"/><text:span text:style-name="T52">Jarosław Zyśk</text:span></text:p>
      <text:p text:style-name="P18"><text:tab/><text:tab/><text:tab/><text:tab/><text:tab/><text:tab/><text:tab/><text:tab/> <text:s text:c="2"/><text:span text:style-name="T52">Kierownik </text:span><text:span text:style-name="T55">Centrum Rozwoju <text:line-break/><text:tab/><text:tab/><text:tab/><text:tab/><text:tab/><text:tab/><text:tab/><text:tab/><text:tab/>i Integracji Społecznej Osób <text:line-break/><text:tab/><text:tab/><text:tab/><text:tab/><text:tab/><text:tab/><text:tab/><text:tab/><text:tab/>z Niepełnosprawnością Intelektualną</text:span><text:span text:style-name="T5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37M33S</meta:editing-duration>
    <meta:editing-cycles>81</meta:editing-cycles>
    <meta:generator>LibreOffice/7.1.0.3$Windows_X86_64 LibreOffice_project/f6099ecf3d29644b5008cc8f48f42f4a40986e4c</meta:generator>
    <dc:date>2022-01-20T07:44:59.709000000</dc:date>
    <meta:print-date>2022-01-05T09:34:05.452000000</meta:print-date>
    <meta:document-statistic meta:table-count="0" meta:image-count="0" meta:object-count="0" meta:page-count="2" meta:paragraph-count="35" meta:word-count="530" meta:character-count="4013" meta:non-whitespace-character-count="3310"/>
    <meta:user-defined meta:name="Info 1"/>
    <meta:user-defined meta:name="Info 2"/>
    <meta:user-defined meta:name="Info 3"/>
    <meta:user-defined meta:name="Info 4"/>
  </office:meta>
</office:document-meta>
</file>