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TT31f16d5a04o187074S00" svg:font-family="MSTT31f16d5a04o187074S00"/>
    <style:font-face style:name="Mangal1" svg:font-family="Mangal"/>
    <style:font-face style:name="PT Sans1" svg:font-family="'PT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T Sans" fo:font-size="11pt" style:font-size-asian="11pt" style:font-size-complex="11pt"/>
    </style:style>
    <style:style style:name="P2" style:family="paragraph" style:parent-style-name="Standard">
      <style:text-properties style:font-name="PT Sans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PT San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PT Sans" fo:font-size="9pt" style:font-size-asian="9pt" style:font-size-complex="9pt"/>
    </style:style>
    <style:style style:name="P5" style:family="paragraph" style:parent-style-name="Standard">
      <style:text-properties style:font-name="PT Sans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text-properties style:font-name="PT Sans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PT Sans" fo:font-size="10pt" fo:font-weight="normal" officeooo:paragraph-rsid="00217de3" style:font-size-asian="10pt" style:font-weight-asian="normal" style:font-size-complex="10pt" style:font-weight-complex="normal"/>
    </style:style>
    <style:style style:name="P8" style:family="paragraph" style:parent-style-name="Bez_20_odstępów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PT Sans" fo:font-size="11pt" style:font-size-asian="11pt" style:font-name-complex="Tahoma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Sans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PT Sans" fo:font-size="11pt" style:font-size-asian="11pt" style:font-name-complex="Tahoma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Sans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PT Sans" fo:font-size="11pt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style:font-name="PT Sans" fo:font-size="11pt" fo:font-weight="normal" style:font-size-asian="11pt" style:font-weight-asian="normal" style:font-name-complex="Tahoma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PT Sans"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PT Sans" fo:font-size="11pt" style:font-size-asian="11pt" style:font-name-complex="Tahoma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Sans" fo:font-size="11pt" style:font-size-asian="11pt" style:font-name-complex="Tahoma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T Sans" fo:font-size="11pt" officeooo:paragraph-rsid="002a7f86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PT Sans" fo:font-size="11pt" fo:font-weight="bold" style:font-size-asian="11pt" style:font-weight-asian="bold" style:font-name-complex="Tahoma" style:font-size-complex="11pt"/>
    </style:style>
    <style:style style:name="P19" style:family="paragraph" style:parent-style-name="Bez_20_odstępów">
      <style:paragraph-properties fo:line-height="100%" fo:text-align="justify" style:justify-single-word="false" fo:hyphenation-ladder-count="no-limit"/>
      <style:text-properties style:font-name="PT Sans" fo:font-size="11pt" style:font-size-asian="11pt" style:font-name-complex="Tahoma" style:font-size-complex="11pt" fo:hyphenate="false" fo:hyphenation-remain-char-count="2" fo:hyphenation-push-char-count="2"/>
    </style:style>
    <style:style style:name="P20" style:family="paragraph" style:parent-style-name="Bez_20_odstępów" style:list-style-name="L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PT Sans" fo:font-size="11pt" style:font-size-asian="11pt" style:font-name-complex="Tahoma" style:font-size-complex="11pt" fo:hyphenate="false" fo:hyphenation-remain-char-count="2" fo:hyphenation-push-char-count="2"/>
    </style:style>
    <style:style style:name="P21" style:family="paragraph" style:parent-style-name="Bez_20_odstępów" style:list-style-name="L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PT Sans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line-height="100%" fo:text-indent="0cm" style:auto-text-indent="false"/>
      <style:text-properties style:font-name="PT Sans" fo:font-size="11pt" style:font-size-asian="11pt" style:font-size-complex="11pt"/>
    </style:style>
    <style:style style:name="T1" style:family="text">
      <style:text-properties fo:color="#000000" fo:font-weight="normal" style:font-name-asian="MSTT31f16d5a04o187074S00" style:language-asian="zh" style:country-asian="CN" style:font-weight-asian="normal" style:font-name-complex="Times New Roman" style:font-weight-complex="normal"/>
    </style:style>
    <style:style style:name="T2" style:family="text">
      <style:text-properties fo:color="#000000" style:font-name="PT Sans1" fo:font-weight="normal" style:font-name-asian="MSTT31f16d5a04o187074S00" style:language-asian="zh" style:country-asian="CN" style:font-weight-asian="normal" style:font-name-complex="PT Sans1" style:font-weight-complex="normal"/>
    </style:style>
    <style:style style:name="T3" style:family="text">
      <style:text-properties fo:color="#000000" style:font-name="PT Sans1" fo:font-weight="normal" officeooo:rsid="002a7f86" style:font-name-asian="MSTT31f16d5a04o187074S00" style:language-asian="zh" style:country-asian="CN" style:font-weight-asian="normal" style:font-name-complex="PT Sans1" style:font-weight-complex="normal"/>
    </style:style>
    <style:style style:name="T4" style:family="text">
      <style:text-properties style:font-name-complex="Tahoma"/>
    </style:style>
    <style:style style:name="T5" style:family="text">
      <style:text-properties officeooo:rsid="001f3e7b" style:font-name-complex="Tahoma"/>
    </style:style>
    <style:style style:name="T6" style:family="text">
      <style:text-properties fo:font-weight="bold" style:font-weight-asian="bold" style:font-name-complex="Tahom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217caf"/>
    </style:style>
    <style:style style:name="T11" style:family="text">
      <style:text-properties officeooo:rsid="0026e75a"/>
    </style:style>
    <style:style style:name="T12" style:family="text">
      <style:text-properties officeooo:rsid="002894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K.AD.ZP.381-<text:span text:style-name="T10">1-11</text:span>/1<text:span text:style-name="T11">8</text:span><text:tab/><text:tab/><text:tab/><text:tab/><text:tab/><text:tab/><text:tab/><text:tab/><text:tab/>Załącznik nr <text:span text:style-name="T12">5</text:span></text:p>
      <text:p text:style-name="P3"/>
      <text:p text:style-name="P3"/>
      <text:p text:style-name="P3">Zobowiązanie podmiotu do udostępnienia Wykonawcy</text:p>
      <text:p text:style-name="P3">zasobów niezbędnych do wykonania zamówienia</text:p>
      <text:p text:style-name="P16"/>
      <text:p text:style-name="P9">Podmiot udostępniający niezbędne zasoby:</text:p>
      <text:p text:style-name="P9"/>
      <text:p text:style-name="P10">Nazwa i adres: <text:tab/><text:tab/>….......................................................................................................</text:p>
      <text:p text:style-name="P10"><text:tab/><text:tab/><text:tab/>….......................................................................................................</text:p>
      <text:p text:style-name="P11"><text:span text:style-name="T5">Z</text:span><text:span text:style-name="T4">obowiązuję</text:span> się<text:span text:style-name="T4"> udostępnić swoje zasoby na okres korzystania z nich przy wykonywaniu zamówienia Wykonawcy:</text:span></text:p>
      <text:p text:style-name="P11"/>
      <text:p text:style-name="P13">Nazwa Wykonawcy: <text:tab/>........................................................................................................</text:p>
      <text:p text:style-name="P13">Adres: <text:tab/><text:tab/><text:tab/>........................................................................................................,</text:p>
      <text:p text:style-name="P17">ubiegającego się o udzielenie zamówienia publicznego na:<text:span text:style-name="T1"> </text:span><text:span text:style-name="T2">świadczenie usług sprzątania w ramach Koncertu "Siła Kobiet" odbywającego się w Lublinie na Placu Zamkowym </text:span><text:span text:style-name="T3">w dniu 21.07.2018 r.</text:span></text:p>
      <text:p text:style-name="P18"/>
      <text:p text:style-name="P14"><text:span text:style-name="T4">W <text:s/>celu <text:s/>oceny, <text:s/>czy <text:s/>ww. <text:s/>Wykonawca <text:s/>będzie <text:s/>dysponował <text:s/>moimi <text:s/>zasobami <text:s/>w <text:s/>stopniu <text:s/>niezbędnym dla <text:s/>należytego wykonania <text:s/>zamówienia <text:s/>oraz, <text:s/>czy <text:s/>stosunek nas łączący <text:s/>gwarantuje rzeczywisty dostęp <text:s/>do <text:s/>moich <text:s/>zasobów,</text:span><text:span text:style-name="T6"> </text:span><text:span text:style-name="T4">podaję:</text:span></text:p>
      <text:p text:style-name="P15"/>
      <text:p text:style-name="P19">Zakres <text:s/>moich <text:s/>zasobów <text:s/>udostępnianych <text:s/>Wykonawcy:</text:p>
      <text:list xml:id="list34881598" text:style-name="L1">
        <text:list-header>
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2"/>
        </text:list-header>
      </text:list>
      <text:p text:style-name="P8">Sposób <text:s/>wykorzystania <text:s/>moich <text:s/>zasobów <text:s/>przez <text:s/>Wykonawcę <text:s/>przy <text:s/>wykonywaniu zamówienia:</text:p>
      <text:list xml:id="list100060701019163" text:continue-numbering="true" text:style-name="L1">
        <text:list-header>
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2"/>
          <text:p text:style-name="P20">Charakter <text:s/>stosunku, <text:s/>jaki <text:s/>będzie <text:s/>mnie <text:s/>łączył <text:s/>z <text:s/>Wykonawcą:</text:p>
    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1"/>
          <text:p text:style-name="P22">Zakres i okres mojego udziału przy wykonywaniu zamówienia:</text:p>
          <text:p text:style-name="P22">.............................................................................................................................................................</text:p>
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2"/>
      <text:p text:style-name="P12"/>
      <text:p text:style-name="P12"/>
      <text:p text:style-name="P12"/>
      <text:p text:style-name="P1">…......................................<text:tab/><text:tab/><text:tab/><text:tab/>….................................................................</text:p>
      <text:p text:style-name="P1"><text:span text:style-name="T9"><text:s text:c="2"/></text:span><text:span text:style-name="T7"><text:s text:c="5"/>(miejscowość, data)<text:tab/><text:tab/><text:tab/><text:tab/><text:tab/><text:tab/>(</text:span><text:span text:style-name="T8">podpisy osób uprawnionych do reprezentowania</text:span></text:p>
      <text:p text:style-name="P6"><text:tab/><text:tab/><text:tab/><text:tab/><text:tab/><text:tab/><text:tab/><text:tab/> podmiotu udostępniającego niezbędne zasoby)</text:p>
      <text:p text:style-name="P4"/>
      <text:p text:style-name="P4"/>
      <text:p text:style-name="P5">Uwaga: niniejsze zobowiązanie jest składane tylko w przypadku korzystania z usług innego podmiotu do realizacji zadania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TT31f16d5a04o187074S00" svg:font-family="MSTT31f16d5a04o187074S00"/>
    <style:font-face style:name="Mangal1" svg:font-family="Mangal"/>
    <style:font-face style:name="PT Sans1" svg:font-family="'PT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4cm" fo:margin-bottom="0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0:59:57.274000000</meta:creation-date>
    <dc:date>2018-06-07T13:15:01.049000000</dc:date>
    <meta:editing-duration>PT58M45S</meta:editing-duration>
    <meta:editing-cycles>15</meta:editing-cycles>
    <meta:generator>LibreOffice/5.4.1.2$Windows_X86_64 LibreOffice_project/ea7cb86e6eeb2bf3a5af73a8f7777ac570321527</meta:generator>
    <meta:print-date>2018-06-08T09:56:56.441000000</meta:print-date>
    <meta:document-statistic meta:table-count="0" meta:image-count="0" meta:object-count="0" meta:page-count="1" meta:paragraph-count="24" meta:word-count="161" meta:character-count="3658" meta:non-whitespace-character-count="3440"/>
  </office:meta>
</office:document-meta>
</file>