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TimesNewRomanOOEnc" svg:font-family="TimesNewRomanOOEnc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  <style:text-properties style:font-name="PT Sans" fo:font-size="10pt" officeooo:rsid="00136338" style:font-size-asian="10pt" style:font-name-complex="Arial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10.5pt" fo:font-weight="normal" officeooo:rsid="001b5ab3" officeooo:paragraph-rsid="0027f74d" style:font-name-asian="Arial" style:font-size-asian="10.5pt" style:language-asian="zxx" style:country-asian="none" style:font-weight-asian="normal" style:font-name-complex="PT Sans" style:font-size-complex="10.5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10.5pt" fo:font-weight="normal" officeooo:rsid="001b5ab3" officeooo:paragraph-rsid="0027f74d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10.5pt" fo:font-weight="normal" officeooo:rsid="001b5ab3" officeooo:paragraph-rsid="003ebc36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10.5pt" fo:font-style="normal" fo:font-weight="normal" officeooo:rsid="001b5ab3" officeooo:paragraph-rsid="0027f74d" style:font-name-asian="Arial" style:font-size-asian="10.5pt" style:language-asian="zxx" style:country-asian="none" style:font-style-asian="normal" style:font-weight-asian="normal" style:font-name-complex="PT Sans" style:font-size-complex="10.5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PT Sans" fo:font-size="10.5pt" fo:font-style="normal" fo:font-weight="normal" officeooo:rsid="001b5ab3" officeooo:paragraph-rsid="002462da" style:font-name-asian="Arial" style:font-size-asian="10.5pt" style:language-asian="zxx" style:country-asian="none" style:font-style-asian="normal" style:font-weight-asian="normal" style:font-name-complex="PT Sans" style:font-size-complex="10.5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10.5pt" fo:font-style="italic" fo:font-weight="normal" officeooo:rsid="001b5ab3" officeooo:paragraph-rsid="0027f74d" style:font-name-asian="Arial" style:font-size-asian="10.5pt" style:language-asian="zxx" style:country-asian="none" style:font-style-asian="italic" style:font-weight-asian="normal" style:font-name-complex="PT Sans" style:font-size-complex="10.5pt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9pt" fo:font-style="italic" fo:font-weight="normal" officeooo:rsid="001b5ab3" officeooo:paragraph-rsid="0027f74d" style:font-name-asian="Arial" style:font-size-asian="9pt" style:language-asian="zxx" style:country-asian="none" style:font-style-asian="italic" style:font-weight-asian="normal" style:font-name-complex="PT Sans" style:font-size-complex="9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11pt" fo:font-style="normal" fo:font-weight="normal" officeooo:rsid="003ebc36" officeooo:paragraph-rsid="003ebc36" style:font-name-asian="Arial" style:font-size-asian="11pt" style:language-asian="zxx" style:country-asian="none" style:font-style-asian="normal" style:font-weight-asian="normal" style:font-name-complex="PT Sans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11pt" fo:font-style="normal" fo:font-weight="normal" officeooo:rsid="003ebc36" officeooo:paragraph-rsid="00440438" style:font-name-asian="Arial" style:font-size-asian="11pt" style:language-asian="zxx" style:country-asian="none" style:font-style-asian="normal" style:font-weight-asian="normal" style:font-name-complex="PT Sans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11pt" fo:font-style="normal" fo:font-weight="normal" officeooo:rsid="0043dfd8" officeooo:paragraph-rsid="003ebc36" style:font-name-asian="Arial" style:font-size-asian="11pt" style:language-asian="zxx" style:country-asian="none" style:font-style-asian="normal" style:font-weight-asian="normal" style:font-name-complex="PT Sans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PT Sans" fo:font-size="11pt" fo:font-style="normal" fo:font-weight="normal" officeooo:rsid="00440438" officeooo:paragraph-rsid="00440438" style:font-name-asian="Arial" style:font-size-asian="11pt" style:language-asian="zxx" style:country-asian="none" style:font-style-asian="normal" style:font-weight-asian="normal" style:font-name-complex="PT Sans" style:font-size-complex="11pt" style:font-style-complex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25.4cm"/>
        </style:tab-stops>
      </style:paragraph-properties>
      <style:text-properties style:font-name="PT Sans" fo:font-size="10.5pt" fo:font-weight="bold" officeooo:paragraph-rsid="0028fe3e" style:font-name-asian="Arial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T Sans" fo:font-size="10.5pt" fo:font-weight="bold" officeooo:paragraph-rsid="00267649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25.4cm"/>
        </style:tab-stops>
      </style:paragraph-properties>
      <style:text-properties style:font-name="PT Sans" fo:font-size="11pt" fo:font-weight="bold" officeooo:paragraph-rsid="00364a7e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24.977cm"/>
        </style:tab-stops>
      </style:paragraph-properties>
      <style:text-properties fo:color="#000000" style:font-name="PT Sans" fo:font-size="11pt" fo:font-weight="normal" officeooo:paragraph-rsid="00364a7e" style:font-size-asian="11pt" style:font-weight-asian="normal" style:font-name-complex="Garamond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PT Sans" fo:font-size="10.5pt" fo:font-weight="bold" officeooo:paragraph-rsid="0029164e" style:font-size-asian="10.5pt" style:font-weight-asian="bold" style:font-name-complex="PT Sans" style:font-size-complex="10.5pt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PT Sans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PT Sans" fo:font-size="10.5pt" style:font-size-asian="10.5pt" style:font-size-complex="10.5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101cm" loext:contextual-spacing="false" fo:line-height="100%" fo:text-align="justify" style:justify-single-word="false" fo:background-color="#ffffff">
        <style:tab-stops>
          <style:tab-stop style:position="25.4cm"/>
        </style:tab-stops>
      </style:paragraph-properties>
      <style:text-properties style:font-name="PT Sans" fo:font-size="10.5pt" officeooo:paragraph-rsid="0027f74d" style:font-size-asian="10.5pt" style:font-size-complex="10.5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101cm" loext:contextual-spacing="false" fo:line-height="100%" fo:text-align="justify" style:justify-single-word="false" fo:background-color="#ffffff">
        <style:tab-stops>
          <style:tab-stop style:position="25.4cm"/>
        </style:tab-stops>
      </style:paragraph-properties>
      <style:text-properties style:font-name="PT Sans" fo:font-size="10.5pt" fo:font-weight="normal" officeooo:paragraph-rsid="0027f74d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PT Sans" fo:font-size="10.5pt" fo:font-weight="normal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PT Sans" fo:font-size="10.5pt" fo:font-weight="bold" officeooo:paragraph-rsid="0027f74d" style:font-size-asian="10.5pt" style:font-weight-asian="bold" style:font-size-complex="10.5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.101cm" loext:contextual-spacing="false" fo:line-height="100%" fo:text-align="justify" style:justify-single-word="false" fo:background-color="#ffffff">
        <style:tab-stops>
          <style:tab-stop style:position="25.4cm"/>
        </style:tab-stops>
      </style:paragraph-properties>
      <style:text-properties style:font-name="PT Sans" fo:font-size="10.5pt" fo:font-weight="bold" officeooo:paragraph-rsid="0027f74d" style:font-size-asian="10.5pt" style:font-weight-asian="bold" style:font-name-complex="Arial" style:font-size-complex="10.5pt" style:font-weight-complex="bold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PT Sans" fo:font-size="11pt" fo:font-weight="normal" officeooo:paragraph-rsid="003c4ba7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.101cm" loext:contextual-spacing="false" fo:line-height="100%" fo:text-align="justify" style:justify-single-word="false" fo:background-color="#ffffff">
        <style:tab-stops>
          <style:tab-stop style:position="25.4cm"/>
        </style:tab-stops>
      </style:paragraph-properties>
      <style:text-properties fo:color="#000000" style:font-name="PT Sans" fo:font-size="10.5pt" fo:font-style="normal" fo:font-weight="normal" officeooo:rsid="00267649" officeooo:paragraph-rsid="0027f74d" style:font-name-asian="Arial" style:font-size-asian="10.5pt" style:language-asian="zxx" style:country-asian="none" style:font-style-asian="normal" style:font-weight-asian="normal" style:font-name-complex="PT Sans" style:font-size-complex="10.5pt" style:font-style-complex="normal" style:font-weight-complex="normal"/>
    </style:style>
    <style:style style:name="P28" style:family="paragraph" style:parent-style-name="Standard">
      <style:paragraph-properties fo:margin-top="0cm" fo:margin-bottom="0.101cm" loext:contextual-spacing="false" fo:line-height="100%"/>
      <style:text-properties fo:color="#000000" style:font-name="PT Sans" fo:font-size="10.5pt" fo:font-style="normal" fo:font-weight="bold" officeooo:rsid="001b5ab3" officeooo:paragraph-rsid="001b5ab3" style:font-name-asian="Arial" style:font-size-asian="10.5pt" style:language-asian="zxx" style:country-asian="none" style:font-style-asian="normal" style:font-weight-asian="bold" style:font-name-complex="PT Sans" style:font-size-complex="10.5pt" style:font-style-complex="normal" style:font-weight-complex="bold"/>
    </style:style>
    <style:style style:name="P29" style:family="paragraph" style:parent-style-name="Standard">
      <style:paragraph-properties fo:margin-top="0cm" fo:margin-bottom="0.101cm" loext:contextual-spacing="false" fo:line-height="100%"/>
      <style:text-properties fo:color="#000000" style:font-name="PT Sans" fo:font-size="10.5pt" fo:font-weight="normal" officeooo:rsid="001b5ab3" officeooo:paragraph-rsid="003ebc36" style:font-name-asian="Arial" style:font-size-asian="10.5pt" style:language-asian="zxx" style:country-asian="none" style:font-weight-asian="normal" style:font-name-complex="PT Sans" style:font-size-complex="10.5pt" style:font-weight-complex="normal"/>
    </style:style>
    <style:style style:name="P30" style:family="paragraph" style:parent-style-name="Standard">
      <style:paragraph-properties fo:margin-top="0cm" fo:margin-bottom="0.101cm" loext:contextual-spacing="false" fo:line-height="100%"/>
      <style:text-properties fo:color="#000000" style:font-name="PT Sans" fo:font-size="10.5pt" fo:font-weight="bold" officeooo:rsid="001a7453" officeooo:paragraph-rsid="0027f74d" style:font-name-asian="Arial" style:font-size-asian="10.5pt" style:language-asian="zxx" style:country-asian="none" style:font-weight-asian="bold" style:font-name-complex="PT Sans" style:font-size-complex="10.5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.101cm" loext:contextual-spacing="false" fo:line-height="100%" fo:text-align="justify" style:justify-single-word="false" fo:background-color="#ffffff">
        <style:tab-stops>
          <style:tab-stop style:position="25.4cm"/>
        </style:tab-stops>
      </style:paragraph-properties>
    </style:style>
    <style:style style:name="P3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font-weight="bold" officeooo:rsid="003c4ba7" officeooo:paragraph-rsid="003c4ba7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.012cm" style:auto-text-indent="false"/>
      <style:text-properties style:font-name="PT Sans" fo:font-size="10.5pt" fo:font-weight="bold" style:font-size-asian="10.5pt" style:font-weight-asian="bold" style:font-name-complex="PT Sans" style:font-size-complex="10.5pt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.012cm" style:auto-text-indent="false"/>
      <style:text-properties style:font-name="PT Sans" fo:font-size="10.5pt" fo:font-weight="normal" officeooo:rsid="002e89d7" officeooo:paragraph-rsid="002e89d7" style:font-name-asian="Times New Roman" style:font-size-asian="10.5pt" style:language-asian="pl" style:country-asian="PL" style:font-weight-asian="normal" style:font-name-complex="Arial" style:font-size-complex="10.5pt" style:font-weight-complex="normal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.012cm" style:auto-text-indent="false"/>
      <style:text-properties style:font-name="PT Sans" fo:font-size="10.5pt" fo:font-weight="normal" officeooo:rsid="001668bc" officeooo:paragraph-rsid="002e89d7" style:font-name-asian="Times New Roman" style:font-size-asian="10.5pt" style:language-asian="pl" style:country-asian="PL" style:font-weight-asian="normal" style:font-name-complex="Arial" style:font-size-complex="10.5pt" style:font-weight-complex="normal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.012cm" style:auto-text-indent="false"/>
      <style:text-properties style:font-name="PT Sans" fo:font-size="10.5pt" fo:font-weight="bold" officeooo:rsid="002e89d7" officeooo:paragraph-rsid="002e89d7" style:font-size-asian="10.5pt" style:font-weight-asian="bold" style:font-name-complex="PT Sans" style:font-size-complex="10.5pt" style:font-weight-complex="bold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.012cm" style:auto-text-indent="false"/>
      <style:text-properties style:font-name="PT Sans" fo:font-size="10.5pt" fo:font-weight="bold" officeooo:paragraph-rsid="002e89d7" style:font-size-asian="10.5pt" style:font-weight-asian="bold" style:font-name-complex="PT Sans" style:font-size-complex="10.5pt"/>
    </style:style>
    <style:style style:name="P38" style:family="paragraph" style:parent-style-name="Standard">
      <style:paragraph-properties fo:margin-left="0.751cm" fo:margin-right="0cm" fo:margin-top="0cm" fo:margin-bottom="0.101cm" loext:contextual-spacing="false" fo:line-height="100%" fo:text-align="justify" style:justify-single-word="false" fo:text-indent="-0.751cm" style:auto-text-indent="false"/>
      <style:text-properties style:font-name="PT Sans" fo:font-size="10.5pt" style:font-size-asian="10.5pt" style:font-size-complex="10.5pt"/>
    </style:style>
    <style:style style:name="P39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page-number="auto"/>
      <style:text-properties style:font-name="PT Sans" fo:font-size="10.5pt" fo:font-weight="bold" officeooo:paragraph-rsid="0029164e" style:font-size-asian="10.5pt" style:font-weight-asian="bold" style:font-name-complex="PT Sans" style:font-size-complex="10.5pt"/>
    </style:style>
    <style:style style:name="P40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/>
      <style:text-properties fo:font-size="10.5pt" officeooo:rsid="002b4475" officeooo:paragraph-rsid="00339c60" style:font-size-asian="10.5pt" style:font-size-complex="10.5pt"/>
    </style:style>
    <style:style style:name="P41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/>
      <style:text-properties officeooo:paragraph-rsid="003c4ba7"/>
    </style:style>
    <style:style style:name="P42" style:family="paragraph" style:parent-style-name="Standard" style:list-style-name="WW8Num3">
      <loext:graphic-properties draw:fill="solid" draw:fill-color="#ffffff" draw:opacity="100%"/>
      <style:paragraph-properties fo:margin-top="0cm" fo:margin-bottom="0.101cm" loext:contextual-spacing="false" fo:line-height="100%" fo:text-align="justify" style:justify-single-word="false" fo:background-color="#ffffff">
        <style:tab-stops>
          <style:tab-stop style:position="25.4cm"/>
        </style:tab-stops>
      </style:paragraph-properties>
    </style:style>
    <style:style style:name="P43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/>
      <style:text-properties style:font-name="PT Sans" fo:font-size="11pt" fo:font-weight="normal" officeooo:rsid="00416da4" officeooo:paragraph-rsid="00416da4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/>
      <style:text-properties style:font-name="PT Sans" fo:font-size="11pt" fo:font-weight="normal" officeooo:rsid="0042bf39" officeooo:paragraph-rsid="0042bf39" style:font-size-asian="11pt" style:font-weight-asian="normal" style:font-size-complex="11pt" style:font-weight-complex="normal"/>
    </style:style>
    <style:style style:name="P45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style:font-name="PT Sans" fo:font-size="10.5pt" fo:font-style="normal" officeooo:paragraph-rsid="001b5ab3" style:font-size-asian="10.5pt" style:font-style-asian="normal" style:font-size-complex="10.5pt" style:font-style-complex="normal"/>
    </style:style>
    <style:style style:name="P46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style:font-name="PT Sans" fo:font-size="10.5pt" fo:font-style="normal" officeooo:paragraph-rsid="0024e223" style:font-size-asian="10.5pt" style:font-style-asian="normal" style:font-size-complex="10.5pt" style:font-style-complex="normal"/>
    </style:style>
    <style:style style:name="P47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style:font-name="PT Sans" fo:font-size="10.5pt" fo:font-style="normal" officeooo:rsid="00339c60" officeooo:paragraph-rsid="00339c60" style:font-size-asian="10.5pt" style:font-style-asian="normal" style:font-size-complex="10.5pt" style:font-style-complex="normal"/>
    </style:style>
    <style:style style:name="P48" style:family="paragraph" style:parent-style-name="Standard" style:list-style-name="L5">
      <style:paragraph-properties fo:margin-top="0cm" fo:margin-bottom="0.101cm" loext:contextual-spacing="false" fo:line-height="100%" fo:text-align="justify" style:justify-single-word="false"/>
      <style:text-properties style:font-name="PT Sans" fo:font-size="10.5pt" officeooo:paragraph-rsid="0027f74d" style:font-size-asian="10.5pt" style:font-size-complex="10.5pt"/>
    </style:style>
    <style:style style:name="P49" style:family="paragraph" style:parent-style-name="Standard" style:list-style-name="L6">
      <style:paragraph-properties fo:margin-top="0cm" fo:margin-bottom="0.101cm" loext:contextual-spacing="false" fo:line-height="100%"/>
      <style:text-properties style:font-name="PT Sans" fo:font-size="10.5pt" officeooo:rsid="0028fe3e" officeooo:paragraph-rsid="0028fe3e" style:font-size-asian="10.5pt" style:font-size-complex="10.5pt"/>
    </style:style>
    <style:style style:name="P50" style:family="paragraph" style:parent-style-name="Standard" style:list-style-name="L6">
      <style:paragraph-properties fo:margin-top="0cm" fo:margin-bottom="0.101cm" loext:contextual-spacing="false" fo:line-height="100%"/>
      <style:text-properties style:font-name="PT Sans" fo:font-size="10.5pt" officeooo:rsid="0028fe3e" officeooo:paragraph-rsid="00364a7e" style:font-size-asian="10.5pt" style:font-size-complex="10.5pt"/>
    </style:style>
    <style:style style:name="P51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pt" style:text-underline-style="none" fo:font-weight="bold" officeooo:rsid="003d6e6f" officeooo:paragraph-rsid="003c4ba7" style:font-size-asian="10pt" style:font-weight-asian="bold" style:font-size-complex="10.5pt" style:font-weight-complex="normal"/>
    </style:style>
    <style:style style:name="P52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fo:font-style="normal" fo:font-weight="normal" officeooo:rsid="001b5ab3" officeooo:paragraph-rsid="001b5ab3" style:font-name-asian="Arial" style:font-size-asian="10.5pt" style:language-asian="zxx" style:country-asian="none" style:font-style-asian="normal" style:font-weight-asian="normal" style:font-name-complex="PT Sans" style:font-size-complex="10.5pt" style:font-style-complex="normal" style:font-weight-complex="normal"/>
    </style:style>
    <style:style style:name="P53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fo:font-style="normal" fo:font-weight="normal" officeooo:rsid="00364a7e" officeooo:paragraph-rsid="00364a7e" style:font-name-asian="Arial" style:font-size-asian="10.5pt" style:language-asian="zxx" style:country-asian="none" style:font-style-asian="normal" style:font-weight-asian="normal" style:font-name-complex="PT Sans" style:font-size-complex="10.5pt" style:font-style-complex="normal" style:font-weight-complex="normal"/>
    </style:style>
    <style:style style:name="P54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fo:font-style="normal" fo:font-weight="normal" officeooo:rsid="002278e4" officeooo:paragraph-rsid="002278e4" style:font-name-asian="Arial" style:font-size-asian="10.5pt" style:language-asian="zxx" style:country-asian="none" style:font-style-asian="normal" style:font-weight-asian="normal" style:font-name-complex="PT Sans" style:font-size-complex="10.5pt" style:font-style-complex="normal" style:font-weight-complex="normal"/>
    </style:style>
    <style:style style:name="P55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fo:font-style="normal" fo:font-weight="normal" officeooo:rsid="0011a987" officeooo:paragraph-rsid="002e89d7" style:font-name-asian="Arial" style:font-size-asian="10.5pt" style:language-asian="zxx" style:country-asian="none" style:font-style-asian="normal" style:font-weight-asian="normal" style:font-name-complex="PT Sans" style:font-size-complex="10.5pt" style:font-style-complex="normal" style:font-weight-complex="normal"/>
    </style:style>
    <style:style style:name="P56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fo:font-style="normal" fo:font-weight="normal" officeooo:rsid="00264b96" officeooo:paragraph-rsid="00264b96" style:font-name-asian="Arial" style:font-size-asian="10.5pt" style:language-asian="zxx" style:country-asian="none" style:font-style-asian="normal" style:font-weight-asian="normal" style:font-name-complex="PT Sans" style:font-size-complex="10.5pt" style:font-style-complex="normal" style:font-weight-complex="normal"/>
    </style:style>
    <style:style style:name="P57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fo:font-style="normal" fo:font-weight="normal" officeooo:rsid="002462da" officeooo:paragraph-rsid="0024e223" style:font-size-asian="10.5pt" style:font-style-asian="normal" style:font-weight-asian="normal" style:font-size-complex="10.5pt" style:font-style-complex="normal" style:font-weight-complex="normal"/>
    </style:style>
    <style:style style:name="P58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fo:font-style="normal" fo:font-weight="normal" officeooo:rsid="0024e223" officeooo:paragraph-rsid="0024e223" style:font-size-asian="10.5pt" style:font-style-asian="normal" style:font-weight-asian="normal" style:font-size-complex="10.5pt" style:font-style-complex="normal" style:font-weight-complex="normal"/>
    </style:style>
    <style:style style:name="P59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fo:font-style="normal" fo:font-weight="normal" officeooo:rsid="00267649" officeooo:paragraph-rsid="00267649" style:font-size-asian="10.5pt" style:font-style-asian="normal" style:font-weight-asian="normal" style:font-size-complex="10.5pt" style:font-style-complex="normal" style:font-weight-complex="normal"/>
    </style:style>
    <style:style style:name="P60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fo:font-style="normal" fo:font-weight="bold" officeooo:rsid="002e89d7" officeooo:paragraph-rsid="002e89d7" style:font-name-asian="Arial" style:font-size-asian="10.5pt" style:language-asian="zxx" style:country-asian="none" style:font-style-asian="normal" style:font-weight-asian="bold" style:font-name-complex="PT Sans" style:font-size-complex="10.5pt" style:font-style-complex="normal" style:font-weight-complex="bold"/>
    </style:style>
    <style:style style:name="P61" style:family="paragraph" style:parent-style-name="Standard" style:list-style-name="L3">
      <style:paragraph-properties fo:margin-top="0cm" fo:margin-bottom="0.101cm" loext:contextual-spacing="false" fo:line-height="100%"/>
      <style:text-properties fo:color="#000000" style:font-name="PT Sans" fo:font-size="10.5pt" fo:font-weight="normal" officeooo:rsid="001b5ab3" officeooo:paragraph-rsid="003e4738" style:font-name-asian="Arial" style:font-size-asian="10.5pt" style:language-asian="zxx" style:country-asian="none" style:font-weight-asian="normal" style:font-name-complex="PT Sans" style:font-size-complex="10.5pt" style:font-weight-complex="normal"/>
    </style:style>
    <style:style style:name="P62" style:family="paragraph" style:parent-style-name="Standard" style:list-style-name="L3">
      <style:paragraph-properties fo:margin-top="0cm" fo:margin-bottom="0.101cm" loext:contextual-spacing="false" fo:line-height="100%"/>
      <style:text-properties fo:color="#000000" style:font-name="PT Sans" fo:font-size="10.5pt" fo:font-weight="normal" officeooo:rsid="001b5ab3" officeooo:paragraph-rsid="0027f74d" style:font-name-asian="Arial" style:font-size-asian="10.5pt" style:language-asian="zxx" style:country-asian="none" style:font-weight-asian="normal" style:font-name-complex="PT Sans" style:font-size-complex="10.5pt" style:font-weight-complex="normal"/>
    </style:style>
    <style:style style:name="P63" style:family="paragraph" style:parent-style-name="Standard" style:list-style-name="L3">
      <style:paragraph-properties fo:margin-top="0cm" fo:margin-bottom="0.101cm" loext:contextual-spacing="false" fo:line-height="100%"/>
      <style:text-properties fo:color="#000000" style:font-name="PT Sans" fo:font-size="10.5pt" fo:font-weight="normal" officeooo:rsid="001b5ab3" officeooo:paragraph-rsid="003ebc36" style:font-name-asian="Arial" style:font-size-asian="10.5pt" style:language-asian="zxx" style:country-asian="none" style:font-weight-asian="normal" style:font-name-complex="PT Sans" style:font-size-complex="10.5pt" style:font-weight-complex="normal"/>
    </style:style>
    <style:style style:name="P64" style:family="paragraph" style:parent-style-name="Standard" style:list-style-name="WW8Num3">
      <loext:graphic-properties draw:fill="solid" draw:fill-color="#ffffff" draw:opacity="100%"/>
      <style:paragraph-properties fo:margin-top="0cm" fo:margin-bottom="0.101cm" loext:contextual-spacing="false" fo:line-height="100%" fo:text-align="justify" style:justify-single-word="false" fo:background-color="#ffffff">
        <style:tab-stops>
          <style:tab-stop style:position="25.4cm"/>
        </style:tab-stops>
      </style:paragraph-properties>
      <style:text-properties fo:color="#000000" style:font-name="PT Sans" fo:font-size="10.5pt" fo:font-weight="normal" style:font-size-asian="10.5pt" style:font-weight-asian="normal" style:font-name-complex="Garamond" style:font-size-complex="10.5pt" style:language-complex="zxx" style:country-complex="none" style:font-weight-complex="normal"/>
    </style:style>
    <style:style style:name="P65" style:family="paragraph" style:parent-style-name="Standard" style:list-style-name="L5">
      <style:paragraph-properties fo:margin-top="0cm" fo:margin-bottom="0.101cm" loext:contextual-spacing="false" fo:line-height="100%" fo:text-align="justify" style:justify-single-word="false"/>
      <style:text-properties fo:color="#000000" style:font-name="PT Sans" fo:font-size="10.5pt" officeooo:paragraph-rsid="0027f74d" style:font-name-asian="Arial" style:font-size-asian="10.5pt" style:language-asian="zxx" style:country-asian="none" style:font-name-complex="PT Sans" style:font-size-complex="10.5pt"/>
    </style:style>
    <style:style style:name="P6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PT Sans" fo:font-size="10.5pt" officeooo:rsid="0011a987" officeooo:paragraph-rsid="002e89d7" style:font-size-asian="10.5pt" style:font-size-complex="10.5pt"/>
    </style:style>
    <style:style style:name="P6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officeooo:paragraph-rsid="002e89d7"/>
    </style:style>
    <style:style style:name="P68" style:family="paragraph" style:parent-style-name="Standard" style:list-style-name="WW8Num8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fo:background-color="#ffffff">
        <style:tab-stops>
          <style:tab-stop style:position="25.4cm"/>
        </style:tab-stops>
      </style:paragraph-properties>
      <style:text-properties fo:color="#000000" style:font-name="PT Sans" fo:font-size="11pt" fo:font-weight="normal" officeooo:paragraph-rsid="00364a7e" style:font-size-asian="11pt" style:font-weight-asian="normal" style:font-name-complex="Garamond" style:font-size-complex="11pt" style:language-complex="zxx" style:country-complex="none" style:font-weight-complex="normal"/>
    </style:style>
    <style:style style:name="P69" style:family="paragraph" style:parent-style-name="Standard" style:list-style-name="WW8Num8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0.635cm" style:auto-text-indent="false" fo:background-color="#ffffff">
        <style:tab-stops>
          <style:tab-stop style:position="25.4cm"/>
        </style:tab-stops>
      </style:paragraph-properties>
      <style:text-properties fo:color="#000000" style:font-name="PT Sans" fo:font-size="11pt" fo:font-weight="normal" officeooo:paragraph-rsid="00364a7e" style:font-size-asian="11pt" style:font-weight-asian="normal" style:font-name-complex="Garamond" style:font-size-complex="11pt" style:language-complex="zxx" style:country-complex="none" style:font-weight-complex="normal"/>
    </style:style>
    <style:style style:name="P70" style:family="paragraph" style:parent-style-name="List_20_Paragraph" style:list-style-name="L4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fo:color="#000000" style:font-name="PT Sans" fo:font-size="10.5pt" officeooo:paragraph-rsid="003ebc36" style:font-size-asian="10.5pt" style:font-name-complex="PT Sans" style:font-size-complex="10.5pt"/>
    </style:style>
    <style:style style:name="P71" style:family="paragraph" style:parent-style-name="List_20_Paragraph" style:list-style-name="L4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3ebc36"/>
    </style:style>
    <style:style style:name="P72" style:family="paragraph" style:parent-style-name="List_20_Paragraph" style:list-style-name="L4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font-name="PT Sans" fo:font-size="10.5pt" officeooo:paragraph-rsid="0027f74d" style:font-size-asian="10.5pt" style:font-name-complex="PT Sans" style:font-size-complex="10.5pt"/>
    </style:style>
    <style:style style:name="P73" style:family="paragraph" style:parent-style-name="List_20_Paragraph" style:list-style-name="L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PT Sans" fo:font-size="10.5pt" fo:font-style="normal" fo:font-weight="normal" officeooo:rsid="002462da" officeooo:paragraph-rsid="003e4738" style:font-name-asian="Arial" style:font-size-asian="10.5pt" style:language-asian="zxx" style:country-asian="none" style:font-style-asian="normal" style:font-weight-asian="normal" style:font-name-complex="PT Sans" style:font-size-complex="10.5pt" style:font-style-complex="normal" style:font-weight-complex="normal"/>
    </style:style>
    <style:style style:name="T1" style:family="text">
      <style:text-properties officeooo:rsid="002f81df"/>
    </style:style>
    <style:style style:name="T2" style:family="text">
      <style:text-properties style:font-name="PT Sans" fo:font-size="10.5pt" officeooo:rsid="0013c10d" style:font-size-asian="10.5pt" style:font-size-complex="10.5pt"/>
    </style:style>
    <style:style style:name="T3" style:family="text">
      <style:text-properties style:font-name="PT Sans" fo:font-size="10.5pt" officeooo:rsid="0011a987" style:font-size-asian="10.5pt" style:font-size-complex="10.5pt"/>
    </style:style>
    <style:style style:name="T4" style:family="text">
      <style:text-properties style:font-name="PT Sans" fo:font-size="10.5pt" officeooo:rsid="003e4738" style:font-size-asian="10.5pt" style:font-name-complex="PT Sans" style:font-size-complex="10.5pt"/>
    </style:style>
    <style:style style:name="T5" style:family="text">
      <style:text-properties style:font-name="PT Sans" fo:font-size="10.5pt" officeooo:rsid="003ebc36" style:font-size-asian="10.5pt" style:font-name-complex="PT Sans" style:font-size-complex="10.5pt"/>
    </style:style>
    <style:style style:name="T6" style:family="text">
      <style:text-properties style:font-name="PT Sans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PT Sans" fo:font-size="11pt" fo:font-weight="normal" officeooo:rsid="003c4ba7" style:font-size-asian="11pt" style:font-weight-asian="normal" style:font-size-complex="11pt" style:font-weight-complex="normal"/>
    </style:style>
    <style:style style:name="T8" style:family="text">
      <style:text-properties style:font-name="PT Sans" fo:font-size="11pt" fo:font-weight="normal" officeooo:rsid="0042bf39" style:font-size-asian="11pt" style:font-weight-asian="normal" style:font-size-complex="11pt" style:font-weight-complex="normal"/>
    </style:style>
    <style:style style:name="T9" style:family="text">
      <style:text-properties style:font-name="PT Sans" fo:font-size="11pt" fo:font-weight="normal" officeooo:rsid="00459dfd" style:font-size-asian="11pt" style:font-weight-asian="normal" style:font-size-complex="11pt" style:font-weight-complex="normal"/>
    </style:style>
    <style:style style:name="T10" style:family="text">
      <style:text-properties style:font-name="PT Sans" fo:font-size="11pt" style:font-size-asian="11pt" style:font-size-complex="11pt"/>
    </style:style>
    <style:style style:name="T11" style:family="text">
      <style:text-properties style:font-name="PT Sans" fo:font-size="11pt" officeooo:rsid="003ebc36" style:font-size-asian="11pt" style:font-size-complex="11pt"/>
    </style:style>
    <style:style style:name="T12" style:family="text">
      <style:text-properties fo:color="#000000" style:font-name="PT Sans" fo:font-size="11pt" style:text-underline-style="none" fo:font-weight="normal" style:font-size-asian="11pt" style:font-weight-asian="normal" style:font-name-complex="Garamond" style:font-size-complex="11pt" style:language-complex="zxx" style:country-complex="none" style:font-weight-complex="normal"/>
    </style:style>
    <style:style style:name="T13" style:family="text">
      <style:text-properties fo:color="#000000" style:font-name="PT Sans" fo:font-size="11pt" style:text-underline-style="none" fo:font-weight="normal" officeooo:rsid="003d6e6f" style:font-size-asian="11pt" style:font-weight-asian="normal" style:font-size-complex="11pt" style:font-weight-complex="normal"/>
    </style:style>
    <style:style style:name="T14" style:family="text">
      <style:text-properties fo:color="#000000" style:font-name="PT Sans" style:text-underline-style="none"/>
    </style:style>
    <style:style style:name="T15" style:family="text">
      <style:text-properties fo:color="#000000" style:font-name="PT Sans" style:text-underline-style="none" officeooo:rsid="003c4ba7"/>
    </style:style>
    <style:style style:name="T16" style:family="text">
      <style:text-properties fo:color="#000000" style:font-name="PT Sans" fo:font-size="10.5pt" fo:font-weight="normal" style:font-size-asian="10.5pt" style:font-weight-asian="normal" style:font-name-complex="Garamond" style:font-size-complex="10.5pt" style:language-complex="zxx" style:country-complex="none" style:font-weight-complex="normal"/>
    </style:style>
    <style:style style:name="T17" style:family="text">
      <style:text-properties fo:color="#000000" style:font-name="PT Sans" fo:font-size="10.5pt" style:text-underline-style="none" fo:font-weight="normal" style:font-size-asian="10.5pt" style:font-weight-asian="normal" style:font-name-complex="Garamond" style:font-size-complex="10.5pt" style:language-complex="zxx" style:country-complex="none" style:font-weight-complex="normal"/>
    </style:style>
    <style:style style:name="T18" style:family="text">
      <style:text-properties fo:color="#000000" style:font-name="PT Sans" fo:font-size="10.5pt" style:text-underline-style="none" fo:font-weight="normal" style:font-size-asian="10.5pt" style:font-weight-asian="normal" style:font-name-complex="Garamond" style:font-size-complex="10.5pt" style:font-weight-complex="normal"/>
    </style:style>
    <style:style style:name="T19" style:family="text">
      <style:text-properties fo:color="#000000" style:font-name="PT Sans" fo:font-size="10.5pt" style:text-underline-style="none" fo:font-weight="normal" officeooo:rsid="003c4ba7" style:font-size-asian="10.5pt" style:font-weight-asian="normal" style:font-size-complex="10.5pt" style:font-weight-complex="normal"/>
    </style:style>
    <style:style style:name="T20" style:family="text">
      <style:text-properties fo:color="#000000" style:font-name="PT Sans" fo:font-size="10.5pt" style:text-underline-style="none" officeooo:rsid="003d6e6f" style:font-size-asian="10.5pt" style:font-size-complex="10.5pt"/>
    </style:style>
    <style:style style:name="T21" style:family="text">
      <style:text-properties fo:color="#000000" style:font-name="PT Sans" fo:font-size="10.5pt" style:text-underline-style="none" officeooo:rsid="00339c60" style:font-size-asian="10.5pt" style:font-size-complex="10.5pt"/>
    </style:style>
    <style:style style:name="T22" style:family="text">
      <style:text-properties fo:color="#000000" style:font-name="PT Sans" fo:font-size="10.5pt" style:font-size-asian="10.5pt" style:font-name-complex="PT Sans" style:font-size-complex="10.5pt"/>
    </style:style>
    <style:style style:name="T23" style:family="text">
      <style:text-properties fo:color="#000000" style:font-name="PT Sans" fo:font-size="10.5pt" officeooo:rsid="003e4738" style:font-size-asian="10.5pt" style:font-name-complex="PT Sans" style:font-size-complex="10.5pt"/>
    </style:style>
    <style:style style:name="T24" style:family="text">
      <style:text-properties fo:color="#000000" style:font-name="PT Sans" fo:font-size="10.5pt" officeooo:rsid="003ebc36" style:font-size-asian="10.5pt" style:font-name-complex="PT Sans" style:font-size-complex="10.5pt"/>
    </style:style>
    <style:style style:name="T25" style:family="text">
      <style:text-properties fo:color="#000000" fo:font-weight="bold" style:font-weight-asian="bold" style:font-name-complex="Garamond" style:language-complex="zxx" style:country-complex="none" style:font-weight-complex="bold"/>
    </style:style>
    <style:style style:name="T26" style:family="text">
      <style:text-properties fo:color="#000000" fo:font-weight="bold" officeooo:rsid="0028fe3e" style:font-weight-asian="bold" style:font-name-complex="Garamond" style:language-complex="zxx" style:country-complex="none" style:font-weight-complex="bold"/>
    </style:style>
    <style:style style:name="T27" style:family="text">
      <style:text-properties fo:color="#000000" fo:font-weight="bold" officeooo:rsid="003ebc36" style:font-weight-asian="bold" style:font-name-complex="Garamond" style:language-complex="zxx" style:country-complex="none" style:font-weight-complex="bold"/>
    </style:style>
    <style:style style:name="T28" style:family="text">
      <style:text-properties fo:color="#000000" fo:font-weight="bold" style:font-weight-asian="bold" style:font-name-complex="Arial" style:language-complex="zxx" style:country-complex="none" style:font-weight-complex="bold"/>
    </style:style>
    <style:style style:name="T29" style:family="text">
      <style:text-properties fo:color="#000000" fo:font-weight="bold" officeooo:rsid="0027f74d" style:font-weight-asian="bold" style:font-name-complex="Arial" style:language-complex="zxx" style:country-complex="none" style:font-weight-complex="bold"/>
    </style:style>
    <style:style style:name="T30" style:family="text">
      <style:text-properties fo:color="#000000" fo:font-weight="bold" officeooo:rsid="003ebc36" style:font-weight-asian="bold" style:font-name-complex="Arial" style:language-complex="zxx" style:country-complex="none" style:font-weight-complex="bold"/>
    </style:style>
    <style:style style:name="T31" style:family="text">
      <style:text-properties fo:color="#000000" style:font-name-asian="Arial" style:language-asian="pl" style:country-asian="PL" style:font-name-complex="PT Sans"/>
    </style:style>
    <style:style style:name="T32" style:family="text">
      <style:text-properties fo:color="#000000" officeooo:rsid="003e4738" style:font-name-asian="Arial" style:language-asian="pl" style:country-asian="PL" style:font-name-complex="PT Sans"/>
    </style:style>
    <style:style style:name="T33" style:family="text">
      <style:text-properties fo:color="#000000" fo:font-weight="normal" officeooo:rsid="001b5ab3" style:font-name-asian="Arial" style:language-asian="zxx" style:country-asian="none" style:font-weight-asian="normal" style:font-name-complex="PT Sans" style:font-weight-complex="normal"/>
    </style:style>
    <style:style style:name="T34" style:family="text">
      <style:text-properties fo:color="#000000" fo:font-weight="normal" officeooo:rsid="001b89a3" style:font-name-asian="Arial" style:language-asian="zxx" style:country-asian="none" style:font-weight-asian="normal" style:font-name-complex="PT Sans" style:font-weight-complex="normal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officeooo:rsid="00180a31" style:font-weight-asian="bold" style:font-name-complex="Arial" style:font-weight-complex="bold"/>
    </style:style>
    <style:style style:name="T37" style:family="text">
      <style:text-properties fo:font-weight="bold" officeooo:rsid="002e89d7" style:font-weight-asian="bold" style:font-name-complex="Arial" style:font-weight-complex="bold"/>
    </style:style>
    <style:style style:name="T38" style:family="text">
      <style:text-properties style:font-name-complex="Arial"/>
    </style:style>
    <style:style style:name="T39" style:family="text">
      <style:text-properties fo:font-weight="normal" officeooo:rsid="001668bc" style:font-weight-asian="normal" style:font-weight-complex="normal"/>
    </style:style>
    <style:style style:name="T40" style:family="text">
      <style:text-properties fo:font-weight="normal" officeooo:rsid="0038bef9" style:font-weight-asian="normal" style:font-weight-complex="normal"/>
    </style:style>
    <style:style style:name="T41" style:family="text">
      <style:text-properties fo:font-weight="normal" officeooo:rsid="002fe26c" style:font-weight-asian="normal" style:font-weight-complex="normal"/>
    </style:style>
    <style:style style:name="T42" style:family="text">
      <style:text-properties fo:font-weight="normal" style:font-name-asian="Times New Roman" style:language-asian="pl" style:country-asian="PL" style:font-weight-asian="normal" style:font-name-complex="Arial" style:font-weight-complex="normal"/>
    </style:style>
    <style:style style:name="T43" style:family="text">
      <style:text-properties fo:font-weight="normal" officeooo:rsid="001668bc" style:font-name-asian="Times New Roman" style:language-asian="pl" style:country-asian="PL" style:font-weight-asian="normal" style:font-name-complex="Arial" style:font-weight-complex="normal"/>
    </style:style>
    <style:style style:name="T44" style:family="text">
      <style:text-properties fo:font-weight="normal" officeooo:rsid="002b4475" style:font-name-asian="Times New Roman" style:language-asian="pl" style:country-asian="PL" style:font-weight-asian="normal" style:font-name-complex="Arial" style:font-weight-complex="normal"/>
    </style:style>
    <style:style style:name="T45" style:family="text">
      <style:text-properties fo:font-weight="normal" officeooo:rsid="002fe26c" style:font-name-asian="Times New Roman" style:language-asian="pl" style:country-asian="PL" style:font-weight-asian="normal" style:font-name-complex="Arial" style:font-weight-complex="normal"/>
    </style:style>
    <style:style style:name="T46" style:family="text">
      <style:text-properties style:font-name-asian="Arial" style:language-asian="zxx" style:country-asian="none" style:font-name-complex="PT Sans"/>
    </style:style>
    <style:style style:name="T47" style:family="text">
      <style:text-properties officeooo:rsid="0024e223" style:font-name-asian="Arial" style:language-asian="zxx" style:country-asian="none" style:font-name-complex="PT Sans"/>
    </style:style>
    <style:style style:name="T48" style:family="text">
      <style:text-properties officeooo:rsid="00264b96" style:font-name-asian="Arial" style:language-asian="zxx" style:country-asian="none" style:font-name-complex="PT Sans"/>
    </style:style>
    <style:style style:name="T49" style:family="text">
      <style:text-properties officeooo:rsid="00267649" style:font-name-asian="Arial" style:language-asian="zxx" style:country-asian="none" style:font-name-complex="PT Sans"/>
    </style:style>
    <style:style style:name="T50" style:family="text">
      <style:text-properties officeooo:rsid="0026bd26" style:font-name-asian="Arial" style:language-asian="zxx" style:country-asian="none" style:font-name-complex="PT Sans"/>
    </style:style>
    <style:style style:name="T51" style:family="text">
      <style:text-properties officeooo:rsid="002e89d7" style:font-name-asian="Arial" style:language-asian="zxx" style:country-asian="none" style:font-name-complex="PT Sans"/>
    </style:style>
    <style:style style:name="T52" style:family="text">
      <style:text-properties officeooo:rsid="00478859" style:font-name-asian="Arial" style:language-asian="zxx" style:country-asian="none" style:font-name-complex="PT Sans"/>
    </style:style>
    <style:style style:name="T53" style:family="text">
      <style:text-properties officeooo:rsid="00180a31"/>
    </style:style>
    <style:style style:name="T54" style:family="text">
      <style:text-properties officeooo:rsid="0024e223"/>
    </style:style>
    <style:style style:name="T55" style:family="text">
      <style:text-properties officeooo:rsid="0028fe3e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style:font-name-asian="Arial" style:language-asian="zxx" style:country-asian="none" style:font-style-asian="normal" style:font-name-complex="PT Sans" style:font-style-complex="normal"/>
    </style:style>
    <style:style style:name="T58" style:family="text">
      <style:text-properties fo:font-style="normal" officeooo:rsid="003ebc36" style:font-name-asian="Arial" style:language-asian="zxx" style:country-asian="none" style:font-style-asian="normal" style:font-name-complex="PT Sans" style:font-style-complex="normal"/>
    </style:style>
    <style:style style:name="T59" style:family="text">
      <style:text-properties fo:font-style="normal" officeooo:rsid="00440438" style:font-name-asian="Arial" style:language-asian="zxx" style:country-asian="none" style:font-style-asian="normal" style:font-name-complex="PT Sans" style:font-style-complex="normal"/>
    </style:style>
    <style:style style:name="T60" style:family="text">
      <style:text-properties officeooo:rsid="002b324d"/>
    </style:style>
    <style:style style:name="T61" style:family="text">
      <style:text-properties style:font-name-asian="Times New Roman" style:language-asian="pl" style:country-asian="PL" style:font-name-complex="Arial"/>
    </style:style>
    <style:style style:name="T62" style:family="text">
      <style:text-properties officeooo:rsid="001668bc" style:font-name-asian="Times New Roman" style:language-asian="pl" style:country-asian="PL" style:font-name-complex="Arial"/>
    </style:style>
    <style:style style:name="T63" style:family="text">
      <style:text-properties officeooo:rsid="0013c10d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officeooo:rsid="003112b5"/>
    </style:style>
    <style:style style:name="T66" style:family="text">
      <style:text-properties officeooo:rsid="00339c60"/>
    </style:style>
    <style:style style:name="T67" style:family="text">
      <style:text-properties officeooo:rsid="0034e7ab"/>
    </style:style>
    <style:style style:name="T68" style:family="text">
      <style:text-properties officeooo:rsid="00358453"/>
    </style:style>
    <style:style style:name="T69" style:family="text">
      <style:text-properties officeooo:rsid="00364a7e"/>
    </style:style>
    <style:style style:name="T70" style:family="text">
      <style:text-properties officeooo:rsid="003c4ba7"/>
    </style:style>
    <style:style style:name="T71" style:family="text">
      <style:text-properties officeooo:rsid="003ebc36"/>
    </style:style>
    <style:style style:name="T72" style:family="text">
      <style:text-properties fo:font-size="9pt" fo:font-style="italic" style:font-name-asian="Arial" style:font-size-asian="9pt" style:language-asian="zxx" style:country-asian="none" style:font-style-asian="italic" style:font-name-complex="PT Sans" style:font-size-complex="9pt" style:font-style-complex="italic"/>
    </style:style>
    <style:style style:name="T73" style:family="text">
      <style:text-properties fo:font-size="11pt" fo:font-style="normal" officeooo:rsid="003ebc36" style:font-name-asian="Arial" style:font-size-asian="11pt" style:language-asian="zxx" style:country-asian="none" style:font-style-asian="normal" style:font-name-complex="PT Sans" style:font-size-complex="11pt" style:font-style-complex="normal"/>
    </style:style>
    <style:style style:name="T74" style:family="text">
      <style:text-properties officeooo:rsid="0043dfd8"/>
    </style:style>
    <style:style style:name="T75" style:family="text">
      <style:text-properties officeooo:rsid="00440438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8">ZAPYTANIE OFERTOWE - ZAPROSZENIE DO ZŁOŻENIA OFERTY</text:p>
      <text:p text:style-name="P33"/>
      <text:p text:style-name="P37"><text:span text:style-name="T39"><text:tab/>Zamawiający – Centrum Kultury w Lublinie zaprasza do złożenia oferty w postępowaniu o wartości </text:span><text:span text:style-name="T40">szacunkowej</text:span><text:span text:style-name="T39">, która nie przekracza równowartości kwoty 30 </text:span><text:span text:style-name="T41">tys.</text:span><text:span text:style-name="T39"> euro netto, przeprowadz</text:span><text:span text:style-name="T41">a</text:span><text:span text:style-name="T39">nego na podstawie art. 4 pkt 8 ustawy z dnia 29 stycznia 2004 r. (Dz.U. z 2015 r. poz. 2164 ze zm.) oraz</text:span><text:span text:style-name="T43"> Regulaminu udzielania zamówień publicznych</text:span><text:span text:style-name="T44"> </text:span><text:span text:style-name="T45">obowiązującego </text:span><text:span text:style-name="T44">w </text:span><text:span text:style-name="T43">Centrum Kultury w Lublinie.</text:span></text:p>
      <text:p text:style-name="P35"/>
      <text:p text:style-name="P36"><text:span text:style-name="T62">I. </text:span><text:span text:style-name="T61">ZAMAWIAJĄCY.</text:span></text:p>
      <text:p text:style-name="P36"><text:span text:style-name="T61"><text:tab/></text:span><text:span text:style-name="T42">Centrum Kultury w Lublinie</text:span></text:p>
      <text:p text:style-name="P34"><text:tab/>ul. Peowiaków 12, 20-007 Lublin</text:p>
      <text:p text:style-name="P34"><text:tab/><text:a xlink:type="simple" xlink:href="http://www.ck.lublin.pl/" text:style-name="Internet_20_link" text:visited-style-name="Visited_20_Internet_20_Link"><text:span text:style-name="T65">www.ck.lublin.pl</text:span></text:a><text:span text:style-name="T65"> </text:span></text:p>
      <text:p text:style-name="P23"/>
      <text:p text:style-name="P38"><text:span text:style-name="T35">I</text:span><text:span text:style-name="T37">I</text:span><text:span text:style-name="T35">. </text:span><text:span text:style-name="T36">OPIS PRZEDMIOTU ZAMÓWIENIA.</text:span></text:p>
      <text:list xml:id="list8699193519479885638" text:style-name="L1">
        <text:list-item>
          <text:p text:style-name="P40"><text:span text:style-name="T14">Przedmiotem zamówienia jest </text:span><text:span text:style-name="T15">wynajem powierzchni magazynowej dla potrzeb Centrum Kultury w Lublinie.</text:span></text:p>
        </text:list-item>
        <text:list-item>
          <text:p text:style-name="P41"><text:span text:style-name="T20">Szczegółowy opis przedmiotu zamówieni</text:span><text:span text:style-name="T21">a: </text:span></text:p>
          <text:list>
            <text:list-item>
              <text:p text:style-name="P41"><text:span text:style-name="T19">p</text:span><text:span text:style-name="T13">owierzchnia magazynu od 500 m2 do 700 m2,</text:span></text:p>
            </text:list-item>
            <text:list-item>
              <text:p text:style-name="P41"><text:span text:style-name="T7">w</text:span><text:span text:style-name="T6">ysokość minimalna 4 m,</text:span></text:p>
            </text:list-item>
            <text:list-item>
              <text:p text:style-name="P41"><text:span text:style-name="T7">s</text:span><text:span text:style-name="T6">zerokość minimalna drzwi 2 m, wysokość minimalna 2 m,</text:span></text:p>
            </text:list-item>
            <text:list-item>
              <text:p text:style-name="P41"><text:span text:style-name="T7">s</text:span><text:span text:style-name="T6">wobodny dojazd do drzwi magazynu dla samochodu do 9 m długości powierzchni załadunkowej,</text:span></text:p>
            </text:list-item>
            <text:list-item>
              <text:p text:style-name="P41"><text:span text:style-name="T7">p</text:span><text:span text:style-name="T6">referowane położenie na parterze – </text:span><text:span text:style-name="T9">w przypadku położenia na piętrze wymagana winda towarowa,</text:span></text:p>
            </text:list-item>
            <text:list-item>
              <text:p text:style-name="P41"><text:span text:style-name="T7">m</text:span><text:span text:style-name="T6">agazyn może być nieogrzewany, ale musi być suchy nawet w okresie zimowym,</text:span></text:p>
            </text:list-item>
            <text:list-item>
              <text:p text:style-name="P41"><text:span text:style-name="T7">d</text:span><text:span text:style-name="T6">ostęp do magazynu 24h/</text:span><text:span text:style-name="T7">d</text:span><text:span text:style-name="T6">,</text:span></text:p>
            </text:list-item>
            <text:list-item>
              <text:p text:style-name="P41"><text:span text:style-name="T8">dozór, </text:span><text:span text:style-name="T7">o</text:span><text:span text:style-name="T6">chrona lub alarm magazynu,</text:span></text:p>
            </text:list-item>
            <text:list-item>
              <text:p text:style-name="P43">magazyn winien być usytuowany w odległości do 10 km od siedziby Zamawiającego.</text:p>
            </text:list-item>
          </text:list>
        </text:list-item>
        <text:list-item>
          <text:p text:style-name="P44">Zamawiający przewiduje przeprowadzenie wizji lokalnej w celu potwierdzenia spełniania wymogów stawianych w opisie przedmiotu zamówienia.</text:p>
        </text:list-item>
      </text:list>
      <text:p text:style-name="P26"/>
      <text:p text:style-name="P32"><text:span text:style-name="T10">III. T</text:span><text:span text:style-name="T11">ERMIN REALIZACJI ZAMÓWIENIA</text:span><text:span text:style-name="T10">: </text:span><text:span text:style-name="T6">12 miesięcy od dnia podpisania umowy.</text:span></text:p>
      <text:list xml:id="list105219685531624" text:continue-numbering="true" text:style-name="L1">
        <text:list-item>
          <text:list>
            <text:list-header>
              <text:p text:style-name="P51"/>
            </text:list-header>
          </text:list>
        </text:list-item>
      </text:list>
      <text:p text:style-name="P28"><text:span text:style-name="T66">IV</text:span>. OPIS SPOSOBU PRZYGOTOWANIA OFERT, <text:span text:style-name="T54">MIEJSCE I TERMIN ZŁOŻENIA OFERTY.</text:span></text:p>
      <text:list xml:id="list2176594107731754883" text:style-name="L2">
        <text:list-item>
          <text:p text:style-name="P52">Oferta powinna być sporządzona w języku polskim, czytelnie, techniką trwałą oraz podpisana przez osobę upoważnioną do reprezentowania Wykonawcy. </text:p>
        </text:list-item>
        <text:list-item>
          <text:p text:style-name="P53">Formularz oferty stanowi załącznik nr 1 do niniejszego zaproszenia.</text:p>
        </text:list-item>
        <text:list-item>
          <text:p text:style-name="P45"><text:span text:style-name="T33">W przypadku sporządzenia oferty przez osobę (osoby) inne niż uprawnione do reprezentowania Wykonawcy </text:span><text:span text:style-name="T34">(zgodnie z odpisem właściwego rejestru bądź wpisu do ewidencji działalności gospodarczej), wymagane jest dołączenie stosownego pełnomocnictwa. </text:span></text:p>
        </text:list-item>
        <text:list-item>
          <text:p text:style-name="P54">Wykonawca określi cenę brutto dla przedmiotu zamówienia, podając ją w złotych polskich wraz z podatkiem VAT, z dokładnością do dwóch miejsc po przecinku.</text:p>
        </text:list-item>
        <text:list-item>
          <text:p text:style-name="P46">Wykonawca może złożyć tylko jedną ofertę.</text:p>
        </text:list-item>
        <text:list-item>
          <text:p text:style-name="P47">Zamawiający nie dopuszcza składania ofert częściowych.</text:p>
        </text:list-item>
        <text:list-item>
          <text:p text:style-name="P46">Wszystkie miejsca, w których Wykonawca naniósł poprawki powinny być podpisane przez osobę podpisującą ofertę.</text:p>
        </text:list-item>
        <text:list-item>
          <text:p text:style-name="P66">Zamawiający dopuszcza następujące formy złożenia oferty:</text:p>
          <text:list>
            <text:list-item>
              <text:p text:style-name="P67"><text:soft-page-break/><text:span text:style-name="T2">przesłana </text:span><text:span text:style-name="T3">pocztą elektroniczną na adres </text:span><text:a xlink:type="simple" xlink:href="mailto:przetargi@ck.lublin.pl" text:style-name="Internet_20_link" text:visited-style-name="Visited_20_Internet_20_Link"><text:span text:style-name="T3">przetargi@ck.lublin.pl</text:span></text:a><text:span text:style-name="T3"> – skan podpisanej oferty,</text:span></text:p>
            </text:list-item>
            <text:list-item>
              <text:p text:style-name="P66"><text:span text:style-name="T63">doręczona </text:span>osobiście do siedziby Zamawiającego pok. 212,</text:p>
            </text:list-item>
            <text:list-item>
              <text:p text:style-name="P55"><text:span text:style-name="T63">przesłana </text:span>za pośrednictwem poczty lub kuriera, <text:span text:style-name="T63">na adres Zamawiającego.</text:span></text:p>
            </text:list-item>
          </text:list>
        </text:list-item>
        <text:list-item>
          <text:p text:style-name="P60">Ofertę należy złożyć do dnia <text:span text:style-name="T71">25 września 2017 r</text:span> do godziny <text:span text:style-name="T67">12:00.</text:span></text:p>
        </text:list-item>
        <text:list-item>
          <text:p text:style-name="P57"><text:span text:style-name="T47"><text:s/>Zamawiający odrzuci ofertę, która nie spełnia wymagań </text:span><text:span text:style-name="T49">o</text:span><text:span text:style-name="T50">k</text:span><text:span text:style-name="T47">reślonych w zapytaniu ofertowym. </text:span></text:p>
        </text:list-item>
        <text:list-item>
          <text:p text:style-name="P58"><text:span text:style-name="T46"><text:s/>Zamawiający w toku badania i oceny ofert </text:span><text:span text:style-name="T48">może </text:span><text:span text:style-name="T46">wezw</text:span><text:span text:style-name="T48">ać</text:span><text:span text:style-name="T46"> Wykonawców do </text:span><text:span text:style-name="T51">uzupełnienia dokumentów lub </text:span><text:span text:style-name="T46">złożenia wyjaśnień dotyczących oferty. </text:span></text:p>
        </text:list-item>
        <text:list-item>
          <text:p text:style-name="P56"><text:s/>Zamawiający powiadomi Wykonawców o wyniku postępowania.</text:p>
        </text:list-item>
        <text:list-item>
          <text:p text:style-name="P56"><text:s/>Oferty złożone po upływie wyznaczonego terminu nie będą rozpatrywane.</text:p>
        </text:list-item>
        <text:list-item>
          <text:p text:style-name="P56"><text:s/>Zamawiający dopuszcza unieważnienie postępowania.</text:p>
        </text:list-item>
        <text:list-item>
          <text:p text:style-name="P59"><text:span text:style-name="T48">O</text:span><text:span text:style-name="T46">d decyzji Zamawiającego nie przysługują środki odwoławcze.</text:span></text:p>
        </text:list-item>
        <text:list-item>
          <text:p text:style-name="P59"><text:span text:style-name="T46"><text:s/>Wykonawcy ponoszą wszelkie koszt</text:span><text:span text:style-name="T50">y</text:span><text:span text:style-name="T46"> związane z przygotowaniem i złożeniem oferty.</text:span></text:p>
        </text:list-item>
      </text:list>
      <text:p text:style-name="P15"/>
      <text:p text:style-name="P25"><text:span text:style-name="T68">V</text:span>. T<text:span text:style-name="T55">ERMIN ZWIĄZANIA OFERTĄ.</text:span></text:p>
      <text:p text:style-name="P22">Wykonawca zostaje związany złożoną ofertą przez okres 30 dni. Bieg terminu związania ofertą rozpoczyna się wraz z upływem terminu składania ofert.</text:p>
      <text:p text:style-name="P27"/>
      <text:p text:style-name="P30">V<text:span text:style-name="T71">I</text:span>. KRYTERIA WYBORU OFERTY.</text:p>
      <text:list xml:id="list4508738166887359623" text:style-name="L3">
        <text:list-item>
          <text:p text:style-name="P61">Kryterium oceny ofert: </text:p>
          <text:list>
            <text:list-item>
              <text:p text:style-name="P61">CENA</text:p>
              <text:p text:style-name="P62">Wartość punktowa w (%): <text:span text:style-name="T75">80</text:span>%</text:p>
              <text:p text:style-name="P63">Maksymalna ilość punktów dla kryterium: <text:span text:style-name="T75">80</text:span> pkt</text:p>
            </text:list-item>
          </text:list>
        </text:list-item>
      </text:list>
      <text:p text:style-name="P29"/>
      <text:p text:style-name="P29"><text:tab/>Sposób obliczania kryterium ceny:</text:p>
      <text:p text:style-name="P3"><text:tab/><text:tab/><text:span text:style-name="T56">Cena brutto oferty najtańszej</text:span></text:p>
      <text:p text:style-name="P6"><text:tab/>C = <text:tab/>----------------------------------<text:tab/> <text:s/>x <text:s text:c="2"/><text:span text:style-name="T74">80</text:span> pkt</text:p>
      <text:p text:style-name="P6"><text:tab/><text:tab/>Cena brutto oferty ocenianej</text:p>
      <text:p text:style-name="P3"/>
      <text:p text:style-name="P4"><text:span text:style-name="T46"><text:tab/></text:span><text:span text:style-name="T72">(wynik działania zaokrąglony zostanie do dwóch miejsc po przecinku)</text:span></text:p>
      <text:p text:style-name="P9"/>
      <text:p text:style-name="P5"><text:span text:style-name="T72"><text:tab/></text:span><text:span text:style-name="T73">b) położenie magazynu:</text:span></text:p>
      <text:p text:style-name="P5"><text:span text:style-name="T73"><text:tab/><text:tab/>Wartość punktowa w </text:span><text:span text:style-name="T57">(%): </text:span><text:span text:style-name="T58">1</text:span><text:span text:style-name="T59">4</text:span><text:span text:style-name="T57">%</text:span></text:p>
      <text:p text:style-name="P10"><text:tab/><text:tab/>- położenie na piętrze – 0 pkt</text:p>
      <text:p text:style-name="P10"><text:tab/><text:tab/>- położenie na parterze – 1<text:span text:style-name="T75">4</text:span> pkt</text:p>
      <text:p text:style-name="P10"/>
      <text:p text:style-name="P12"><text:tab/>c) magazyn ogrzewany:</text:p>
      <text:p text:style-name="P10"><text:tab/><text:span text:style-name="T74">wartość punktowa w (%): 3%</text:span></text:p>
      <text:p text:style-name="P10"><text:tab/><text:tab/>- <text:span text:style-name="T74">tak – 3 pkt</text:span></text:p>
      <text:p text:style-name="P10"><text:tab/><text:tab/>- <text:span text:style-name="T74">nie – 0 pkt</text:span></text:p>
      <text:p text:style-name="P10"/>
      <text:p text:style-name="P13"><text:tab/>d) koszty dodatkowe (prąd, woda, inne):</text:p>
      <text:p text:style-name="P13"><text:tab/>wartość punktowa w (%): 3%</text:p>
      <text:p text:style-name="P11"><text:tab/><text:tab/>- <text:span text:style-name="T74">tak – 0 pkt</text:span></text:p>
      <text:p text:style-name="P11"><text:tab/><text:tab/>- <text:span text:style-name="T74">nie – 3 pkt</text:span></text:p>
      <text:p text:style-name="P13"><text:tab/><text:tab/></text:p>
      <text:p text:style-name="P8"><text:tab/></text:p>
      <text:p text:style-name="P21"><text:span text:style-name="T29">V</text:span><text:span text:style-name="T30">I</text:span><text:span text:style-name="T29">I</text:span><text:span text:style-name="T28">. O</text:span><text:span text:style-name="T35">PIS SPOSOBU OBLICZANIA CENY.</text:span></text:p>
      <text:list xml:id="list931295721129916234" text:style-name="L4">
        <text:list-item>
          <text:p text:style-name="P70">Wykonawca zobowiązany jest podać w ofercie:</text:p>
          <text:list>
            <text:list-item>
              <text:p text:style-name="P71"><text:span text:style-name="T22">cenę brutto obejmującą należny podatek VAT za </text:span><text:span text:style-name="T23">miesięczne ryczałtowe wynagrodzenie wykonawcy – </text:span><text:span text:style-name="T24">bez ogrzewania,</text:span></text:p>
            </text:list-item>
            <text:list-item>
              <text:p text:style-name="P71"><text:soft-page-break/><text:span text:style-name="T4">szacowan</text:span><text:span text:style-name="T5">ą cenę brutto</text:span><text:span text:style-name="T4"> w postaci stałej opłaty miesięcznej, </text:span><text:span text:style-name="T5">w</text:span><text:span text:style-name="T4"> przypadku ewentualnych opłat za ogrzewanie w sezonie grzewczym (licząc od dnia 01.11.2017 do dnia 31.03.2018 r.), </text:span></text:p>
            </text:list-item>
            <text:list-item>
              <text:p text:style-name="P71"><text:span text:style-name="T24">cenę brutto </text:span><text:span text:style-name="T23">za 12 miesięcy (tj. za cały okres obowiązywania umowy) – </text:span><text:span text:style-name="T24">w przypadku dodatkowych opłat za ogrzewanie prosimy o ich uwzględnienie w cenie brutto za całość zamówienia.</text:span></text:p>
            </text:list-item>
          </text:list>
        </text:list-item>
        <text:list-item>
          <text:p text:style-name="P72">Cena oferty uwzględnia wszystkie koszty i składniki wraz z narzutami, niezbędne do wykonania przedmiotu zamówienia, musi być podana w PLN cyfrowo i słownie, z wyodrębnieniem należnego podatku VAT.</text:p>
          <text:p text:style-name="P73"/>
        </text:list-item>
      </text:list>
      <text:p text:style-name="P24"><text:span text:style-name="T60">VIII</text:span>. <text:span text:style-name="T53">WYNAGRODZENIE WYKONAWCY.</text:span></text:p>
      <text:list xml:id="list7066884201421581539" text:style-name="L5">
        <text:list-item>
          <text:p text:style-name="P48">Wynagrodzenie Wykonawcy następować będzie<text:span text:style-name="T31"> na podstawie faktur częściowych, wystawi</text:span><text:span text:style-name="T32">anych za każdy miesiąc wynajmu.</text:span></text:p>
        </text:list-item>
        <text:list-item>
          <text:p text:style-name="P65">Płatność nastąpi przelewem na konto Wykonawcy wskazane na fakturze VAT w terminie 14 dni od daty otrzymania prawidłowo wystawionej przez Wykonawcę faktury.</text:p>
        </text:list-item>
      </text:list>
      <text:p text:style-name="P7"/>
      <text:p text:style-name="P20"><text:span text:style-name="T27">IX</text:span><text:span text:style-name="T25">. </text:span><text:span text:style-name="T26">INFORMACJE O SPOSOBIE POROZUMIEWANIA SIĘ ZAMAWIAJĄCEGO Z WYKONAWCAMI ORAZ PRZEKAZYWANIA OŚWIADCZEŃ LUB DOKUMENTÓW, A TAKŻE WSKAZANIE OSÓB UPRAWNIONYCH DO POROZUMIEWANIA SIĘ Z WYKONAWCAMI.</text:span><text:span text:style-name="T38"> </text:span></text:p>
      <text:list xml:id="list7495299872591021524" text:style-name="WW8Num3">
        <text:list-item>
          <text:p text:style-name="P64">Wszelkie oświadczenia, wnioski, zawiadomienia oraz informacje należy przekazywać:</text:p>
          <text:p text:style-name="P64">- pisemnie na adres: Centrum Kultury w Lublinie, ul. Peowiaków 12, 20-007 Lublin,</text:p>
          <text:p text:style-name="P64">- za pomocą telefaksu na nr (081) 536 03 12,</text:p>
          <text:p text:style-name="P42"><text:span text:style-name="T16">- drogą elektroniczną na e-mail</text:span><text:span text:style-name="T17">: </text:span><text:a xlink:type="simple" xlink:href="mailto:przetargi@ck.lublin.pl" text:style-name="Internet_20_link" text:visited-style-name="Visited_20_Internet_20_Link"><text:span text:style-name="Internet_20_link"><text:span text:style-name="T64">przetargi@ck.lublin.pl</text:span></text:span></text:a><text:span text:style-name="Internet_20_link"><text:span text:style-name="T18"> .</text:span></text:span></text:p>
        </text:list-item>
      </text:list>
      <text:p text:style-name="P31"><text:span text:style-name="Internet_20_link"><text:span text:style-name="T18"/></text:span></text:p>
      <text:p text:style-name="P16"><text:span text:style-name="T69">X</text:span>. <text:span text:style-name="T69">INFORMACJE O FORMALNOŚCIACH JAKIE POWINNE ZOSTAĆ DOPEŁNIONE</text:span> DOPEŁNIONE PO WYBORZE OFERTY W CELU ZAWARCIA UMOWY.</text:p>
      <text:list xml:id="list3864076131551916349" text:style-name="WW8Num8">
        <text:list-item>
          <text:p text:style-name="P68">Wykonawca, którego oferta zostanie wybrana zobowiązany jest:</text:p>
        </text:list-item>
      </text:list>
      <text:p text:style-name="P17">1.1. Przedłożyć przed podpisaniem umowy dowód osobisty.</text:p>
      <text:p text:style-name="P17">1.2. Podpisać umowę w miejscu wskazanym przez Zamawiającego, zgodną z niniejszym zaproszeniem wraz z załącznikami oraz złożoną ofertą, w terminie wyznaczonym przez Zamawiającego.</text:p>
      <text:list xml:id="list105220943330891" text:continue-numbering="true" text:style-name="WW8Num8">
        <text:list-item>
          <text:p text:style-name="P69"><text:span text:style-name="Internet_20_link"><text:span text:style-name="T12">Osoby podpisujące umowę powinny posiadać ze sobą dokument potwierdzający ich umocowanie do podpisania umowy, o ile umocowanie to nie będzie wynikać z dokumentów załączonych do oferty.</text:span></text:span></text:p>
        </text:list-item>
      </text:list>
      <text:p text:style-name="P14"/>
      <text:p text:style-name="P19">X<text:span text:style-name="T71">I</text:span>. <text:span text:style-name="T55">ZAŁĄCZNIKI DO ZAPYTANIA OFEERTOWEGO.</text:span></text:p>
      <text:list xml:id="list4316659188970460503" text:style-name="L6">
        <text:list-item>
          <text:p text:style-name="P49">Załącznik nr 1 – Formularz oferty</text:p>
          <text:p text:style-name="P5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TimesNewRomanOOEnc" svg:font-family="TimesNewRomanOOEnc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Body_20_Text_20_2" style:display-name="Body Text 2" style:family="paragraph" style:parent-style-name="Standard">
      <style:paragraph-properties fo:margin-left="3.747cm" fo:margin-right="0cm" fo:line-height="150%" fo:text-align="end" style:justify-single-word="false" fo:text-indent="1.249cm" style:auto-text-indent="false"/>
      <style:text-properties fo:color="#000000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Body_20_Text_20_3" style:display-name="Body Text 3" style:family="paragraph" style:parent-style-name="Standard">
      <style:paragraph-properties fo:margin-top="0.002cm" fo:margin-bottom="0.002cm" loext:contextual-spacing="false" fo:line-height="150%" fo:text-align="justify" style:justify-single-word="false"/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40%" fo:text-align="justify" style:justify-single-word="false"/>
      <style:text-properties fo:color="#333333" style:font-name="Helvetica" fo:font-family="Helvetica, Arial" style:font-family-generic="swiss" style:font-pitch="variable" fo:font-size="6pt" style:font-size-asian="6pt" style:font-name-complex="Helvetica" style:font-family-complex="Helvetica, Arial" style:font-family-generic-complex="swiss" style:font-pitch-complex="variable" style:font-size-complex="6pt"/>
    </style:style>
    <style:style style:name="Tekst_20_podstawowy_20_2" style:display-name="Tekst podstawowy 2" style:family="paragraph" style:parent-style-name="Standard">
      <style:paragraph-properties fo:orphans="0" fo:widows="0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935cm" fo:orphans="0" fo:widows="0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0" fo:widows="0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WW8Num7z0" style:family="text">
      <style:text-properties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" style:family="text"/>
    <style:style style:name="WW-Absatz-Standardschriftart111111111" style:family="text"/>
    <style:style style:name="Domyślna_20_czcionka_20_akapitu1" style:display-name="Domyślna czcionka akapitu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PT Sans" fo:font-family="'PT Sans'" style:font-family-generic="swiss" style:font-pitch="variable" fo:font-size="11pt" style:font-size-asian="11pt" style:font-name-complex="PT Sans" style:font-family-complex="'PT Sans'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PT Sans" fo:font-family="'PT Sans'" style:font-family-generic="swiss" style:font-pitch="variable" fo:font-size="10pt" fo:font-weight="bold" style:font-size-asian="10pt" style:font-weight-asian="bold" style:font-name-complex="PT Sans" style:font-family-complex="'PT Sans'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PT Sans" fo:font-family="'PT Sans'" style:font-family-generic="swiss" style:font-pitch="variable" fo:font-size="11pt" style:font-size-asian="11pt" style:font-name-complex="PT Sans" style:font-family-complex="'PT Sans'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_20_Znak_20_Znak" style:display-name=" Zna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23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12z6" style:family="text">
      <style:text-properties fo:color="#000000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PT Sans" style:font-family-complex="'PT Sans'" style:font-family-generic-complex="swiss" style:font-pitch-complex="variable"/>
    </style:style>
    <style:style style:name="Body_20_Text_20_Indent_20_Char" style:display-name="Body Text Indent Char" style:family="text" style:parent-style-name="Domyślna_20_czcionka_20_akapitu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omyślna_20_czcionka_20_akapitu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Domyślna_20_czcionka_20_akapitu">
      <style:text-properties fo:color="#000000" style:font-name="Arial" fo:font-family="Arial" style:font-family-generic="swiss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Domyślna_20_czcionka_20_akapitu">
      <style:text-properties fo:color="#000000" style:font-name="Arial" fo:font-family="Arial" style:font-family-generic="swiss" style:font-pitch="variable" fo:font-size="10pt" fo:language="zxx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6_20_Char" style:display-name="Heading 6 Char" style:family="text" style:parent-style-name="Domyślna_20_czcionka_20_akapitu">
      <style:text-properties fo:color="#000000" style:font-name="Arial" fo:font-family="Arial" style:font-family-generic="swiss" style:font-pitch="variable" fo:font-size="10pt" fo:language="zxx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_20_Char" style:display-name="Heading 4 Char" style:family="text" style:parent-style-name="Domyślna_20_czcionka_20_akapitu">
      <style:text-properties fo:color="#000000" style:font-name="Arial" fo:font-family="Arial" style:font-family-generic="swiss" style:font-pitch="variable" fo:font-size="10pt" fo:language="zxx" fo:country="none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_20_Char" style:display-name="Heading 3 Char" style:family="text" style:parent-style-name="Domyślna_20_czcionka_20_akapitu">
      <style:text-properties fo:color="#000000" style:font-name="Arial" fo:font-family="Arial" style:font-family-generic="swiss" style:font-pitch="variable" fo:font-size="10pt" fo:language="zxx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2_20_Char" style:display-name="Heading 2 Char" style:family="text" style:parent-style-name="Domyślna_20_czcionka_20_akapitu">
      <style:text-properties fo:color="#000000" style:font-name="Arial" fo:font-family="Arial" style:font-family-generic="swiss" style:font-pitch="variable" fo:font-size="10pt" fo:language="zxx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_20_Char" style:display-name="Heading 1 Char" style:family="text" style:parent-style-name="Domyślna_20_czcionka_20_akapitu">
      <style:text-properties fo:color="#000000" style:font-name="Arial" fo:font-family="Arial" style:font-family-generic="swiss" style:font-pitch="variable" fo:font-size="10pt" fo:language="zxx" fo:country="none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20z1" style:family="text">
      <style:text-properties style:font-name="OpenSymbol" fo:font-family="OpenSymbol, 'Arial Unicode MS'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8Num19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OpenSymbol" fo:font-family="OpenSymbol, 'Arial Unicode MS'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PT Sans" fo:font-family="'PT Sans'" style:font-family-generic="swiss" style:font-pitch="variable" fo:font-size="11pt" fo:font-style="normal" style:text-underline-style="none" fo:font-weight="normal" style:font-name-asian="TimesNewRomanOOEnc" style:font-family-asian="TimesNewRomanOOEnc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>
      <style:text-properties style:font-name="PT Sans" fo:font-family="'PT Sans'" style:font-family-generic="swiss" style:font-pitch="variable" fo:font-size="11pt" fo:font-style="normal" fo:font-weight="normal" style:font-name-asian="TimesNewRomanPSMT" style:font-family-asian="TimesNewRomanPSMT" style:font-family-generic-asian="roman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18z0" style:family="text">
      <style:text-properties style:font-name="PT Sans" fo:font-family="'PT Sans'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Symbol2" fo:font-family="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Nagłówek_20_2_20_Znak" style:display-name="Nagłówek 2 Znak" style:family="text">
      <style:text-properties fo:font-size="18pt" fo:font-weight="bold" style:font-size-asian="18pt" style:font-weight-asian="bold" style:font-size-complex="18pt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B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1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1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1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1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2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2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2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2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2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ez_20_odstępów">
      <style:paragraph-properties fo:text-align="justify" style:justify-single-word="false"/>
      <style:text-properties style:font-name="PT Sans" fo:font-size="10pt" officeooo:rsid="00136338" style:font-size-asian="10pt" style:font-name-complex="Arial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2f81df"/>
    </style:style>
    <style:page-layout style:name="Mpm1">
      <style:page-layout-properties fo:page-width="21.001cm" fo:page-height="29.7cm" style:num-format="1" style:print-orientation="portrait" fo:margin-top="0.931cm" fo:margin-bottom="0.367cm" fo:margin-left="1.863cm" fo:margin-right="1.8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01cm" fo:margin-left="0cm" fo:margin-right="0cm" fo:margin-bottom="1.152cm" style:dynamic-spacing="true"/>
      </style:header-style>
      <style:footer-style>
        <style:header-footer-properties svg:height="0.949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nak sprawy: <text:span text:style-name="MT1">CK.AD.ZP381-1-21-1/17</text:span></text:p>
      </style:header>
      <style:footer>
        <text:p text:style-name="MP2"/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FOS</meta:initial-creator>
    <meta:creation-date>2014-03-24T05:22:00</meta:creation-date>
    <dc:date>2017-09-21T10:52:18.803000000</dc:date>
    <meta:editing-cycles>74</meta:editing-cycles>
    <meta:editing-duration>P1DT18H16M5S</meta:editing-duration>
    <meta:generator>LibreOffice/5.0.0.5$Windows_x86 LibreOffice_project/1b1a90865e348b492231e1c451437d7a15bb262b</meta:generator>
    <meta:print-date>2017-09-15T12:11:03.773000000</meta:print-date>
    <meta:document-statistic meta:table-count="0" meta:image-count="0" meta:object-count="0" meta:page-count="3" meta:paragraph-count="89" meta:word-count="890" meta:character-count="6296" meta:non-whitespace-character-count="5434"/>
  </office:meta>
</office:document-meta>
</file>