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07339" officeooo:paragraph-rsid="0001083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315bb" officeooo:paragraph-rsid="000108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41fc3" officeooo:paragraph-rsid="0001083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5d531" officeooo:paragraph-rsid="0001083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05554" officeooo:paragraph-rsid="0001083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05554" officeooo:paragraph-rsid="000108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18035" officeooo:paragraph-rsid="0001083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18035" officeooo:paragraph-rsid="0001083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2eecf" officeooo:paragraph-rsid="0001083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07339" officeooo:paragraph-rsid="0001083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1f187" officeooo:paragraph-rsid="0001083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1f187" officeooo:paragraph-rsid="0001083c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language="pl" fo:country="PL" fo:font-weight="normal" officeooo:rsid="0001f187" officeooo:paragraph-rsid="0001083c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language="pl" fo:country="PL" fo:font-weight="normal" officeooo:rsid="000315bb" officeooo:paragraph-rsid="0001083c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315bb" officeooo:paragraph-rsid="0001083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315bb" officeooo:paragraph-rsid="0001083c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41fc3" officeooo:paragraph-rsid="0001083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41fc3" officeooo:paragraph-rsid="0001083c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4b4c3" officeooo:paragraph-rsid="0001083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4b4c3" officeooo:paragraph-rsid="0001083c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5d531" officeooo:paragraph-rsid="0001083c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5d531" officeooo:paragraph-rsid="0001083c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language="pl" fo:country="PL" fo:font-weight="normal" officeooo:rsid="0005d531" officeooo:paragraph-rsid="0001083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05554" officeooo:paragraph-rsid="0001083c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05554" officeooo:paragraph-rsid="0001083c" style:font-weight-asian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Arial" fo:language="pl" fo:country="PL" fo:font-weight="normal" officeooo:rsid="00005554" officeooo:paragraph-rsid="0001083c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language="pl" fo:country="PL" fo:font-weight="normal" officeooo:rsid="00018035" officeooo:paragraph-rsid="0001083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18035" officeooo:paragraph-rsid="0001083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1dce7" officeooo:paragraph-rsid="0001083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2eecf" officeooo:paragraph-rsid="0001083c" style:font-weight-asian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Arial" fo:language="pl" fo:country="PL" fo:font-weight="normal" officeooo:rsid="0002eecf" officeooo:paragraph-rsid="0001083c" style:font-weight-asian="normal" style:font-weight-complex="normal"/>
    </style:style>
    <style:style style:name="P32" style:family="paragraph" style:parent-style-name="Standard">
      <style:text-properties style:font-name="Arial" fo:language="pl" fo:country="PL" officeooo:rsid="00005554" officeooo:paragraph-rsid="0001083c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2eecf" officeooo:paragraph-rsid="0001083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2eecf" officeooo:paragraph-rsid="0003659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3659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language="pl" fo:country="PL" fo:font-weight="normal" officeooo:rsid="0002eecf" officeooo:paragraph-rsid="0001083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02eecf" officeooo:paragraph-rsid="0001083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02eecf" officeooo:paragraph-rsid="0001083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1083c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36594" style:font-size-asian="12pt" style:font-size-complex="12pt"/>
    </style:style>
    <style:style style:name="P42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01083c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03659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01083c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036594" style:font-size-asian="12pt" style:font-size-complex="12pt"/>
    </style:style>
    <style:style style:name="T1" style:family="text">
      <style:text-properties officeooo:rsid="000136e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8035" style:font-weight-asian="normal" style:font-weight-complex="normal"/>
    </style:style>
    <style:style style:name="T4" style:family="text">
      <style:text-properties fo:font-weight="normal" officeooo:rsid="0001dce7" style:font-weight-asian="normal" style:font-weight-complex="normal"/>
    </style:style>
    <style:style style:name="T5" style:family="text">
      <style:text-properties fo:font-weight="normal" officeooo:rsid="00005554" style:font-weight-asian="normal" style:font-weight-complex="normal"/>
    </style:style>
    <style:style style:name="T6" style:family="text">
      <style:text-properties style:font-name="sans-serif" fo:font-size="13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18035"/>
    </style:style>
    <style:style style:name="T10" style:family="text">
      <style:text-properties officeooo:rsid="00005554"/>
    </style:style>
    <style:style style:name="T11" style:family="text">
      <style:text-properties officeooo:rsid="0001083c"/>
    </style:style>
    <style:style style:name="T12" style:family="text">
      <style:text-properties officeooo:rsid="0001ea9e"/>
    </style:style>
    <style:style style:name="T13" style:family="text">
      <style:text-properties fo:font-size="13.5pt"/>
    </style:style>
    <style:style style:name="T14" style:family="text">
      <style:text-properties officeooo:rsid="000365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370/XXIII/2000</text:p>
      <text:p text:style-name="P1">Rady Miejskiej w Lublinie</text:p>
      <text:p text:style-name="P1">z dnia 27 kwietnia 2000 r.</text:p>
      <text:p text:style-name="P1"/>
      <text:p text:style-name="P1">w sprawie nadania statutu instytucji kultury pn. Centrum Kultury w Lublinie.</text:p>
      <text:p text:style-name="P1"/>
      <text:p text:style-name="P10"/>
      <text:p text:style-name="P10"><text:tab/>Na podstawie art.18 ust.1, art.40 ust.2 pkt 2 i art.42 ustawy z dnia 8 marca 1990 r. o samorządzie gminnym (j.t. Dz. U. Z 1996 r. Nr 13, poz.74, Nr 58, poz.261, Nr 106, poz.496 i Nr 132, poz.622, z 1997 r. Nr 9, poz.43, Nr 123, poz.775, Nr 106, poz.679, Nr 107, poz. 686 i Nr 113, poz.734 oraz z 1998 r. Nr 155, poz.1014 i Nr 162, poz.1126) i art. 13 ust. 1 ustawy z dnia 25 października 1991 r. o organizowaniu i prowadzeniu działalności kulturalnej (Dz. U. Z 1997 r. Nr 110, poz. 721 i Nr 141, poz.943, z 1998 r. Nr 106, poz.668, z 1999 r. Nr 101, poz.1178 oraz z 2000 r. Nr 12, <text:span text:style-name="T1">poz.136 ) - Rada Miejska w Lublinie uchwala, co następuje:</text:span></text:p>
      <text:p text:style-name="P10"/>
      <text:p text:style-name="P11">§ 1</text:p>
      <text:p text:style-name="P11"/>
      <text:p text:style-name="P12"><text:tab/><text:span text:style-name="T7">Centrum Kultury w Lublinie nadaje się statu stanowiący załącznik do niniejszej uchwały.</text:span></text:p>
      <text:p text:style-name="P11"/>
      <text:p text:style-name="P11">§ 2</text:p>
      <text:p text:style-name="P11"/>
      <text:p text:style-name="P12"><text:tab/>Traci moc dotychczasowy statu Centrum Kultury w Lublinie stanowiący załącznik do uchwały Nr XV/134/91 Rady Miejskiej w Lublinie z dnia 28 maja 1991 r. w sprawie utworzenia instytucji upowszechniania kultury pn. Centrum Kultury w Lublinie.</text:p>
      <text:p text:style-name="P11"/>
      <text:p text:style-name="P11">§ 3</text:p>
      <text:p text:style-name="P11"/>
      <text:p text:style-name="P12"><text:tab/>Wykonanie uchwały powierza się Zarządowi Miasta Lublina.</text:p>
      <text:p text:style-name="P11"/>
      <text:p text:style-name="P11">§ 4</text:p>
      <text:p text:style-name="P11"/>
      <text:p text:style-name="P12"><text:tab/>Uchwała podlega ogłoszeniu przez rozplakatowanie na tablicy ogłoszeń w siedzibie Urzędu Miejskiego w Lublinie.</text:p>
      <text:p text:style-name="P11"/>
      <text:p text:style-name="P11">§ 5</text:p>
      <text:p text:style-name="P11"/>
      <text:p text:style-name="P12"><text:tab/>Uchwała wchodzi w życie z dniem ogłoszenia.</text:p>
      <text:p text:style-name="P12"/>
      <text:p text:style-name="P12"/>
      <text:p text:style-name="P12"/>
      <text:p text:style-name="P12"/>
      <text:p text:style-name="P12"/>
      <text:p text:style-name="P13">Przewodnicząca </text:p>
      <text:p text:style-name="P13">Rady Miejskiej</text:p>
      <text:p text:style-name="P13"/>
      <text:p text:style-name="P13">Helena Pietraszkiewicz</text:p>
      <text:p text:style-name="P13"/>
      <text:p text:style-name="P13"/>
      <text:p text:style-name="P14"><text:soft-page-break/>Załącznik</text:p>
      <text:p text:style-name="P14">do uchwały Nr 370/XXIII/2000</text:p>
      <text:p text:style-name="P14">Rady Miejskiej w Lublinie</text:p>
      <text:p text:style-name="P14">z dnia 27 kwietnia 2000 r.</text:p>
      <text:p text:style-name="P14"/>
      <text:p text:style-name="P14"/>
      <text:p text:style-name="P2">STATUT</text:p>
      <text:p text:style-name="P2"/>
      <text:p text:style-name="P2">CENTRUM KULTURY W LUBLINIE</text:p>
      <text:p text:style-name="P2"/>
      <text:p text:style-name="P2"/>
      <text:p text:style-name="P2">ROZDZIAŁ I</text:p>
      <text:p text:style-name="P2"/>
      <text:p text:style-name="P2">POSTANOWIENIA OGÓLNE</text:p>
      <text:p text:style-name="P15"/>
      <text:p text:style-name="P15"/>
      <text:p text:style-name="P15"/>
      <text:p text:style-name="P15">§ 1</text:p>
      <text:p text:style-name="P16"/>
      <text:p text:style-name="P16"><text:tab/>Centrum Kultury w Lublinie, zwane dalej Centrum Kultury, działa w szczególności na podstawie:</text:p>
      <text:p text:style-name="P16">1) ustawy z dnia 25 października 1991 r. o organizowaniu i prowadzeniu działalności kulturalnej (j.t. Dz. U. Nr 110 z 1997 r., poz. 721 z późn. zmianami).</text:p>
      <text:p text:style-name="P16">2) niniejszego statutu.</text:p>
      <text:p text:style-name="P16"/>
      <text:p text:style-name="P15">§ 2</text:p>
      <text:p text:style-name="P16"/>
      <text:p text:style-name="P16"><text:tab/>Organizatorem Centrum Kultury jest Gmina Lublin.</text:p>
      <text:p text:style-name="P16"/>
      <text:p text:style-name="P15">§ 3</text:p>
      <text:p text:style-name="P16"/>
      <text:p text:style-name="P16">1) Centrum Kultury jest instytucją Kultury i podlega wpisowi do rejestru instytucji kultury prowadzonego przez Gminę Lublin.</text:p>
      <text:p text:style-name="P16">2) Centrum Kultury posiada osobowość prawną.</text:p>
      <text:p text:style-name="P16"/>
      <text:p text:style-name="P15">§ 4</text:p>
      <text:p text:style-name="P16"/>
      <text:p text:style-name="P16"><text:tab/>Siedzibą Centrum Kultury jest Lublin, a terenem działania Lublin oraz cały kraj.</text:p>
      <text:p text:style-name="P16"/>
      <text:p text:style-name="P15">§ 5</text:p>
      <text:p text:style-name="P16"/>
      <text:p text:style-name="P16"><text:tab/>Centrum Kultury używa pieczęci z nazwą w pełnym brzmieniu i adresem tj.:</text:p>
      <text:p text:style-name="P16"><text:tab/>Centrum Kultury w Lublinie ul. Peowiaków 12 20-007 Lublin</text:p>
      <text:p text:style-name="P16"/>
      <text:p text:style-name="P16"/>
      <text:p text:style-name="P3"/>
      <text:p text:style-name="P3"/>
      <text:p text:style-name="P3"/>
      <text:p text:style-name="P3"/>
      <text:p text:style-name="P3"><text:soft-page-break/>ROZDZIAŁ II</text:p>
      <text:p text:style-name="P3"/>
      <text:p text:style-name="P3">PRZEDMIOT I ZAKRES DZIAŁANIA CENTRUM KULTURY</text:p>
      <text:p text:style-name="P2"/>
      <text:p text:style-name="P15"/>
      <text:p text:style-name="P17">§ 6</text:p>
      <text:p text:style-name="P18"/>
      <text:p text:style-name="P18"><text:tab/>Celem działania Centrum Kultury jest wielokierunkowa, otwarta działalność artystyczna, edukacyjna oraz upowszechnianie kultury, a w szczególności:</text:p>
      <text:p text:style-name="P18">1) upowszechnianie i popularyzowanie kultury poprzez prowadzenie różnorodnych form działalności,</text:p>
      <text:p text:style-name="P18">2) stwarzanie warunków do prowadzenia działalności twórczej.</text:p>
      <text:p text:style-name="P18"/>
      <text:p text:style-name="P17">§ 7</text:p>
      <text:p text:style-name="P17"/>
      <text:p text:style-name="P18"><text:tab/>Do zadań głównych w dziedzinie artystycznej należy:</text:p>
      <text:p text:style-name="P18">1) realizacja i prezentacja projektów artystycznych,</text:p>
      <text:p text:style-name="P18">2) praca warsztatowa: badanie i rozwijanie środków ekspresji artystycznej,</text:p>
      <text:p text:style-name="P18">3) tworzenie warunków i możliwości integracji twórców i środowisk kulturalnych.</text:p>
      <text:p text:style-name="P18"/>
      <text:p text:style-name="P17">§ 8</text:p>
      <text:p text:style-name="P17"/>
      <text:p text:style-name="P18"><text:tab/>Do zadań głównych w dziedzinie edukacji i upowszechniania kultury należy:</text:p>
      <text:p text:style-name="P18">1) organizowanie różnorodnych form edukacji kulturalnej,</text:p>
      <text:p text:style-name="P18">2) organizowanie i prowadzenie zajęć warsztatowych dla osób zainteresowanych poznaniem artystycznego procesu twórczego,</text:p>
      <text:p text:style-name="P18">3) wspieranie amatorskiego ruchu artystycznego,</text:p>
      <text:p text:style-name="P18">4) organizowanie spektakli, koncertów, wystaw, projekcji, spotkań,</text:p>
      <text:p text:style-name="P18">5) przygotowanie i organizowanie przeglądów, festiwali, sympozjów, kursów z wykorzystaniem różnych form przekazu,</text:p>
      <text:p text:style-name="P18">6) prowadzenie działalności impresaryjnej,</text:p>
      <text:p text:style-name="P18">7) organizowanie współpracy i wymiany z innymi ośrodkami w kraju i za granicą,</text:p>
      <text:p text:style-name="P18">8) prowadzenie działalności wydawniczej.</text:p>
      <text:p text:style-name="P18"/>
      <text:p text:style-name="P18"/>
      <text:p text:style-name="P3">ROZDZIAŁ III</text:p>
      <text:p text:style-name="P3"/>
      <text:p text:style-name="P3">ZARZĄDZANIE I ORGANIZACJA </text:p>
      <text:p text:style-name="P17"/>
      <text:p text:style-name="P19">§ 9</text:p>
      <text:p text:style-name="P19"/>
      <text:p text:style-name="P20">1) Na czele Centrum Kultury stoi dyrektor, który kieruje jego działalnością i reprezentuje go na zewnątrz.</text:p>
      <text:p text:style-name="P20">2) Dyrektora powołuje i odwołuje Zarząd Miasta Lublina po zasięgnięciu opinii działających w instytucji związków zawodowych.</text:p>
      <text:p text:style-name="P20">3) Zastępcę lub zastępców powołuje i odwołuje Zarząd Miasta Lublina na wniosek dyrektora Centrum Kultury lub z własnej inicjatywy poz zasięgnięciu opinii dyrektora Centrum.</text:p>
      <text:p text:style-name="P20"><text:soft-page-break/>4) Organizacja wewnętrzna Centrum Kultury określona zostanie w regulaminie organizacyjnym nadawanym przez dyrektora instytucji po zasięgnięciu opinii Zarządu Miasta Lublina oraz działających w instytucji organizacji związkowych.</text:p>
      <text:p text:style-name="P20">5) Dyrektor Centrum Kultury, za zgodą Zarządu Miasta Lublina może tworzyć na terenie miasta Lublina filie lub oddziały instytucji.</text:p>
      <text:p text:style-name="P20"/>
      <text:p text:style-name="P19">§ 10</text:p>
      <text:p text:style-name="P19"/>
      <text:p text:style-name="P20"><text:tab/>Do składania oświadczeń woli w imieniu Centrum Kultury w zakresie praw i obowiązków majątkowych upoważniony jest jednoosobowo dyrektor. Dyrektor może udzielić pełnomocnictwa swojemu zastępcy lub innym pracownikom Centrum Kultury. Pełnomocnicy są uprawnieni do czynności prawnych w ramach udzielonych im przez dyrektora umocowań.</text:p>
      <text:p text:style-name="P20"/>
      <text:p text:style-name="P21">§ 11</text:p>
      <text:p text:style-name="P21"/>
      <text:p text:style-name="P22"><text:tab/>Dyrektor Centrum Kultury powołuje Radę Artystyczno-Programową jako organ doradczy.</text:p>
      <text:p text:style-name="P22"/>
      <text:p text:style-name="P22"/>
      <text:p text:style-name="P4">ROZDZIAŁ IV</text:p>
      <text:p text:style-name="P4"/>
      <text:p text:style-name="P4">MIENIE I FINANSE</text:p>
      <text:p text:style-name="P4"/>
      <text:p text:style-name="P21">§ 12</text:p>
      <text:p text:style-name="P21"/>
      <text:p text:style-name="P22"><text:tab/>Centrum Kultury gospodaruje samodzielnie przydzieloną i nabytą częścią mienia oraz prowadzi gospodarkę w ramach posiadanych środków zgodnie z obowiązującymi przepisami prawa.</text:p>
      <text:p text:style-name="P22"/>
      <text:p text:style-name="P21">§ 13</text:p>
      <text:p text:style-name="P21"/>
      <text:p text:style-name="P22"><text:tab/>Centrum Kultury prowadzi działalność finansową na zasadach określonych w Ustawie o organizowaniu i prowadzeniu działalności kulturalnej.</text:p>
      <text:p text:style-name="P22"/>
      <text:p text:style-name="P21">§ 14</text:p>
      <text:p text:style-name="P21"/>
      <text:p text:style-name="P22"><text:tab/>Podstawą gospodarki finansowej Centrum jest roczny plan finansowy zatwierdzany przez dyrektora instytucji z zachowaniem wysokości dotacji organizatora.</text:p>
      <text:p text:style-name="P22"/>
      <text:p text:style-name="P21">§ 15</text:p>
      <text:p text:style-name="P21"/>
      <text:p text:style-name="P22"><text:tab/>Środki finansowe na działalność Centrum Kultury pochodzą w szczególności z:</text:p>
      <text:p text:style-name="P22">1) budżetu miasta,</text:p>
      <text:p text:style-name="P22">2) własnej działalności artystycznej,</text:p>
      <text:p text:style-name="P22">3) wynajmu i dzierżawy składników majątkowych,</text:p>
      <text:p text:style-name="P22">4) innych źródeł,</text:p>
      <text:p text:style-name="P22">5) środków otrzymywanych od osób prawnych i fizycznych.</text:p>
      <text:p text:style-name="P22"/>
      <text:p text:style-name="P21"/>
      <text:p text:style-name="P21"><text:soft-page-break/>§ 16</text:p>
      <text:p text:style-name="P21"/>
      <text:p text:style-name="P22"><text:tab/>Centrum Kultury może prowadzić działalność gospodarczą wykraczającą poza szeroko rozumianą działalność kulturalną, a środki uzyskane w wyniku tej działalności ma obowiązek przeznaczyć na działalność statutową.</text:p>
      <text:p text:style-name="P22"/>
      <text:p text:style-name="P4"/>
      <text:p text:style-name="P4">ROZDZIAŁ V</text:p>
      <text:p text:style-name="P4"/>
      <text:p text:style-name="P4">POSTANOWIENIA KOŃCOWE</text:p>
      <text:p text:style-name="P22"/>
      <text:p text:style-name="P21">§ 17</text:p>
      <text:p text:style-name="P21"/>
      <text:p text:style-name="P22">1) Przekształcenie i likwidacja Centrum Kultury może nastąpić na podstawie uchwały Rady Miejskiej w Lublinie.</text:p>
      <text:p text:style-name="P22">2) Zmiany statutu mogą być dokonywane w trybie właściwym do jego ustalenia.</text:p>
      <text:p text:style-name="P22"/>
      <text:p text:style-name="P22"/>
      <text:p text:style-name="P22"/>
      <text:p text:style-name="P22"/>
      <text:p text:style-name="P22"/>
      <text:p text:style-name="P23">Przewodnicząca Rady Miejskiej</text:p>
      <text:p text:style-name="P23"/>
      <text:p text:style-name="P23">mgr Helena Pietraszkiewicz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><text:soft-page-break/>Uchwała Nr 590/XXXVIII/2001</text:p>
      <text:p text:style-name="P5">Rady Miejskiej w Lublinie</text:p>
      <text:p text:style-name="P5">z dnia 7 czerwca 2001 r.</text:p>
      <text:p text:style-name="P5"/>
      <text:p text:style-name="P5"/>
      <text:p text:style-name="P5">w sprawie zmiany statutu instytucji kultury pn. Centrum Kultury w Lublinie.</text:p>
      <text:p text:style-name="P5"/>
      <text:p text:style-name="P5"/>
      <text:p text:style-name="P6"><text:tab/><text:span text:style-name="T2">Na podstawie art. 18 ust 1, art. 40 ust. 2 pkt 2 i art. 42 ustawy z dnia 8 marca 1990 r. o samorządzie gminnym (j. t. Dz. U. Z 1996 r. Nr 13, poz.74 z późn. zmianami), art. 13 ust.1 ustawy z dnia 25 października 1991 r. o organizowaniu i prowadzeniu działalności kulturalnej (j. t. Dz. U. Z 2001 r. Nr 13, poz.123) w związku z art.53 ust.1 i art.3 ust. 1 pkt 7 ustawy z dnia 29 września 1994 r. o rachunkowości (Dz. U. Nr 121, poz. 591 z późn. zmianami) – Rada Miejska w Lublinie uchwala, co następuje:</text:span></text:p>
      <text:p text:style-name="P24"/>
      <text:p text:style-name="P24"/>
      <text:p text:style-name="P5"><text:span text:style-name="T2">§ 1</text:span></text:p>
      <text:p text:style-name="P25"/>
      <text:p text:style-name="P6"><text:span text:style-name="T2"><text:tab/></text:span>W statucie Centrum Kultury stanowiącym załącznik do <text:span text:style-name="T8">uchwały Nr 370/XXIII/2000 Rady Miejskiej w Lublinie z dnia 27 kwietnia 2000 r. w sprawie nadania statutu instytucji kultury pn. Centrum Kultury w Lublinie</text:span> dodaje się § 14a w brzmieniu:</text:p>
      <text:p text:style-name="P6">„Organem zatwierdzającym roczne sprawozdanie finansowe Centrum Kultury jest Zarząd Miasta Lublina.”</text:p>
      <text:p text:style-name="P32"/>
      <text:p text:style-name="P5"><text:span text:style-name="T2">§ 2</text:span></text:p>
      <text:p text:style-name="P25"/>
      <text:p text:style-name="P24"><text:tab/>Wykonanie uchwały powierza się Zarządowi Miasta Lublina.</text:p>
      <text:p text:style-name="P24"/>
      <text:p text:style-name="P5"><text:span text:style-name="T2">§ 3</text:span></text:p>
      <text:p text:style-name="P25"/>
      <text:p text:style-name="P24"><text:tab/>Uchwała wchodzi w życie po upływie 7 dni od jej ogłoszenia w Dzienniku Urzędowym Województwa Lubelskiego.</text:p>
      <text:p text:style-name="P24"/>
      <text:p text:style-name="P24"/>
      <text:p text:style-name="P26"/>
      <text:p text:style-name="P26"/>
      <text:p text:style-name="P26">Przewodnicząca</text:p>
      <text:p text:style-name="P26">Rady Miejskiej</text:p>
      <text:p text:style-name="P26"/>
      <text:p text:style-name="P26">Helena Pietraszkiewicz</text:p>
      <text:p text:style-name="P26"/>
      <text:p text:style-name="P26"/>
      <text:p text:style-name="P26"/>
      <text:p text:style-name="P26"/>
      <text:p text:style-name="P26"/>
      <text:p text:style-name="P7"/>
      <text:p text:style-name="P7"/>
      <text:p text:style-name="P7"/>
      <text:p text:style-name="P7"/>
      <text:p text:style-name="P7"><text:soft-page-break/>UCHWAŁA NR 1110/XLIII/2010</text:p>
      <text:p text:style-name="P7">RADY MIASTA LUBLIN</text:p>
      <text:p text:style-name="P7"/>
      <text:p text:style-name="P27">z dnia 24 czerwca 2010 r.</text:p>
      <text:p text:style-name="P27"/>
      <text:p text:style-name="P7">w sprawie zmiany statutu instytucji kultury pn. Centrum Kultury w Lublinie</text:p>
      <text:p text:style-name="P7"/>
      <text:p text:style-name="P28"/>
      <text:p text:style-name="P28"><text:tab/>Na podstawie art. 18 ust. 2 pkt 15 ustawy z dnia 8 marca 1990 r. o samorządzie gminnym (Dz. U. z 2001 r. Nr 142, poz. 1591 z późn. zm.) oraz art. 13 ust. 1 ustawy z dnia 25 października 1991 r. o organizowaniu i prowadzeniu działalności kulturalnej (Dz. U. Z 2001 r. Nr 13, poz. 123 z późn. zm.) - Rada Miasta Lublin uchwala, co następuje:</text:p>
      <text:p text:style-name="P6"><text:span text:style-name="T2"><text:tab/></text:span>§ <text:s/><text:span text:style-name="T9">1.</text:span><text:span text:style-name="T3"> W Statucie Centrum Kultury stanowiącym załącznik do uchwały Nr 370/XXIII/2000 Rady Miejskiej w Lublinie z dnia 27 kwietnia 2000 r. w sprawie nadania statutu instytucji kultury pn. Centrum Kultury w Lublinie zmienionego uchwałą Nr 590/XXXVIII/2001 Rady Miejskiej w Lublinie z dnia 7 czerwca 2001 r. w sprawie zmiany statutu instytucji kultury pn. Centrum Kultury w Lublinie, wprowadza się następujące zmiany:</text:span></text:p>
      <text:p text:style-name="P8"><text:span text:style-name="T2">1) </text:span><text:span text:style-name="T4">W Rozdziale II Przedmiot i zakres działania Centrum Kultury w </text:span><text:span text:style-name="T5">§ </text:span><text:span text:style-name="T4"><text:s/>8 dodaje się pkt 9 – 12 w brzmieniu:</text:span></text:p>
      <text:p text:style-name="P29"><text:tab/>9. inicjowanie, prowadzenie i wspieranie projektów badawczych, edukacyjnych, kulturalnych oraz akcji społecznych realizujących cele Centrum Kultury,</text:p>
      <text:p text:style-name="P29"><text:tab/>10. organizowanie i prowadzenie szkoleń, kształcenie i doskonalenie umiejętności kadr sektora kultury,</text:p>
      <text:p text:style-name="P29"><text:tab/>11. organizowanie konferencji, sesji i seminariów,</text:p>
      <text:p text:style-name="P29"><text:tab/>12. opracowywanie analiz, raportów i ekspertyz na temat kultury oraz upowszechnianie ich wyników.</text:p>
      <text:p text:style-name="P9"><text:span text:style-name="T4">2</text:span><text:span text:style-name="T2">) W Rozdziale III Zarządzanie i organizacja w </text:span><text:span text:style-name="T5">§ 9 ust. 2 ot</text:span><text:span text:style-name="T2">rzymuje brzmienie:</text:span></text:p>
      <text:p text:style-name="P30"><text:tab/>„2. Dyrektora powołuje i odwołuje Prezydent Miasta Lublin w trybie i na zasadach określonych w ustawie z dnia 25 października 1991 r. o organizowaniu i prowadzeniu działalności kulturalnej.”</text:p>
      <text:p text:style-name="P30">3) Użyte w Statucie w różnym przypadku wyrazy: „Zarząd Miasta Lublina” zastępuje się wyrazami: „Prezydent Miasta Lublin” w odpowiednich przypadkach.</text:p>
      <text:p text:style-name="P9"><text:span text:style-name="T2"><text:tab/></text:span><text:span text:style-name="T10">§ 2.</text:span><text:span text:style-name="T5"> Wykonani</text:span><text:span text:style-name="T2">e uchwały powierza się Prezydentowi Miasta Lublin.</text:span></text:p>
      <text:p text:style-name="P9"><text:span text:style-name="T2"><text:tab/></text:span><text:span text:style-name="T10">§</text:span><text:span text:style-name="T5"> </text:span><text:span text:style-name="T10">3.</text:span><text:span text:style-name="T5"> </text:span><text:span text:style-name="T2">Uchwała wchodzi w życie z dniem podjęcia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1">Przewodniczący Rady</text:p>
      <text:p text:style-name="P31">Miasta Lublinie</text:p>
      <text:p text:style-name="P31"/>
      <text:p text:style-name="P31">Piotr Kowalczyk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4">Uchwała Nr 491/XXII/2012</text:p>
      <text:p text:style-name="P34">Rady Miasta Lublin</text:p>
      <text:p text:style-name="P36"/>
      <text:p text:style-name="P36">z dnia 28 czerwca 2012 r.</text:p>
      <text:p text:style-name="P36"/>
      <text:p text:style-name="P33">w sprawie zmiany statutu instytucji kultury pn. Centrum Kultury w Lublinie</text:p>
      <text:p text:style-name="P37"/>
      <text:p text:style-name="P38">Na podstawie art. 18 ust. 2 pkt 9 lit. h) ustawy z dnia 8 marca 1990 r. o samorządzie gminnym (j.t. Dz. U. z 2001 r. Nr 142, poz. 1591, z późn. zm.) i art.13 ust. 1 i 2 ustawy z dnia 25 października 1991 r. o organizowaniu i prowadzeniu działalności kulturalnej (j.t. Dz. U. z 2012 r. Nr 72, poz. 406 ) – Rada Miasta Lublin uchwala, co następuje: </text:p>
      <text:p text:style-name="P37"/>
      <text:p text:style-name="P36">§ 1</text:p>
      <text:p text:style-name="P37"/>
      <text:p text:style-name="P37">W Statucie Centrum Kultury w Lublinie stanowiącym załącznik do uchwały nr 370/XXIII/2000 Rady Miejskiej w Lublinie z dnia 27 kwietnia 2000 r. w sprawie nadania statutu instytucji kultury pn. Centrum Kultury w Lublinie (z późn. zm.), wprowadza się następujące zmiany: </text:p>
      <text:p text:style-name="P37"/>
      <text:p text:style-name="P38">1) § 1 otrzymuje brzmienie:</text:p>
      <text:p text:style-name="P38">"Centrum Kultury w Lublinie, zwane dalej Centrum Kultury, działa w szczególności na podstawie:</text:p>
      <text:p text:style-name="P38">1) ustawy z dnia 25 października 1991 r o organizowaniu i prowadzeniu działalności kulturalnej (j.t. Dz. U. z 2012 r. Nr 72, poz. 406), zwanej dalej ustawą,</text:p>
      <text:p text:style-name="P38">2) aktu o utworzeniu,</text:p>
      <text:p text:style-name="P38">3) postanowień niniejszego statutu."</text:p>
      <text:p text:style-name="P38"/>
      <text:p text:style-name="P38">2) § 3 otrzymuje brzmienie:</text:p>
      <text:p text:style-name="P38">"1. Centrum Kultury jest samorządową instytucją kultury i podlega wpisowi do rejestru instytucji kultury prowadzonego przez Gminę Lublin.</text:p>
      <text:p text:style-name="P38">2. Centrum Kultury działa w formie ośrodka kultury.</text:p>
      <text:p text:style-name="P38">3. Centrum Kultury posiada osobowość prawną."</text:p>
      <text:p text:style-name="P38"/>
      <text:p text:style-name="P38">3)§ 4 otrzymuje brzmienie:</text:p>
      <text:p text:style-name="P38">"1. Siedzibą i terenem działania Centrum Kultury jest miasto Lublin. </text:p>
      <text:p text:style-name="P38">2. Centrum Kultury może także prowadzić działalność na terenie całego kraju i poza jego granicami."</text:p>
      <text:p text:style-name="P38"/>
      <text:p text:style-name="P38">4)§ 5 otrzymuje brzmienie:</text:p>
      <text:p text:style-name="P38">"Centrum Kultury używa pieczęci z nazwą w pełnym brzmieniu i adresem.”</text:p>
      <text:p text:style-name="P39"/>
      <text:p text:style-name="P40">5)§ 9 otrzymuje brzmienie:</text:p>
      <text:p text:style-name="P40">"1. Centrum Kultury zarządza dyrektor, który kieruje jego działalnością, reprezentuje go na zewnątrz, a także odpowiada za prawidłową realizację działalności statutowej, <text:span text:style-name="T12">właściwe</text:span> gospodarowanie mieniem i środkami finansowymi instytucji. </text:p>
      <text:p text:style-name="P40">2.Dyrektora powołuje i odwołuje Prezydent Miasta Lublin w trybie i na zasadach określonych w ustawie. </text:p>
      <text:p text:style-name="P40">3. Prezydent Miasta Lublin może wyłonić kandydata na stanowisko dyrektora Centrum Kultury w drodze konkursu.</text:p>
      <text:p text:style-name="P40"><text:soft-page-break/>4. W sytuacji określonej w ust. 3 Prezydent Miasta Lublin w formie zarządzenia określi organizację i tryb przeprowadzenia konkursu, sposób powoływania członków komisji konkursowej oraz zadania tej komisji, uwzględniając w szczególności procedury zapewniające ocenę kwalifikacji kandydatów.</text:p>
      <text:p text:style-name="P40">5. Dyrektor Centrum Kultury może zarządzać Centrum Kultury przy pomocy dwóch zastępców dyrektora: zastępcy dyrektora ds. artystyczno-programowych i zastępcy dyrektora ds. filii (w przypadku utworzenia filii).</text:p>
      <text:p text:style-name="P40">6. Zastępców dyrektora powołuje i odwołuje Prezydent Miasta Lublin na wniosek dyrektora Centrum Kultury lub z własnej inicjatywy po zasięgnięciu opinii dyrektora Centrum Kultury.</text:p>
      <text:p text:style-name="P40">7. Organizacja wewnętrzna Centrum Kultury określona zostanie w regulaminie organizacyjnym nadawanym przez dyrektora instytucji po zasięgnięciu opinii Prezydenta Miasta Lublin oraz działających w nim organizacji związkowych i stowarzyszeń twórców.</text:p>
      <text:p text:style-name="P40">8. Dyrektor Centrum Kultury, za zgodą Prezydenta Miasta Lublin, może tworzyć na terenie miasta Lublin filie lub oddziały instytucji."</text:p>
      <text:p text:style-name="P40"/>
      <text:p text:style-name="P40">6)§ 11 otrzymuje brzmienie:</text:p>
      <text:p text:style-name="P40">"Dyrektor Centrum Kultury, po zasięgnięciu opinii Prezydenta Miasta Lublin, powołuje Radę Artystyczno-Programową jako organ opiniodawczy i doradczy oraz określa regulamin Rady." </text:p>
      <text:p text:style-name="P40"/>
      <text:p text:style-name="P40">7)§ 14 otrzymuje brzmienie:</text:p>
      <text:p text:style-name="P40">"Podstawą gospodarki finansowej Centrum Kultury jest plan finansowy ustalony przez dyrektora, z zachowaniem wysokości dotacji organizatora." </text:p>
      <text:p text:style-name="P40"/>
      <text:p text:style-name="P40">8)§ 15 otrzymuje brzmienie:</text:p>
      <text:p text:style-name="P40">"<text:span text:style-name="T11">Ź</text:span>ródłami finansowania Centrum Kultury są: </text:p>
      <text:p text:style-name="P40">a) dotacje podmiotowe i celowe, w tym z budżetu miasta, </text:p>
      <text:p text:style-name="P40">b) własna działalność, w tym działalność gospodarcza,</text:p>
      <text:p text:style-name="P40">c) wynajem i dzierżawa składników majątkowych,</text:p>
      <text:p text:style-name="P40">d) sprzedaż składników majątkowych,</text:p>
      <text:p text:style-name="P40">e) środki otrzymane od osób fizycznych i prawnych oraz z innych źródeł." </text:p>
      <text:p text:style-name="P40"/>
      <text:p text:style-name="P44">§ 2</text:p>
      <text:p text:style-name="P40"/>
      <text:p text:style-name="P40">Wykonanie uchwały powierza się Prezydentowi Miasta Lublin. </text:p>
      <text:p text:style-name="P40"/>
      <text:p text:style-name="P44">§ 3</text:p>
      <text:p text:style-name="P40"/>
      <text:p text:style-name="P40">Uchwała wchodzi w życie z dniem podjęcia. </text:p>
      <text:p text:style-name="P40"/>
      <text:p text:style-name="P40"/>
      <text:p text:style-name="P42">Przewodniczący Rady Miasta</text:p>
      <text:p text:style-name="P42"/>
      <text:p text:style-name="P42">Lublin Piotr Kowalczyk </text:p>
      <text:p text:style-name="P42"/>
      <text:p text:style-name="P42"/>
      <text:p text:style-name="P42"/>
      <text:p text:style-name="P42"/>
      <text:p text:style-name="P42"/>
      <text:p text:style-name="P42"/>
      <text:p text:style-name="P35"><text:soft-page-break/>UCHWAŁA NR 195/V/2019</text:p>
      <text:p text:style-name="P35">RADY MIASTA LUBLIN</text:p>
      <text:p text:style-name="P45"/>
      <text:p text:style-name="P45">z dnia 28 marca 2019 r.</text:p>
      <text:p text:style-name="P45"/>
      <text:p text:style-name="P35">w sprawie zmiany statutu instytucji kultury pn. Centrum Kultury w Lublinie</text:p>
      <text:p text:style-name="P43"/>
      <text:p text:style-name="P41"><text:tab/>Na podstawie art. 18 ust. 2 pkt 9 lit. h) ustawy z dnia 8 marca 1990 r. o samorządzie gminnym (Dz. U. z 2019 r. poz. 506) oraz art. 13 ust. 1 i art. 15 ust. 8 ustawy z dnia 25 października 1991 r. o organizowaniu i prowadzeniu działalności kulturalnej (Dz. U. z 2018 r. poz. 1983, z późn. zm.) - Rada Miasta Lublin uchwala, co następuje:</text:p>
      <text:p text:style-name="P41"/>
      <text:p text:style-name="P45">§ 1.</text:p>
      <text:p text:style-name="P41"/>
      <text:p text:style-name="P41"><text:tab/>W Statucie Centrum Kultury w Lublinie stanowiącym załącznik do uchwały nr 370/XXIII/2000 Rady Miejskiej w Lublinie z dnia 27 kwietnia 2000 r. w sprawie nadania statutu instytucji kultury pn. Centrum Kultury w Lublinie (z późn. zm.), wprowadza się następujące zmiany:</text:p>
      <text:p text:style-name="P41">1) § 9 ust. 5 otrzymuje brzmienie:</text:p>
      <text:p text:style-name="P41">„5. Dyrektor zarządza Centrum Kultury przy pomocy dwóch zastępców dyrektora. Zastępców dyrektora powołuje i odwołuje dyrektor Centrum Kultury.”;</text:p>
      <text:p text:style-name="P41">2) skreśla się § 9 ust. 6.</text:p>
      <text:p text:style-name="P41"/>
      <text:p text:style-name="P45">§ 2. </text:p>
      <text:p text:style-name="P41"/>
      <text:p text:style-name="P41"><text:tab/>Wykonanie uchwały powierza się Prezydentowi Miasta Lublin.</text:p>
      <text:p text:style-name="P41"/>
      <text:p text:style-name="P45">§ 3. </text:p>
      <text:p text:style-name="P41"/>
      <text:p text:style-name="P41"><text:tab/>Uchwała wchodzi w życie po upływie 14 dni od dnia jej ogłoszenia w Dzienniku Urzędowym Województwa Lubelskiego. </text:p>
      <text:p text:style-name="P41"/>
      <text:p text:style-name="P41"/>
      <text:p text:style-name="P41"/>
      <text:p text:style-name="P43">Przewodniczący Rady Miasta Lublin </text:p>
      <text:p text:style-name="P43"/>
      <text:p text:style-name="P43">Jarosław Pakuł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7-29T11:59:34.924000000</dc:date>
    <meta:editing-duration>PT6M48S</meta:editing-duration>
    <meta:editing-cycles>2</meta:editing-cycles>
    <meta:document-statistic meta:table-count="0" meta:image-count="0" meta:object-count="0" meta:page-count="10" meta:paragraph-count="194" meta:word-count="2156" meta:character-count="14389" meta:non-whitespace-character-count="12364"/>
  </office:meta>
</office:document-meta>
</file>