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4d76" officeooo:paragraph-rsid="001f4d76"/>
    </style:style>
    <style:style style:name="P2" style:family="paragraph" style:parent-style-name="Standard">
      <style:text-properties officeooo:rsid="001f4d76" officeooo:paragraph-rsid="0020dbd7"/>
    </style:style>
    <style:style style:name="P3" style:family="paragraph" style:parent-style-name="Standard">
      <style:text-properties officeooo:rsid="0020dbd7" officeooo:paragraph-rsid="0020dbd7"/>
    </style:style>
    <style:style style:name="T1" style:family="text">
      <style:text-properties officeooo:rsid="0020db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mat graficzny prezentuje układ podległości służbowej w Centrum Kultury w Lublinie.</text:p>
      <text:p text:style-name="P2"/>
      <text:p text:style-name="P2"><text:s/></text:p>
      <text:p text:style-name="P1">Dyrektorowi bezpośrednio podlegają Zastępca Dyrektora do Spraw Programowo – Artystycznych, Główny Księgowy, Dział Kadr i Płac oraz Zastępca Dyrektora do Spraw Organizacyjnych.</text:p>
      <text:p text:style-name="P1">Zastępcy Dyrektora do Spraw Programowo – Artystycznych podlegają trzy piony: Pion Artystyczny, Pion Programowy, Pion Edukacji i Animacji oraz Dział Promocji.</text:p>
      <text:p text:style-name="P1">Pion Artystyczny składa się z Zespołu Teatr Provisorium, Zespołu Scena Invitro, Zespołu Nettheatre, Zespołu Lubelski Teatr Tańca, Zespołu Czytelnia Dramatu, <text:s/>Samodzielnego <text:span text:style-name="T1">S</text:span>tanowiska <text:span text:style-name="T1">P</text:span>racy do Spraw Artystycznych i Wieloosobowego Stanowiska Pracy do Spraw Artystycznych.</text:p>
      <text:p text:style-name="P1">Pion Programowy składa się z Zespołu Konfrontacji, Zespołu Galeria Biała, Zespołu Impresariat, Zespołu Kinoteatr Projekt, Zespołu Lubelski Informator Kulturalny ZOOM, Zespołu Pracownia Sztuki Zaangażowanej Społecznie Rewiry, Zespołu Pracownia Człowiek Miasto, Zespołu Księgarnia Dosłowna, <text:span text:style-name="T1">Samodzielnego Stanowiska do Spraw Programowych i Wieloosobowego Stanowiska do Spraw Programowych.</text:span></text:p>
      <text:p text:style-name="P3">Pion Edukacji i Animacji składa się z Zespołu Pracownia Słowa Studium Kultury, Zespołu Pracownia Promocji Dziedzictwa Kulturowego, Zespołu Latające Warsztaty Rękodzieła, Zespołu Sztuczka, Zespołu Karuzela Sztuki, Zespołu Takie Rzeczy w Lublov, Pracowni Fotografii, Samodzielnego Stanowiska do Spraw Edukacji i Animacji, Wieloosobowego Stanowiska do Spraw Edukacji i Animacji. </text:p>
      <text:p text:style-name="P3">Głównemu Księgowemu podlega Dział Księgowości.</text:p>
      <text:p text:style-name="P3">Zastępcy Dyrektora do Spraw Organizacyjnych podlega Pion Organizacyjny, w skład którego wychodzą Dział Administracji, Samodzielne Stanowisko do Spraw Zamówień Publicznych, Dział Koordynacji, Dział Techniczny, Dział Marketingu, Dział Organizacji i Obsługi Widza, Wieloosobowe Stanowisko do Spraw Obsługi Sekretariatu Centrum Kultury, Samodzielne Stanowisko do Spraw Organizacyjnych, Wieloosobowe Stanowisko do Spraw Organizacyjnych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0:22:39.562000000</meta:creation-date>
    <dc:date>2022-03-24T10:42:44.180000000</dc:date>
    <meta:editing-duration>PT9M24S</meta:editing-duration>
    <meta:editing-cycles>1</meta:editing-cycles>
    <meta:document-statistic meta:table-count="0" meta:image-count="0" meta:object-count="0" meta:page-count="1" meta:paragraph-count="9" meta:word-count="230" meta:character-count="1928" meta:non-whitespace-character-count="1700"/>
    <meta:generator>LibreOffice/7.0.3.1$Windows_X86_64 LibreOffice_project/d7547858d014d4cf69878db179d326fc3483e082</meta:generator>
  </office:meta>
</office:document-meta>
</file>