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fo:margin-left="8.731cm" fo:margin-right="0cm" fo:text-indent="0cm" style:auto-text-indent="false"/>
    </style:style>
    <style:style style:name="P4" style:family="paragraph" style:parent-style-name="List_20_Paragraph">
      <style:text-properties style:font-name="Times New Roman" fo:font-weight="bold" style:font-weight-asian="bold" style:font-name-complex="Times New Roman1"/>
    </style:style>
    <style:style style:name="P5" style:family="paragraph" style:parent-style-name="List_20_Paragraph">
      <style:text-properties style:font-name="Times New Roman" style:font-name-complex="Times New Roman1"/>
    </style:style>
    <style:style style:name="P6" style:family="paragraph" style:parent-style-name="List_20_Paragraph">
      <style:text-properties style:font-name="Times New Roman" style:font-name-complex="Times New Roman1" style:font-weight-complex="bold"/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style:font-name-complex="Times New Roman1"/>
    </style:style>
    <style:style style:name="P8" style:family="paragraph" style:parent-style-name="List_20_Paragraph" style:list-style-name="WWNum8"/>
    <style:style style:name="P9" style:family="paragraph" style:parent-style-name="List_20_Paragraph" style:list-style-name="WWNum5">
      <style:paragraph-properties fo:text-align="justify" style:justify-single-word="false"/>
    </style:style>
    <style:style style:name="P10" style:family="paragraph" style:parent-style-name="List_20_Paragraph" style:list-style-name="WWNum7"/>
    <style:style style:name="P11" style:family="paragraph" style:parent-style-name="List_20_Paragraph" style:list-style-name="WWNum2"/>
    <style:style style:name="P12" style:family="paragraph" style:parent-style-name="List_20_Paragraph" style:list-style-name="WWNum1"/>
    <style:style style:name="P13" style:family="paragraph" style:parent-style-name="List_20_Paragraph">
      <style:paragraph-properties fo:margin-left="1.905cm" fo:margin-right="0cm" fo:text-indent="0cm" style:auto-text-indent="false"/>
      <style:text-properties style:font-name="Times New Roman" fo:font-weight="bold" style:font-weight-asian="bold" style:font-name-complex="Times New Roman1"/>
    </style:style>
    <style:style style:name="P14" style:family="paragraph" style:parent-style-name="List_20_Paragraph">
      <style:paragraph-properties fo:margin-left="0cm" fo:margin-right="0cm" fo:text-indent="0cm" style:auto-text-indent="false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1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20" style:family="paragraph" style:parent-style-name="List_20_Paragraph" style:list-style-name="WWNum3">
      <style:paragraph-properties fo:margin-left="0.751cm" fo:margin-right="0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1.501cm" fo:margin-right="0cm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1.429cm" fo:margin-right="0cm" fo:text-indent="0cm" style:auto-text-indent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Ogłoszenie naboru kandydatów na wolne stanowisko pracy</text:span></text:p>
      <text:p text:style-name="P24"/>
      <text:p text:style-name="P23"><text:span text:style-name="T2">I. Dyrektor Centrum Interwencji Kryzysowej w Lublinie ogłasza nabór kandydatów na wolne stanowisko pracy:</text:span></text:p>
      <text:p text:style-name="P13"/>
      <text:list xml:id="list31662615" text:style-name="WWNum8">
        <text:list-item>
          <text:p text:style-name="P8"><text:span text:style-name="T4">Nazwa i adres jednostki: </text:span><text:span text:style-name="T2">Centrum</text:span><text:span text:style-name="T4"> </text:span><text:span text:style-name="T2">Interwencji Kryzysowej w Lublinie</text:span></text:p>
        </text:list-item>
      </text:list>
      <text:p text:style-name="List_20_Paragraph"><text:span text:style-name="T2"><text:tab/><text:tab/><text:tab/> <text:s text:c="2"/>ul. Probostwo 6a, 20-089 Lublin</text:span></text:p>
      <text:p text:style-name="P4"/>
      <text:list xml:id="list31671537" text:continue-numbering="true" text:style-name="WWNum8">
        <text:list-item>
          <text:p text:style-name="P8"><text:span text:style-name="T4">Nazwa stanowiska pracy: </text:span><text:span text:style-name="T2">opiekun zmiany</text:span></text:p>
        </text:list-item>
        <text:list-item>
          <text:p text:style-name="P8"><text:span text:style-name="T4">Komórka organizacyjna:</text:span><text:span text:style-name="T2"> <text:s/>Ośrodek Wczesnej Interwencji dla Osób z Problemem Alkoholowym i ich Rodzin </text:span></text:p>
        </text:list-item>
        <text:list-item>
          <text:p text:style-name="P8"><text:span text:style-name="T4">Liczba lub wymiar etatu: <text:s/></text:span><text:span text:style-name="T2">2 etaty </text:span></text:p>
        </text:list-item>
      </text:list>
      <text:p text:style-name="P5"/>
      <text:p text:style-name="P14"><text:span text:style-name="T2">II. Wymagania niezbędne:</text:span></text:p>
      <text:list xml:id="list31667075" text:style-name="WWNum3">
        <text:list-item>
          <text:p text:style-name="P20"><text:span text:style-name="T4">Wykształcenie min. średnie; </text:span></text:p>
        </text:list-item>
        <text:list-item>
          <text:p text:style-name="P20"><text:span text:style-name="T4">Znajomość przepisów prawa regulujących funkcjonowanie izb wytrzeźwień i placówek</text:span></text:p>
        </text:list-item>
      </text:list>
      <text:p text:style-name="P19"><text:span text:style-name="T4"><text:s text:c="5"/>wskazanych lub utworzonych przez jednostkę samorządu terytorialnego;</text:span></text:p>
      <text:list xml:id="list31676951" text:continue-numbering="true" text:style-name="WWNum3">
        <text:list-item>
          <text:p text:style-name="P20"><text:span text:style-name="T4">Sprawność fizyczna;</text:span></text:p>
        </text:list-item>
        <text:list-item>
          <text:p text:style-name="P20"><text:span text:style-name="T5">Obywatelstwo polskie;</text:span></text:p>
        </text:list-item>
        <text:list-item>
          <text:p text:style-name="P20"><text:span text:style-name="T5">Pełna zdolność do czynności prawnych oraz korzystanie z pełni praw publicznych;</text:span></text:p>
        </text:list-item>
        <text:list-item>
          <text:p text:style-name="P20"><text:span text:style-name="T5">Brak prawomocnego skazania za umyślne przestępstwo ścigane z oskarżenia publicznego <text:tab/>lub umyślne przestępstwo skarbowe;</text:span></text:p>
        </text:list-item>
        <text:list-item>
          <text:p text:style-name="P20"><text:span text:style-name="T5">Nieposzlakowana opinia;</text:span></text:p>
        </text:list-item>
      </text:list>
      <text:p text:style-name="P21"><text:span text:style-name="T3"><text:s/></text:span></text:p>
      <text:p text:style-name="P14"><text:span text:style-name="T3">III. Wymagania dodatkowe (pożądane)</text:span></text:p>
      <text:list xml:id="list31664698" text:style-name="WWNum7">
        <text:list-item>
          <text:p text:style-name="P10"><text:span text:style-name="T5">Doświadczenie zawodowe w pracy na podobnym stanowisku w placówkach służby zdrowia, jednostkach administracji publicznej lub organizacjach pozarządowych;</text:span></text:p>
        </text:list-item>
        <text:list-item>
          <text:p text:style-name="P10"><text:span text:style-name="T5">Przeszkolenie z zakresu stosowania przymusu bezpośredniego;</text:span></text:p>
        </text:list-item>
        <text:list-item>
          <text:p text:style-name="P10"><text:span text:style-name="T5">Badania psychologiczne;</text:span></text:p>
        </text:list-item>
        <text:list-item>
          <text:p text:style-name="P10"><text:soft-page-break/><text:span text:style-name="T5">Wysoka kultura osobista;</text:span></text:p>
        </text:list-item>
        <text:list-item>
          <text:p text:style-name="P10"><text:span text:style-name="T5">Umiejętność działania w sytuacjach kryzysowych, odporność na stres;</text:span></text:p>
        </text:list-item>
        <text:list-item>
          <text:p text:style-name="P10"><text:span text:style-name="T5">Samodzielność i dobra organizacja czasu pracy.</text:span></text:p>
        </text:list-item>
      </text:list>
      <text:p text:style-name="P6"/>
      <text:p text:style-name="P14"><text:span text:style-name="T3">IV. <text:s/>Do głównych zadań osoby zatrudnionej na stanowisku opiekun zmiany będzie należało:</text:span></text:p>
      <text:list xml:id="list31658297" text:style-name="WWNum2">
        <text:list-item>
          <text:p text:style-name="P11"><text:span text:style-name="T5">Opieka nad osobami przyjętymi do Ośrodka Wczesnej Interwencji dla Osób z Problemem Alkoholowym i ich Rodzin;</text:span></text:p>
        </text:list-item>
        <text:list-item>
          <text:p text:style-name="P11"><text:span text:style-name="T5">Pomoc dyżurnemu lekarzowi w przeprowadzeniu badania i zabiegów u osób doprowadzonych do Ośrodka;</text:span></text:p>
        </text:list-item>
        <text:list-item>
          <text:p text:style-name="P11"><text:span text:style-name="T5">Pomoc w razie potrzeby w rozbieraniu i nakładaniu odzieży zastępczej osób</text:span></text:p>
        </text:list-item>
      </text:list>
      <text:p text:style-name="P22"><text:span text:style-name="T5">przyjętych do Ośrodka;</text:span></text:p>
      <text:list xml:id="list31680106" text:continue-numbering="true" text:style-name="WWNum2">
        <text:list-item>
          <text:p text:style-name="P11"><text:span text:style-name="T5">Wykonywanie zabiegów higieniczno-sanitarnych u osób przyjętych do Ośrodka;</text:span></text:p>
        </text:list-item>
        <text:list-item>
          <text:p text:style-name="P11"><text:span text:style-name="T5">Dokonywanie stałej kontroli sal, w których przebywają osoby zatrzymane w Ośrodku oraz informowanie Kierownika zmiany lub lekarza o wypadkach pogorszenia się stanu zdrowia osoby zatrzymanej lub jej działania na szkodę zdrowia i życia własnego, bądź też innych osób;</text:span></text:p>
        </text:list-item>
        <text:list-item>
          <text:p text:style-name="P11"><text:span text:style-name="T5">Obezwładnienie w razie konieczności osoby doprowadzonej lub zatrzymanej w Ośrodku przez zastosowanie środków przymusu bezpośredniego na polecenie i pod stałą kontrolą lekarza.</text:span></text:p>
        </text:list-item>
      </text:list>
      <text:p text:style-name="P14"><text:span text:style-name="T2">V. Warunki pracy na stanowisku</text:span></text:p>
      <text:p text:style-name="P5"/>
      <text:list xml:id="list31686921" text:style-name="WWNum1">
        <text:list-item>
          <text:p text:style-name="P12"><text:span text:style-name="T4">Praca w siedzibie</text:span><text:span text:style-name="T2"> </text:span><text:span text:style-name="T4">Ośrodka Wczesnej Interwencji dla Osób z Problemem Alkoholowym i ich Rodzin, ul. Północna 3 Lublin w systemie zmianowym 12 godzinnym.</text:span></text:p>
        </text:list-item>
      </text:list>
      <text:p text:style-name="P4"/>
      <text:p text:style-name="P14"><text:span text:style-name="T2">VI. Wskaźnik zatrudnienia osób niepełnosprawnych:</text:span></text:p>
      <text:p text:style-name="P15"/>
      <text:p text:style-name="P18"><text:span text:style-name="T4">W miesiącu czerwcu 2016 r. wskaźnik zatrudnienia osób niepełnosprawnych w Centrum Interwencji Kryzysowej w Lublinie w rozumieniu przepisów ustawy o rehabilitacji zawodowej i społecznej oraz zatrudnianiu osób niepełnosprawnych był mniejszy niż 6%.</text:span></text:p>
      <text:p text:style-name="P16"/>
      <text:p text:style-name="P14"><text:span text:style-name="T2">VII. <text:s/>Wymagane dokumenty i oświadczenia</text:span></text:p>
      <text:p text:style-name="P15"/>
      <text:list xml:id="list31675522" text:style-name="WWNum5">
        <text:list-item>
          <text:p text:style-name="P9"><text:span text:style-name="T4">Własnoręcznie podpisany życiorys (CV);</text:span></text:p>
        </text:list-item>
        <text:list-item>
          <text:p text:style-name="P9"><text:soft-page-break/><text:span text:style-name="T4">Własnoręcznie podpisany list motywacyjny;</text:span></text:p>
        </text:list-item>
        <text:list-item>
          <text:p text:style-name="P9"><text:span text:style-name="T4">Życiorys (CV) i list motywacyjny należy opatrzyć własnoręcznie podpisaną klauzulą o treści: „Wyrażam zgodę na przetwarzanie moich danych osobowych zawartych w ofercie pracy dla potrzeb niezbędnych do realizacji procesu rekrutacji zgodnie z ustawą z dnia 29 sierpnia 1997 r. o ochronie danych osobowych (Dz. U. z 2015 r. poz. 2135)”;</text:span></text:p>
        </text:list-item>
        <text:list-item>
          <text:p text:style-name="P9"><text:span text:style-name="T4">Kopia dokumentu potwierdzającego obywatelstwo polskie;</text:span></text:p>
        </text:list-item>
        <text:list-item>
          <text:p text:style-name="P9"><text:span text:style-name="T4">Kopie dokumentów potwierdzających posiadane wykształcenie;</text:span></text:p>
        </text:list-item>
        <text:list-item>
          <text:p text:style-name="P9"><text:span text:style-name="T4">Kopie dokumentów potwierdzających staż pracy;</text:span></text:p>
        </text:list-item>
        <text:list-item>
          <text:p text:style-name="P9"><text:span text:style-name="T4">Podpisane oświadczenia kandydata o pełnej zdolności do czynności prawnych oraz <text:line-break/>o korzystaniu z pełni praw publicznych, o braku prawomocnego wyroku sądu skazującego <text:line-break/></text:span><text:span text:style-name="T5">za umyślne przestępstwo ścigane z oskarżenia publicznego lub umyślne przestępstwo skarbowe;</text:span></text:p>
        </text:list-item>
        <text:list-item>
          <text:p text:style-name="P9"><text:span text:style-name="T5">Dodatkowo można złożyć kopie dokumentów potwierdzających posiadane kwalifikacje <text:line-break/>i umiejętności tj. referencje, rekomendacje, zaświadczenia o ukończonych kursach, certyfikaty;</text:span></text:p>
        </text:list-item>
        <text:list-item>
          <text:p text:style-name="P9"><text:span text:style-name="T4">Kandydat, który zamierza skorzystać z uprawnienia, o którym mowa w art. 13a ust. 2 ustawy <text:line-break/>z dnia 21 listopada 2008 r. o pracownikach samorządowych (Dz. U. z 2008 r. Nr 223, poz. 1458 z późn. zm.) jest zobowiązany do złożenia wraz z dokumentami kopii dokumentu potwierdzającego niepełnosprawność.</text:span></text:p>
        </text:list-item>
      </text:list>
      <text:p text:style-name="P7"/>
      <text:p text:style-name="P14"><text:span text:style-name="T2">VIII. <text:s/>Informacje dodatkowe</text:span></text:p>
      <text:p text:style-name="P18"><text:span text:style-name="T4">Dokumenty aplikacyjne należy złożyć osobiście w Centrum Interwencji Kryzysowej w Lublinie, <text:line-break/>ul. Probostwo 6a lub za pośrednictwem poczty (kuriera) na adres: Centrum Interwencji Kryzysowej <text:line-break/>w Lublinie, ul. Probostwo 6a, 20-089 Lublin. Dokumenty aplikacyjne należy złożyć lub wysłać <text:line-break/>w zaklejonej kopercie A4 oznaczonej imieniem i nazwiskiem i adresem kandydata z dopiskiem <text:line-break/>„ Oferta pracy – opiekun zmiany) </text:span><text:span text:style-name="T2">w </text:span><text:span text:style-name="T7">terminie 14 dni liczone od dnia następnego po dniu opublikowania ogłoszenia w Biuletynie Informacji Publicznej CIK Lublin.</text:span></text:p>
      <text:p text:style-name="P18"><text:span text:style-name="T7">W przypadku nadania oferty za pośrednictwem poczty lub kuriera decyduje data dostarczenia do CIK.</text:span></text:p>
      <text:p text:style-name="P18"><text:span text:style-name="T4">Dokumenty aplikacyjne, które wpłyną do CIK po terminie, jak również złożone w inny sposób niż przewidziany w ogłoszeniu nie będą rozpatrywane.</text:span></text:p>
      <text:p text:style-name="P18"><text:span text:style-name="T4">Kandydaci spełniający wymogi określone w ogłoszeniu o naborze zostaną powiadomieni telefonicznie lub mailowo o terminie i miejscu II etapu naboru</text:span><text:span text:style-name="T8">. </text:span></text:p>
      <text:p text:style-name="P17"/>
      <text:p text:style-name="P17"/>
      <text:p text:style-name="P3"><text:span text:style-name="T9"><text:s text:c="9"/>Z-ca DYREKTORA <text:s text:c="33"/>Centrum Interwencji Kryzysowej </text:span></text:p>
      <text:p text:style-name="P1"><text:soft-page-break/><text:span text:style-name="T9"><text:s text:c="98"/>mgr Adam Mołdoch</text:span></text:p>
      <text:p text:style-name="P2"/>
      <text:p text:style-name="P17"/>
      <text:p text:style-name="P17"/>
      <text:p text:style-name="P18"><text:span text:style-name="T8"><text:s/></text:span><text:span text:style-name="T4">Lublin, dnia 09.08</text:span><text:bookmark text:name="_GoBack"/><text:span text:style-name="T4">.2016 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Default" style:family="paragraph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ListLabel_20_3" style:display-name="ListLabel 3" style:family="text">
      <style:text-properties style:text-position="0% 100%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nna Kopieniak-Bodio</meta:initial-creator>
    <dc:creator>Artur Seroka</dc:creator>
    <meta:editing-cycles>2</meta:editing-cycles>
    <meta:print-date>2016-03-18T07:59:00</meta:print-date>
    <meta:creation-date>2016-08-09T06:57:00</meta:creation-date>
    <dc:date>2016-08-09T06:57:00</dc:date>
    <meta:editing-duration>PT00H00M01S</meta:editing-duration>
    <meta:generator>OpenOffice.org/3.2$Win32 OpenOffice.org_project/320m12$Build-9483</meta:generator>
    <meta:document-statistic meta:table-count="0" meta:image-count="0" meta:object-count="0" meta:page-count="4" meta:paragraph-count="54" meta:word-count="700" meta:character-count="5233"/>
    <meta:template xlink:type="simple" xlink:actuate="onRequest" xlink:title="Normal" xlink:href=""/>
  </office:meta>
</office:document-meta>
</file>