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10.271cm"/>
    </style:style>
    <style:style style:name="co3" style:family="table-column">
      <style:table-column-properties fo:break-before="auto" style:column-width="2.11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3.18cm"/>
    </style:style>
    <style:style style:name="co6" style:family="table-column">
      <style:table-column-properties fo:break-before="auto" style:column-width="3.404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1.80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974cm" fo:break-before="auto" style:use-optimal-row-height="true"/>
    </style:style>
    <style:style style:name="ta1" style:family="table" style:master-page-name="PageStyle_5f_Środki_20_czystości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Środki czystośc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table:number-columns-spanned="6" table:number-rows-spanned="1">
            <text:p>Środki Czystości BURSA SZKOLNA NR 5 W LUBLINIE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/>
          <table:table-cell table:style-name="ce7" office:value-type="string" table:number-columns-spanned="6" table:number-rows-spanned="1">
            <text:p>Formularz ofertowo - cenowy na 2019 rok zał. nr 3</text:p>
          </table:table-cell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3" office:value-type="string">
            <text:p>Lp.</text:p>
          </table:table-cell>
          <table:table-cell table:style-name="ce3" office:value-type="string">
            <text:p>Asortyment</text:p>
          </table:table-cell>
          <table:table-cell table:style-name="ce3" office:value-type="string">
            <text:p>Ilość</text:p>
          </table:table-cell>
          <table:table-cell table:style-name="ce10" office:value-type="string">
            <text:p>jednostka miary</text:p>
          </table:table-cell>
          <table:table-cell table:style-name="ce10" office:value-type="string">
            <text:p>cena jednostkowa <text:s/>netto</text:p>
          </table:table-cell>
          <table:table-cell table:style-name="ce10" office:value-type="string">
            <text:p>cena jednostkowa <text:s/>brutto</text:p>
          </table:table-cell>
          <table:table-cell table:style-name="ce10" office:value-type="string">
            <text:p>Wartość brutto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Płyn uniwersalny 1L typu <text:s/>AJAX </text:p>
          </table:table-cell>
          <table:table-cell table:style-name="ce4" office:value-type="float" office:value="300">
            <text:p>300</text:p>
          </table:table-cell>
          <table:table-cell table:style-name="ce4" office:value-type="string">
            <text:p>szt.</text:p>
          </table:table-cell>
          <table:table-cell table:style-name="ce4" office:value-type="string">
            <text:p><text:s text:c="3"/></text:p>
          </table:table-cell>
          <table:table-cell table:style-name="ce4" table:number-columns-repeated="2"/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Płyn od kamienia 525 g typu WC Sansed</text:p>
          </table:table-cell>
          <table:table-cell table:style-name="ce4" office:value-type="float" office:value="220">
            <text:p>22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<text:s/>Proszek bez alergenów 500g typu Izo</text:p>
          </table:table-cell>
          <table:table-cell table:style-name="ce4" office:value-type="float" office:value="350">
            <text:p>35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<text:s/>Płyn wybielający 1 L typu Vanish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Płyn od plam1 L typu <text:s/>Vanish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Płyn do naczyń 1 L typu <text:s/>Ludwik</text:p>
          </table:table-cell>
          <table:table-cell table:style-name="ce4" office:value-type="float" office:value="300">
            <text:p>30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Płyn do naczyń 5 L typu <text:s/>Ludwik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<text:s/>Zagęszczoy płyn, żel do mycia WC typu Domestos 750 ml</text:p>
          </table:table-cell>
          <table:table-cell table:style-name="ce4" office:value-type="float" office:value="200">
            <text:p>20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<text:s/>Bakteriobójczy płyn do mycia sanitariatów typu Tytan 1 L/750L</text:p>
          </table:table-cell>
          <table:table-cell table:style-name="ce4" office:value-type="float" office:value="200">
            <text:p>20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Płyn doszyb, luster typu <text:s/>Clinex Glass <text:s/>1 L </text:p>
          </table:table-cell>
          <table:table-cell table:style-name="ce4" office:value-type="float" office:value="160">
            <text:p>16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Proszek do prania białego i kolorów typu <text:s/>Ariel 5 kg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Proszek do prania białego i kolorów typu <text:s/>E 5 kg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Kostki WC wkład 40g</text:p>
          </table:table-cell>
          <table:table-cell table:style-name="ce4" office:value-type="float" office:value="160">
            <text:p>16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Kostki WC koszyk 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8" office:value-type="string">
            <text:p>Mydło w płynie glicerynowe bakteriobójcze o zapachu Oliwkowym 5L</text:p>
          </table:table-cell>
          <table:table-cell table:style-name="ce4" office:value-type="float" office:value="65">
            <text:p>65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Zmywak spiralny 30g</text:p>
          </table:table-cell>
          <table:table-cell table:style-name="ce4" office:value-type="float" office:value="400">
            <text:p>40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Czyścik do teflonu</text:p>
          </table:table-cell>
          <table:table-cell table:style-name="ce4" office:value-type="float" office:value="300">
            <text:p>300</text:p>
          </table:table-cell>
          <table:table-cell table:style-name="ce4" office:value-type="string">
            <text:p>op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Ściereczki domowe 3szt. Opakowanie</text:p>
          </table:table-cell>
          <table:table-cell table:style-name="ce4" office:value-type="float" office:value="400">
            <text:p>400</text:p>
          </table:table-cell>
          <table:table-cell table:style-name="ce4" office:value-type="string">
            <text:p>op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Rekawice gospodarcze M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Rekawice gospodarcze L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Rękawice nitrylowe, czarne M 100szt.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op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Rekawice nitrylowe M 200szt.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op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Rękawice zapachowe <text:s/>typu Stella M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Worki na śmieci LDPE 35L 50 szt. czarne </text:p>
          </table:table-cell>
          <table:table-cell table:style-name="ce4" office:value-type="float" office:value="200">
            <text:p>20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Worki na śmieci LDPE 120 L 25 szt. czarne </text:p>
          </table:table-cell>
          <table:table-cell table:style-name="ce4" office:value-type="float" office:value="150">
            <text:p>15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Worki na śmieci LDPE 60 L 50 szt. czarne </text:p>
          </table:table-cell>
          <table:table-cell table:style-name="ce4" office:value-type="float" office:value="100">
            <text:p>10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<text:s/>Płn typu WC Sansed żel 750g</text:p>
          </table:table-cell>
          <table:table-cell table:style-name="ce4" office:value-type="float" office:value="200">
            <text:p>20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8" office:value-type="string">
            <text:p>Preparat do pielęgnacji mebli <text:s/>aerozol <text:s/>300 ml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Mop mikrofibra zapas paski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Mop mikrofibra zapas spódnica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Mop kieszeniowy bawełna 40cm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Mop kieszeniowy bawełna 50cm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Mop kieszeniowy mikrofibra 40 cm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ścierka podłogowa biała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Kij do szczotki drewniany / trzonek <text:s/>z gwintem 140 cm</text:p>
          </table:table-cell>
          <table:table-cell table:style-name="ce4" office:value-type="float" office:value="20">
            <text:p>2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Kij do mopa aluminiowy z gwintem <text:s/>135 cm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Szczotka/ miotła 40cm drewniana 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Miotła podłogowa 40cm 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string">
            <text:p>Zmiotka+szufelka z gumą mini zestaw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6">
          <table:table-cell table:style-name="ce4" office:value-type="float" office:value="40">
            <text:p>40</text:p>
          </table:table-cell>
          <table:table-cell table:style-name="ce4" office:value-type="string">
            <text:p>Stelaż do mopów płaskich <text:s/>uniwersalny 40cm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Miotła do zamiatania ulic <text:s/>z metalowym uchwytem 100cm 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Odświeżacz powietrza Sprey neutralucujący zapachy 400 ml.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Odświeżacz powietrza neutralizujący zapachy 0,5L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Kopmlet do mycia WC</text:p>
          </table:table-cell>
          <table:table-cell table:style-name="ce4" office:value-type="float" office:value="25">
            <text:p>25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number-columns-repeated="101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string">
            <text:p>Rekawice robocze ochronne rozm 9 i 10</text:p>
          </table:table-cell>
          <table:table-cell table:style-name="ce4" office:value-type="float" office:value="30">
            <text:p>3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style-name="ce11" table:number-columns-repeated="101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string">
            <text:p>Żel do udrażniania rur typu <text:s/>Drill 1 L</text:p>
          </table:table-cell>
          <table:table-cell table:style-name="ce4" office:value-type="float" office:value="26">
            <text:p>26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style-name="ce11" table:number-columns-repeated="101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string">
            <text:p>Wózki dwuwiaderkowe do sprzątania 2x20L z wyciskarką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style-name="ce11"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string">
            <text:p>Kosz na smieci 50 l</text:p>
          </table:table-cell>
          <table:table-cell table:style-name="ce4" office:value-type="float" office:value="6">
            <text:p>6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style-name="ce11"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string">
            <text:p>Kosz na smieci 20 l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style-name="ce11" table:number-columns-repeated="101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Wiaderko do mopa + wyciskacz 15L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style-name="ce11" table:number-columns-repeated="1017"/>
        </table:table-row>
        <table:table-row table:style-name="ro7">
          <table:table-cell table:style-name="ce4" office:value-type="float" office:value="51">
            <text:p>51</text:p>
          </table:table-cell>
          <table:table-cell table:style-name="ce8" office:value-type="string">
            <text:p><text:span text:style-name="T1">Zmiotk</text:span><text:span text:style-name="T2">i <text:s/></text:span><text:span text:style-name="T2">dł.26cm, </text:span><text:span text:style-name="T2">dł. rączki </text:span><text:span text:style-name="T2">13 cm, </text:span><text:span text:style-name="T2">wysokość </text:span><text:span text:style-name="T2">10-15 cm, </text:span><text:span text:style-name="T2">szer. 5 </text:span><text:span text:style-name="T2">cm. <text:s/></text:span>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szt.</text:p>
          </table:table-cell>
          <table:table-cell table:style-name="ce4" table:number-columns-repeated="3"/>
          <table:table-cell table:style-name="ce11" table:number-columns-repeated="1017"/>
        </table:table-row>
        <table:table-row table:style-name="ro3">
          <table:table-cell/>
          <table:table-cell table:style-name="ce9" office:value-type="string">
            <text:p>Data i podpis osoby upoważnionej</text:p>
          </table:table-cell>
          <table:table-cell table:number-columns-repeated="2"/>
          <table:table-cell table:style-name="ce9" office:value-type="string">
            <text:p>Pieczęć firmowa</text:p>
          </table:table-cell>
          <table:table-cell table:number-columns-repeated="1019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'Środki czystości'.$A$1" table:cell-range-address="$'Środki czystości'.$A$3:.$G$55"/>
        </table:named-expressions>
      </table:table>
      <table:named-expressions/>
      <table:database-ranges>
        <table:database-range table:name="_xlnm._FilterDatabase" table:target-range-address="'Środki czystości'.A3:'Środki czystości'.G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.01.2019</text:date>, <text:time>13:57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Środki_20_czystości" style:display-name="PageStyle_Środki czystoś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6" meta:object-count="0"/>
    <meta:generator>OpenOffice/4.1.6$Win32 OpenOffice.org_project/416m1$Build-9790</meta:generator>
  </office:meta>
</office:document-meta>
</file>