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1pt" officeooo:paragraph-rsid="006ac231" style:font-size-asian="11pt" style:font-size-complex="11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1pt" officeooo:paragraph-rsid="00d07cb3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language="pl" fo:country="PL" officeooo:paragraph-rsid="004f00a5" fo:background-color="transparent" style:font-size-asian="11pt" style:font-size-complex="11pt"/>
    </style:style>
    <style:style style:name="P4" style:family="paragraph" style:parent-style-name="List_20_Paragraph">
      <style:paragraph-properties fo:margin-left="0.079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cd5afc"/>
    </style:style>
    <style:style style:name="P5" style:family="paragraph" style:parent-style-name="Text_20_body">
      <style:paragraph-properties fo:text-align="justify" style:justify-single-word="false"/>
      <style:text-properties officeooo:paragraph-rsid="00c23115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Arial" fo:font-size="12pt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>
      <style:paragraph-properties fo:margin-left="0.079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officeooo:paragraph-rsid="00cd5afc" style:font-size-asian="10pt" style:font-name-complex="Arial2" style:font-size-complex="10pt"/>
    </style:style>
    <style:style style:name="P8" style:family="paragraph" style:parent-style-name="SIWZ_20_2" style:list-style-name="L1">
      <style:paragraph-properties fo:text-align="justify" style:justify-single-word="false">
        <style:tab-stops>
          <style:tab-stop style:position="2.646cm"/>
        </style:tab-stops>
      </style:paragraph-properties>
      <style:text-properties officeooo:paragraph-rsid="00c93fcc"/>
    </style:style>
    <style:style style:name="P9" style:family="paragraph" style:parent-style-name="SIWZ_20_2">
      <style:paragraph-properties fo:text-align="justify" style:justify-single-word="false">
        <style:tab-stops>
          <style:tab-stop style:position="2.646cm"/>
        </style:tab-stops>
      </style:paragraph-properties>
      <style:text-properties officeooo:paragraph-rsid="00c93fcc"/>
    </style:style>
    <style:style style:name="P10" style:family="paragraph" style:parent-style-name="SIWZ_20_2" style:list-style-name="L1">
      <style:paragraph-properties fo:text-align="justify" style:justify-single-word="false">
        <style:tab-stops>
          <style:tab-stop style:position="2.646cm"/>
        </style:tab-stops>
      </style:paragraph-properties>
      <style:text-properties fo:font-size="11pt" officeooo:paragraph-rsid="00c93fcc" fo:background-color="transparent" style:font-size-asian="11pt" style:font-size-complex="11pt"/>
    </style:style>
    <style:style style:name="P11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officeooo:paragraph-rsid="007100ad"/>
    </style:style>
    <style:style style:name="P12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officeooo:paragraph-rsid="007100ad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2.646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1pt" officeooo:paragraph-rsid="0072f742" fo:background-color="transparent" style:font-size-asian="11pt" style:font-name-complex="Calibri1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2.646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fo:background-color="transparent" style:font-size-asian="11pt" style:font-style-asian="normal" style:font-weight-asian="normal" style:font-size-complex="11pt" style:text-emphasize="non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646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fo:background-color="transparent" style:font-size-asian="11pt" style:font-style-asian="normal" style:font-weight-asian="normal" style:font-size-complex="11pt" style:text-emphasize="none"/>
    </style:style>
    <style:style style:name="P17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2.646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fo:background-color="transparent" style:font-size-asian="11pt" style:font-style-asian="normal" style:font-weight-asian="normal" style:font-size-complex="11pt" style:font-style-complex="normal" style:text-emphasize="non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paragraph-rsid="007100ad" style:letter-kerning="true" fo:background-color="transparent" style:font-size-asian="11pt" style:font-style-asian="normal" style:font-weight-asian="normal" style:font-size-complex="11pt" style:font-style-complex="normal" style:text-emphasize="none"/>
    </style:style>
    <style:style style:name="P19" style:family="paragraph" style:parent-style-name="Standard" style:list-style-name="L7">
      <loext:graphic-properties draw:fill="none" draw:fill-gradient-name="gradient" draw:fill-hatch-name="hatch"/>
      <style:paragraph-properties fo:margin-left="0.4cm" fo:margin-right="0cm" fo:margin-top="0cm" fo:margin-bottom="0.049cm" style:contextual-spacing="false" fo:line-height="105%" fo:text-align="justify" style:justify-single-word="false" fo:text-indent="0cm" style:auto-text-indent="false" fo:background-color="transparent"/>
      <style:text-properties style:font-name="Arial1" fo:font-size="11pt" officeooo:paragraph-rsid="0075d315" style:font-size-asian="11pt" style:font-size-complex="11pt"/>
    </style:style>
    <style:style style:name="P20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1" fo:font-size="11pt" fo:font-style="italic" officeooo:paragraph-rsid="00cc7995" style:letter-kerning="false" style:font-size-asian="11pt" style:font-style-asian="italic" style:font-size-complex="11pt" style:font-style-complex="italic"/>
    </style:style>
    <style:style style:name="P2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pl" fo:country="PL" fo:background-color="transparent" style:font-size-asian="11pt" style:font-size-complex="11pt"/>
    </style:style>
    <style:style style:name="P2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pl" fo:country="PL" officeooo:paragraph-rsid="0046f836" fo:background-color="transparent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pl" fo:country="PL" fo:background-color="transparent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1" fo:font-size="11pt" fo:language="pl" fo:country="PL" fo:background-color="transparent" style:font-size-asian="11pt" style:font-size-complex="11pt"/>
    </style:style>
    <style:style style:name="P25" style:family="paragraph" style:parent-style-name="Text_20_body" style:list-style-name="L1">
      <loext:graphic-properties draw:fill="none"/>
      <style:paragraph-properties fo:margin-left="0.4cm" fo:margin-right="0cm" fo:margin-top="0cm" fo:margin-bottom="0cm" style:contextual-spacing="false" fo:line-height="120%" fo:text-align="justify" style:justify-single-word="false" fo:text-indent="0cm" style:auto-text-indent="false" fo:background-color="transparent"/>
      <style:text-properties fo:color="#000000" loext:opacity="100%" style:font-name="Arial1" fo:font-size="11pt" fo:language="pl" fo:country="PL" officeooo:paragraph-rsid="0074a70f" fo:background-color="transparent" style:font-size-asian="11pt" style:font-size-complex="11pt"/>
    </style:style>
    <style:style style:name="P26" style:family="paragraph" style:parent-style-name="Text_20_body" style:list-style-name="L1">
      <style:paragraph-properties fo:margin-left="0.4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1" fo:font-size="11pt" fo:language="pl" fo:country="PL" officeooo:paragraph-rsid="00452de5" fo:background-color="transparent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1" fo:font-size="11pt" fo:language="pl" fo:country="PL" officeooo:paragraph-rsid="00a6cf32" fo:background-color="transparent" style:font-size-asian="11pt" style:font-size-complex="11pt"/>
    </style:style>
    <style:style style:name="P28" style:family="paragraph" style:parent-style-name="Text_20_body" style:list-style-name="L3">
      <style:paragraph-properties fo:margin-left="1.6cm" fo:margin-right="0cm" fo:margin-top="0cm" fo:margin-bottom="0cm" style:contextual-spacing="false" fo:line-height="120%" fo:text-align="justify" style:justify-single-word="false" fo:text-indent="-0.3cm" style:auto-text-indent="false">
        <style:tab-stops>
          <style:tab-stop style:position="1.699cm"/>
        </style:tab-stops>
      </style:paragraph-properties>
      <style:text-properties fo:color="#000000" loext:opacity="100%" style:font-name="Arial1" fo:font-size="11pt" fo:language="pl" fo:country="PL" officeooo:rsid="00422595" officeooo:paragraph-rsid="0042ab37" fo:background-color="transparent" style:font-size-asian="11pt" style:font-size-complex="11pt"/>
    </style:style>
    <style:style style:name="P29" style:family="paragraph" style:parent-style-name="Text_20_body" style:list-style-name="L3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text-indent="-0.3cm" style:auto-text-indent="false" fo:background-color="transparent">
        <style:tab-stops>
          <style:tab-stop style:position="1.699cm"/>
        </style:tab-stops>
      </style:paragraph-properties>
      <style:text-properties fo:color="#000000" loext:opacity="100%" style:font-name="Arial1" fo:font-size="11pt" fo:language="pl" fo:country="PL" officeooo:rsid="0067fd4e" officeooo:paragraph-rsid="006d0f37" fo:background-color="transparent" style:font-size-asian="11pt" style:font-size-complex="11pt"/>
    </style:style>
    <style:style style:name="P30" style:family="paragraph" style:parent-style-name="Text_20_body" style:list-style-name="L1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" fo:font-size="11pt" fo:language="pl" fo:country="PL" fo:font-style="normal" officeooo:rsid="0094a798" fo:background-color="transparent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P31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font-size="11pt" officeooo:paragraph-rsid="00a6cf32" fo:background-color="transparent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a6cf32" fo:background-color="transparent" style:font-size-asian="11pt" style:font-size-complex="11pt"/>
    </style:style>
    <style:style style:name="P3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bd5012"/>
    </style:style>
    <style:style style:name="P3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8830b9"/>
    </style:style>
    <style:style style:name="P3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bc57b2"/>
    </style:style>
    <style:style style:name="P36" style:family="paragraph" style:parent-style-name="Text_20_body">
      <style:paragraph-properties fo:text-align="justify" style:justify-single-word="false"/>
      <style:text-properties officeooo:paragraph-rsid="00c23115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bc57b2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bd5012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830b9"/>
    </style:style>
    <style:style style:name="P40" style:family="paragraph" style:parent-style-name="Text_20_body" style:list-style-name="L1" style:master-page-name="">
      <loext:graphic-properties draw:fill="none"/>
      <style:paragraph-properties fo:margin-left="0.4cm" fo:margin-right="0cm" fo:margin-top="0cm" fo:margin-bottom="0cm" style:contextual-spacing="false" fo:line-height="120%" fo:text-align="justify" style:justify-single-word="false" fo:text-indent="0cm" style:auto-text-indent="false" style:page-number="auto" fo:background-color="transparent"/>
      <style:text-properties officeooo:paragraph-rsid="0074a70f"/>
    </style:style>
    <style:style style:name="P41" style:family="paragraph" style:parent-style-name="Text_20_body" style:list-style-name="L3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text-indent="-0.3cm" style:auto-text-indent="false" fo:background-color="transparent">
        <style:tab-stops>
          <style:tab-stop style:position="1.699cm"/>
        </style:tab-stops>
      </style:paragraph-properties>
      <style:text-properties officeooo:paragraph-rsid="00b19c00"/>
    </style:style>
    <style:style style:name="P42" style:family="paragraph" style:parent-style-name="Text_20_body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text-indent="-0.3cm" style:auto-text-indent="false" fo:background-color="transparent">
        <style:tab-stops>
          <style:tab-stop style:position="1.699cm"/>
        </style:tab-stops>
      </style:paragraph-properties>
      <style:text-properties officeooo:paragraph-rsid="00b19c00"/>
    </style:style>
    <style:style style:name="P43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officeooo:paragraph-rsid="005e18e7"/>
    </style:style>
    <style:style style:name="P44" style:family="paragraph" style:parent-style-name="Text_20_body" style:list-style-name="L1">
      <style:paragraph-properties fo:margin-top="0cm" fo:margin-bottom="0cm" style:contextual-spacing="false" fo:line-height="120%" fo:text-align="justify" style:justify-single-word="false"/>
      <style:text-properties style:font-name="Arial1"/>
    </style:style>
    <style:style style:name="P45" style:family="paragraph" style:parent-style-name="Text_20_body" style:list-style-name="L1">
      <style:paragraph-properties fo:text-align="justify" style:justify-single-word="false"/>
      <style:text-properties style:font-name="Arial1" fo:font-size="11pt" officeooo:paragraph-rsid="0076c5c1" fo:background-color="transparent" style:font-size-asian="11pt" style:font-size-complex="11pt"/>
    </style:style>
    <style:style style:name="P46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/>
    </style:style>
    <style:style style:name="P47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6d0f37" fo:background-color="transparent"/>
    </style:style>
    <style:style style:name="P4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6d0f37" fo:background-color="transparent"/>
    </style:style>
    <style:style style:name="P49" style:family="paragraph" style:parent-style-name="Text_20_body_20__28_user_29_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bc57b2" style:font-size-asian="11pt" style:font-name-complex="Calibri1" style:font-size-complex="11pt"/>
    </style:style>
    <style:style style:name="P50" style:family="paragraph" style:parent-style-name="Text_20_body_20__28_user_29_" style:list-style-name="WWNum2">
      <style:paragraph-properties fo:margin-left="1.499cm" fo:margin-right="0cm" fo:margin-top="0cm" fo:margin-bottom="0cm" style:contextual-spacing="false" fo:line-height="120%" fo:text-align="justify" style:justify-single-word="false" fo:text-indent="-0.499cm" style:auto-text-indent="false" style:writing-mode="lr-tb"/>
    </style:style>
    <style:style style:name="P51" style:family="paragraph" style:parent-style-name="Text_20_body_20__28_user_29_">
      <style:paragraph-properties fo:margin-left="1.499cm" fo:margin-right="0cm" fo:margin-top="0cm" fo:margin-bottom="0cm" style:contextual-spacing="false" fo:line-height="120%" fo:text-align="justify" style:justify-single-word="false" fo:text-indent="-0.499cm" style:auto-text-indent="false" style:writing-mode="lr-tb"/>
    </style:style>
    <style:style style:name="P52" style:family="paragraph" style:parent-style-name="Text_20_body_20__28_user_29_" style:list-style-name="L1">
      <style:paragraph-properties fo:line-height="100%" fo:text-align="justify" style:justify-single-word="false"/>
      <style:text-properties fo:color="#111111" loext:opacity="100%" style:font-name="Arial1" fo:font-size="11pt" officeooo:paragraph-rsid="009894f7" fo:background-color="transparent" style:font-size-asian="11pt" style:font-name-complex="Calibri1" style:font-size-complex="11pt"/>
    </style:style>
    <style:style style:name="P53" style:family="paragraph" style:parent-style-name="Text_20_body_20__28_user_29_">
      <style:paragraph-properties fo:line-height="100%" fo:text-align="justify" style:justify-single-word="false"/>
      <style:text-properties fo:color="#111111" loext:opacity="100%" style:font-name="Arial1" fo:font-size="11pt" officeooo:paragraph-rsid="009894f7" fo:background-color="transparent" style:font-size-asian="11pt" style:font-name-complex="Calibri1" style:font-size-complex="11pt"/>
    </style:style>
    <style:style style:name="P5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2cbd11"/>
    </style:style>
    <style:style style:name="T2" style:family="text">
      <style:text-properties style:text-outline="false" style:text-line-through-style="none" style:text-line-through-type="none" fo:letter-spacing="normal" fo:font-style="italic" fo:text-shadow="none" style:text-underline-style="solid" style:text-underline-width="auto" style:text-underline-color="font-color" fo:font-weight="normal" officeooo:rsid="0042ea54" style:letter-kerning="true" style:font-style-asian="italic" style:font-weight-asian="normal" style:font-style-complex="italic" style:text-emphasize="none"/>
    </style:style>
    <style:style style:name="T3" style:family="text">
      <style:text-properties style:text-outline="false" style:text-line-through-style="none" style:text-line-through-type="none" fo:letter-spacing="normal" fo:font-style="italic" fo:text-shadow="none" style:text-underline-style="solid" style:text-underline-width="auto" style:text-underline-color="font-color" fo:font-weight="bold" officeooo:rsid="0042ea54" style:letter-kerning="true" style:font-style-asian="italic" style:font-weight-asian="bold" style:font-style-complex="italic" style:font-weight-complex="bold" style:text-emphasize="none"/>
    </style:style>
    <style:style style:name="T4" style:family="text">
      <style:text-properties style:text-outline="false" style:text-line-through-style="none" style:text-line-through-type="none" fo:letter-spacing="normal" fo:font-style="italic" fo:text-shadow="none" style:text-underline-style="solid" style:text-underline-width="auto" style:text-underline-color="font-color" fo:font-weight="bold" officeooo:rsid="0042ab37" style:letter-kerning="true" style:font-style-asian="italic" style:font-weight-asian="bold" style:font-style-complex="italic" style:font-weight-complex="bold" style:text-emphasize="none"/>
    </style:style>
    <style:style style:name="T5" style:family="text">
      <style:text-properties style:text-outline="false" style:text-line-through-style="none" style:text-line-through-type="none" fo:letter-spacing="normal" fo:font-style="italic" fo:text-shadow="none" style:text-underline-style="solid" style:text-underline-width="auto" style:text-underline-color="font-color" fo:font-weight="bold" officeooo:rsid="007100ad" style:letter-kerning="true" style:font-style-asian="italic" style:font-weight-asian="bold" style:font-style-complex="italic" style:font-weight-complex="bold" style:text-emphasize="none"/>
    </style:style>
    <style:style style:name="T6" style:family="text">
      <style:text-properties style:text-outline="false" style:text-line-through-style="none" style:text-line-through-type="none" fo:letter-spacing="normal" fo:font-style="italic" fo:text-shadow="none" style:text-underline-style="none" fo:font-weight="normal" officeooo:rsid="0042ea54" style:letter-kerning="true" style:font-style-asian="italic" style:font-weight-asian="normal" style:font-style-complex="italic" style:text-emphasize="none"/>
    </style:style>
    <style:style style:name="T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font-style-complex="normal" style:text-emphasize="none"/>
    </style:style>
    <style:style style:name="T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13c29d" style:letter-kerning="true" style:font-style-asian="normal" style:font-weight-asian="normal" style:font-style-complex="normal" style:text-emphasize="none"/>
    </style:style>
    <style:style style:name="T9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42ab37" style:letter-kerning="true" style:font-style-asian="normal" style:font-weight-asian="normal" style:font-style-complex="normal" style:text-emphasize="none"/>
    </style:style>
    <style:style style:name="T10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42ea54" style:letter-kerning="true" style:font-style-asian="normal" style:font-weight-asian="normal" style:font-style-complex="normal" style:text-emphasize="none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1" fo:language="pl" fo:country="PL"/>
    </style:style>
    <style:style style:name="T13" style:family="text">
      <style:text-properties fo:color="#000000" loext:opacity="100%" style:font-name="Arial1" fo:language="pl" fo:country="PL" style:text-underline-style="none" officeooo:rsid="00a6cf32" style:language-asian="en" style:country-asian="US" style:language-complex="ar" style:country-complex="SA"/>
    </style:style>
    <style:style style:name="T14" style:family="text">
      <style:text-properties fo:color="#000000" loext:opacity="100%" style:font-name="Arial1" fo:language="pl" fo:country="PL" officeooo:rsid="0015c68e" style:font-name-complex="Calibri1"/>
    </style:style>
    <style:style style:name="T15" style:family="text">
      <style:text-properties fo:color="#000000" loext:opacity="100%" style:font-name="Arial1" fo:font-size="11pt" fo:language="pl" fo:country="PL" officeooo:rsid="005e247b" style:font-size-asian="11pt" style:font-size-complex="11pt"/>
    </style:style>
    <style:style style:name="T16" style:family="text">
      <style:text-properties fo:color="#000000" loext:opacity="100%" style:font-name="Arial1" fo:font-size="11pt" fo:language="pl" fo:country="PL" officeooo:rsid="00616a82" style:font-size-asian="11pt" style:font-size-complex="11pt"/>
    </style:style>
    <style:style style:name="T17" style:family="text">
      <style:text-properties fo:color="#000000" loext:opacity="100%" style:font-name="Arial1" fo:font-size="11pt" fo:language="pl" fo:country="PL" officeooo:rsid="00422595" style:font-size-asian="11pt" style:font-size-complex="11pt"/>
    </style:style>
    <style:style style:name="T18" style:family="text">
      <style:text-properties fo:color="#000000" loext:opacity="100%" style:font-name="Arial1" fo:font-size="11pt" fo:language="pl" fo:country="PL" officeooo:rsid="001f8d33" style:font-size-asian="11pt" style:font-size-complex="11pt"/>
    </style:style>
    <style:style style:name="T19" style:family="text">
      <style:text-properties fo:color="#000000" loext:opacity="100%" style:font-name="Arial1" fo:font-size="11pt" fo:language="pl" fo:country="PL" officeooo:rsid="005e247b" style:font-size-asian="11pt" style:font-name-complex="Arial1" style:font-size-complex="11pt"/>
    </style:style>
    <style:style style:name="T20" style:family="text">
      <style:text-properties fo:color="#000000" loext:opacity="100%" style:font-name="Arial1" fo:font-size="11pt" fo:language="pl" fo:country="PL" fo:background-color="transparent" loext:char-shading-value="0" style:font-size-asian="11pt" style:font-size-complex="11pt"/>
    </style:style>
    <style:style style:name="T21" style:family="text">
      <style:text-properties fo:color="#000000" loext:opacity="100%" style:font-name="Arial1" fo:font-size="11pt" fo:language="pl" fo:country="PL" officeooo:rsid="004865bc" fo:background-color="transparent" loext:char-shading-value="0" style:font-size-asian="11pt" style:font-size-complex="11pt"/>
    </style:style>
    <style:style style:name="T22" style:family="text">
      <style:text-properties fo:color="#000000" loext:opacity="100%" style:font-name="Arial1" fo:font-size="11pt" fo:language="pl" fo:country="PL" officeooo:rsid="0067fd4e" fo:background-color="transparent" loext:char-shading-value="0" style:font-size-asian="11pt" style:font-size-complex="11pt"/>
    </style:style>
    <style:style style:name="T23" style:family="text">
      <style:text-properties fo:color="#000000" loext:opacity="100%" style:font-name="Arial1" fo:font-size="11pt" fo:language="pl" fo:country="PL" officeooo:rsid="006d0f37" fo:background-color="transparent" loext:char-shading-value="0" style:font-size-asian="11pt" style:font-size-complex="11pt"/>
    </style:style>
    <style:style style:name="T24" style:family="text">
      <style:text-properties fo:color="#000000" loext:opacity="100%" style:font-name="Arial1" fo:font-size="11pt" fo:language="pl" fo:country="PL" officeooo:rsid="00422595" fo:background-color="transparent" loext:char-shading-value="0" style:font-size-asian="11pt" style:font-size-complex="11pt"/>
    </style:style>
    <style:style style:name="T25" style:family="text">
      <style:text-properties fo:color="#000000" loext:opacity="100%" style:font-name="Arial1" fo:font-size="11pt" fo:language="pl" fo:country="PL" officeooo:rsid="00b19c00" fo:background-color="transparent" loext:char-shading-value="0" style:font-size-asian="11pt" style:font-size-complex="11pt"/>
    </style:style>
    <style:style style:name="T26" style:family="text">
      <style:text-properties fo:color="#000000" loext:opacity="100%" style:font-name="Arial1" fo:font-size="11pt" fo:language="pl" fo:country="PL" officeooo:rsid="0013c29d" fo:background-color="transparent" loext:char-shading-value="0" style:font-size-asian="11pt" style:font-size-complex="11pt"/>
    </style:style>
    <style:style style:name="T27" style:family="text">
      <style:text-properties fo:color="#000000" loext:opacity="100%" style:font-name="Arial1" fo:font-size="11pt" fo:language="pl" fo:country="PL" officeooo:rsid="00992a52" fo:background-color="transparent" loext:char-shading-value="0" style:font-size-asian="11pt" style:font-size-complex="11pt"/>
    </style:style>
    <style:style style:name="T28" style:family="text">
      <style:text-properties fo:color="#000000" loext:opacity="100%" style:font-name="Arial1" fo:font-size="11pt" fo:language="pl" fo:country="PL" officeooo:rsid="0086cd8a" fo:background-color="transparent" loext:char-shading-value="0" style:font-size-asian="11pt" style:font-size-complex="11pt"/>
    </style:style>
    <style:style style:name="T29" style:family="text">
      <style:text-properties fo:color="#000000" loext:opacity="100%" style:font-name="Arial1" fo:font-size="11pt" fo:language="pl" fo:country="PL" officeooo:rsid="00880690" fo:background-color="transparent" loext:char-shading-value="0" style:font-size-asian="11pt" style:font-size-complex="11pt"/>
    </style:style>
    <style:style style:name="T30" style:family="text">
      <style:text-properties fo:color="#000000" loext:opacity="100%" style:font-name="Arial1" fo:font-size="11pt" fo:language="pl" fo:country="PL" officeooo:rsid="0042ab37" fo:background-color="transparent" loext:char-shading-value="0" style:font-size-asian="11pt" style:font-size-complex="11pt"/>
    </style:style>
    <style:style style:name="T31" style:family="text">
      <style:text-properties fo:color="#000000" loext:opacity="100%" style:font-name="Arial1" fo:font-size="11pt" fo:language="pl" fo:country="PL" officeooo:rsid="008bda01" fo:background-color="transparent" loext:char-shading-value="0" style:font-size-asian="11pt" style:font-size-complex="11pt"/>
    </style:style>
    <style:style style:name="T32" style:family="text">
      <style:text-properties fo:color="#000000" loext:opacity="100%" style:font-name="Arial1" fo:font-size="11pt" fo:language="pl" fo:country="PL" officeooo:rsid="0091aec2" fo:background-color="transparent" loext:char-shading-value="0" style:font-size-asian="11pt" style:font-size-complex="11pt"/>
    </style:style>
    <style:style style:name="T33" style:family="text">
      <style:text-properties fo:color="#000000" loext:opacity="100%" style:font-name="Arial1" fo:font-size="11pt" fo:language="pl" fo:country="PL" officeooo:rsid="008830b9" fo:background-color="transparent" loext:char-shading-value="0" style:font-size-asian="11pt" style:font-size-complex="11pt"/>
    </style:style>
    <style:style style:name="T34" style:family="text">
      <style:text-properties fo:color="#000000" loext:opacity="100%" style:font-name="Arial1" fo:font-size="11pt" fo:language="pl" fo:country="PL" officeooo:rsid="00840531" fo:background-color="transparent" loext:char-shading-value="0" style:font-size-asian="11pt" style:font-size-complex="11pt"/>
    </style:style>
    <style:style style:name="T35" style:family="text">
      <style:text-properties fo:color="#000000" loext:opacity="100%" style:font-name="Arial1" fo:font-size="11pt" fo:language="pl" fo:country="PL" officeooo:rsid="00d56ea7" fo:background-color="transparent" loext:char-shading-value="0" style:font-size-asian="11pt" style:font-size-complex="11pt"/>
    </style:style>
    <style:style style:name="T36" style:family="text">
      <style:text-properties fo:color="#000000" loext:opacity="100%" style:font-name="Arial1" fo:font-size="11pt" fo:language="pl" fo:country="PL" officeooo:rsid="00616a82" fo:background-color="transparent" loext:char-shading-value="0" style:font-size-asian="11pt" style:font-name-complex="Arial1" style:font-size-complex="11pt"/>
    </style:style>
    <style:style style:name="T37" style:family="text">
      <style:text-properties fo:color="#000000" loext:opacity="100%" style:font-name="Arial1" fo:font-size="11pt" fo:language="pl" fo:country="PL" fo:background-color="transparent" loext:char-shading-value="0" style:font-size-asian="11pt" style:font-name-complex="Calibri1" style:font-size-complex="11pt"/>
    </style:style>
    <style:style style:name="T38" style:family="text">
      <style:text-properties fo:color="#000000" loext:opacity="100%" style:font-name="Arial1" fo:font-size="11pt" fo:language="pl" fo:country="PL" officeooo:rsid="0067fd4e" fo:background-color="transparent" loext:char-shading-value="0" style:font-size-asian="11pt" style:font-name-complex="Calibri1" style:font-size-complex="11pt"/>
    </style:style>
    <style:style style:name="T39" style:family="text">
      <style:text-properties fo:color="#000000" loext:opacity="100%" style:font-name="Arial1" fo:font-size="11pt" fo:language="pl" fo:country="PL" officeooo:rsid="0015c68e" fo:background-color="transparent" loext:char-shading-value="0" style:font-size-asian="11pt" style:font-name-complex="Calibri1" style:font-size-complex="11pt"/>
    </style:style>
    <style:style style:name="T40" style:family="text">
      <style:text-properties fo:color="#000000" loext:opacity="100%" style:font-name="Arial1" fo:font-size="11pt" fo:language="pl" fo:country="PL" officeooo:rsid="005a13c7" fo:background-color="transparent" loext:char-shading-value="0" style:font-size-asian="11pt" style:font-name-complex="Calibri1" style:font-size-complex="11pt"/>
    </style:style>
    <style:style style:name="T41" style:family="text">
      <style:text-properties fo:color="#000000" loext:opacity="100%" style:font-name="Arial1" fo:font-size="11pt" fo:language="pl" fo:country="PL" officeooo:rsid="00851869" fo:background-color="transparent" loext:char-shading-value="0" style:font-size-asian="11pt" style:font-name-complex="Calibri1" style:font-size-complex="11pt"/>
    </style:style>
    <style:style style:name="T42" style:family="text">
      <style:text-properties fo:color="#000000" loext:opacity="100%" style:font-name="Arial1" fo:font-size="11pt" fo:language="pl" fo:country="PL" officeooo:rsid="00903690" fo:background-color="transparent" loext:char-shading-value="0" style:font-size-asian="11pt" style:font-name-complex="Calibri1" style:font-size-complex="11pt"/>
    </style:style>
    <style:style style:name="T43" style:family="text">
      <style:text-properties fo:color="#000000" loext:opacity="100%" style:font-name="Arial1" fo:font-size="11pt" fo:language="pl" fo:country="PL" officeooo:rsid="0072f742" fo:background-color="transparent" loext:char-shading-value="0" style:font-size-asian="11pt" style:font-name-complex="Calibri1" style:font-size-complex="11pt"/>
    </style:style>
    <style:style style:name="T44" style:family="text">
      <style:text-properties fo:color="#000000" loext:opacity="100%" style:font-name="Arial1" fo:font-size="11pt" fo:language="pl" fo:country="PL" officeooo:rsid="00883118" fo:background-color="transparent" loext:char-shading-value="0" style:font-size-asian="11pt" style:font-name-complex="Calibri1" style:font-size-complex="11pt"/>
    </style:style>
    <style:style style:name="T45" style:family="text">
      <style:text-properties fo:color="#000000" loext:opacity="100%" style:font-name="Arial1" fo:font-size="11pt" fo:language="pl" fo:country="PL" officeooo:rsid="00860700" fo:background-color="transparent" loext:char-shading-value="0" style:font-size-asian="11pt" style:font-name-complex="Calibri1" style:font-size-complex="11pt"/>
    </style:style>
    <style:style style:name="T46" style:family="text">
      <style:text-properties fo:color="#000000" loext:opacity="100%" style:font-name="Arial1" fo:font-size="11pt" fo:language="pl" fo:country="PL" officeooo:rsid="00865a88" fo:background-color="transparent" loext:char-shading-value="0" style:font-size-asian="11pt" style:font-name-complex="Calibri1" style:font-size-complex="11pt"/>
    </style:style>
    <style:style style:name="T47" style:family="text">
      <style:text-properties fo:color="#000000" loext:opacity="100%" style:font-name="Arial1" fo:font-size="11pt" fo:language="pl" fo:country="PL" officeooo:rsid="008966c6" fo:background-color="transparent" loext:char-shading-value="0" style:font-size-asian="11pt" style:font-name-complex="Calibri1" style:font-size-complex="11pt"/>
    </style:style>
    <style:style style:name="T48" style:family="text">
      <style:text-properties fo:color="#000000" loext:opacity="100%" style:font-name="Arial1" fo:font-size="11pt" fo:language="pl" fo:country="PL" officeooo:rsid="00c93fcc" fo:background-color="transparent" loext:char-shading-value="0" style:font-size-asian="11pt" style:font-name-complex="Calibri1" style:font-size-complex="11pt"/>
    </style:style>
    <style:style style:name="T49" style:family="text">
      <style:text-properties fo:color="#000000" loext:opacity="100%" style:font-name="Arial1" fo:font-size="11pt" fo:language="pl" fo:country="PL" fo:font-style="normal" fo:background-color="transparent" loext:char-shading-value="0" style:font-size-asian="11pt" style:font-style-asian="normal" style:font-size-complex="11pt" style:font-style-complex="normal"/>
    </style:style>
    <style:style style:name="T50" style:family="text">
      <style:text-properties fo:color="#000000" loext:opacity="100%" style:font-name="Arial1" fo:font-size="11pt" fo:language="pl" fo:country="PL" fo:font-style="normal" officeooo:rsid="0042ab37" fo:background-color="transparent" loext:char-shading-value="0" style:font-size-asian="11pt" style:font-style-asian="normal" style:font-size-complex="11pt" style:font-style-complex="normal"/>
    </style:style>
    <style:style style:name="T51" style:family="text">
      <style:text-properties fo:color="#000000" loext:opacity="100%" style:font-name="Arial1" fo:font-size="11pt" fo:language="pl" fo:country="PL" style:text-underline-style="solid" style:text-underline-width="auto" style:text-underline-color="font-color" officeooo:rsid="0042ab37" fo:background-color="transparent" loext:char-shading-value="0" style:font-size-asian="11pt" style:font-size-complex="11pt"/>
    </style:style>
    <style:style style:name="T52" style:family="text">
      <style:text-properties fo:color="#000000" loext:opacity="100%" style:font-name="Arial1" fo:font-size="11pt" fo:language="pl" fo:country="PL" fo:font-style="italic" style:text-underline-style="solid" style:text-underline-width="auto" style:text-underline-color="font-color" officeooo:rsid="0042ab37" fo:background-color="transparent" loext:char-shading-value="0" style:font-size-asian="11pt" style:font-style-asian="italic" style:font-size-complex="11pt" style:font-style-complex="italic"/>
    </style:style>
    <style:style style:name="T53" style:family="text">
      <style:text-properties fo:color="#000000" loext:opacity="100%" style:font-name="Arial1" fo:font-size="11pt" fo:language="pl" fo:country="PL" fo:font-style="italic" style:text-underline-style="solid" style:text-underline-width="auto" style:text-underline-color="font-color" fo:font-weight="bold" officeooo:rsid="0042ab37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fo:color="#000000" loext:opacity="100%" style:font-name="Arial1" fo:font-size="11pt" fo:language="pl" fo:country="PL" fo:font-style="italic" style:text-underline-style="solid" style:text-underline-width="auto" style:text-underline-color="font-color" fo:font-weight="bold" officeooo:rsid="007100a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fo:color="#000000" loext:opacity="100%" style:font-name="Arial1" fo:font-size="11pt" fo:language="pl" fo:country="PL" fo:font-style="italic" officeooo:rsid="0042ab37" fo:background-color="transparent" loext:char-shading-value="0" style:font-size-asian="11pt" style:font-style-asian="italic" style:font-size-complex="11pt" style:font-style-complex="italic"/>
    </style:style>
    <style:style style:name="T56" style:family="text">
      <style:text-properties fo:color="#000000" loext:opacity="100%" style:font-name="Arial1" fo:font-size="11pt" fo:language="pl" fo:country="PL" fo:font-style="italic" officeooo:rsid="00840531" fo:background-color="transparent" loext:char-shading-value="0" style:font-size-asian="11pt" style:font-style-asian="italic" style:font-size-complex="11pt" style:font-style-complex="italic"/>
    </style:style>
    <style:style style:name="T57" style:family="text">
      <style:text-properties fo:color="#000000" loext:opacity="100%" style:font-name="Arial1" fo:font-size="11pt" fo:language="pl" fo:country="PL" fo:font-style="italic" officeooo:rsid="001cb1fc" fo:background-color="transparent" loext:char-shading-value="0" style:font-size-asian="11pt" style:font-style-asian="italic" style:font-name-complex="Calibri1" style:font-size-complex="11pt" style:font-style-complex="italic"/>
    </style:style>
    <style:style style:name="T58" style:family="text">
      <style:text-properties fo:color="#000000" loext:opacity="100%" style:font-name="Arial1" fo:font-size="11pt" fo:language="pl" fo:country="PL" style:text-underline-style="none" officeooo:rsid="00422595" fo:background-color="transparent" loext:char-shading-value="0" style:font-size-asian="11pt" style:font-size-complex="11pt"/>
    </style:style>
    <style:style style:name="T59" style:family="text">
      <style:text-properties fo:color="#000000" loext:opacity="100%" style:font-name="Arial1" fo:font-size="11pt" fo:language="pl" fo:country="PL" style:text-underline-style="none" officeooo:rsid="0067fd4e" fo:background-color="transparent" loext:char-shading-value="0" style:font-size-asian="11pt" style:language-asian="en" style:country-asian="US" style:font-name-complex="Calibri1" style:font-size-complex="11pt" style:language-complex="ar" style:country-complex="SA"/>
    </style:style>
    <style:style style:name="T60" style:family="text">
      <style:text-properties fo:color="#000000" loext:opacity="100%" style:font-name="Arial1" fo:font-size="11pt" fo:language="pl" fo:country="PL" style:text-underline-style="none" style:font-size-asian="11pt" style:language-asian="zh" style:country-asian="CN" style:font-name-complex="Calibri1" style:font-size-complex="11pt" style:language-complex="hi" style:country-complex="IN"/>
    </style:style>
    <style:style style:name="T61" style:family="text">
      <style:text-properties fo:color="#000000" loext:opacity="100%" style:font-name="Arial1" fo:font-size="11pt" style:font-size-asian="11pt" style:font-name-complex="Calibri1" style:font-size-complex="11pt"/>
    </style:style>
    <style:style style:name="T62" style:family="text">
      <style:text-properties fo:color="#000000" loext:opacity="100%" style:font-name="Arial1" fo:font-size="11pt" style:font-size-asian="11pt" style:language-asian="pl" style:country-asian="PL" style:font-name-complex="Calibri1" style:font-size-complex="11pt"/>
    </style:style>
    <style:style style:name="T63" style:family="text">
      <style:text-properties fo:color="#000000" loext:opacity="100%" fo:language="pl" fo:country="PL" fo:background-color="transparent" loext:char-shading-value="0"/>
    </style:style>
    <style:style style:name="T64" style:family="text">
      <style:text-properties fo:color="#000000" loext:opacity="100%" fo:language="pl" fo:country="PL" officeooo:rsid="008bff8e" fo:background-color="transparent" loext:char-shading-value="0"/>
    </style:style>
    <style:style style:name="T65" style:family="text">
      <style:text-properties fo:color="#000000" loext:opacity="100%" style:font-name="Arial" fo:font-size="11pt" fo:language="pl" fo:country="PL" fo:font-style="normal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66" style:family="text">
      <style:text-properties fo:color="#000000" loext:opacity="100%" style:font-name="Arial" fo:font-size="11pt" fo:language="pl" fo:country="PL" fo:font-style="normal" officeooo:rsid="0094a798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67" style:family="text">
      <style:text-properties fo:color="#000000" loext:opacity="100%" style:font-name="Arial" fo:font-size="11pt" fo:language="pl" fo:country="PL" fo:font-style="normal" officeooo:rsid="00621cca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68" style:family="text">
      <style:text-properties fo:color="#000000" loext:opacity="100%" style:font-name="Arial" fo:font-size="11pt" fo:language="pl" fo:country="PL" fo:font-style="normal" officeooo:rsid="0081290d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69" style:family="text">
      <style:text-properties fo:color="#000000" loext:opacity="100%" style:font-name="Arial" fo:font-size="11pt" fo:language="pl" fo:country="PL" fo:font-style="normal" officeooo:rsid="000f59ec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70" style:family="text">
      <style:text-properties fo:color="#000000" loext:opacity="100%" style:font-name="Arial" fo:font-size="11pt" fo:language="pl" fo:country="PL" fo:font-style="normal" officeooo:rsid="007844d9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71" style:family="text">
      <style:text-properties fo:color="#000000" loext:opacity="100%" style:font-name="Arial" fo:font-size="11pt" fo:language="pl" fo:country="PL" fo:font-style="normal" officeooo:rsid="007142c5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72" style:family="text">
      <style:text-properties fo:color="#000000" loext:opacity="100%" style:font-name="Arial" fo:font-size="11pt" fo:language="pl" fo:country="PL" fo:font-style="normal" officeooo:rsid="0064cbcc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73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font-size-complex="11pt" style:font-style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rsid="0079a171" style:letter-kerning="true" fo:background-color="transparent" loext:char-shading-value="0" style:font-size-asian="11pt" style:font-style-asian="normal" style:font-weight-asian="normal" style:font-size-complex="11pt" style:font-style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rsid="0047fe82" style:letter-kerning="true" fo:background-color="transparent" loext:char-shading-value="0" style:font-size-asian="11pt" style:font-style-asian="normal" style:font-weight-asian="normal" style:font-size-complex="11pt" style:font-style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rsid="00840531" style:letter-kerning="true" fo:background-color="transparent" loext:char-shading-value="0" style:font-size-asian="11pt" style:font-style-asian="normal" style:font-weight-asian="normal" style:font-size-complex="11pt" style:font-style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rsid="00840531" style:letter-kerning="true" fo:background-color="transparent" loext:char-shading-value="0" style:font-size-asian="11pt" style:font-style-asian="normal" style:font-weight-asian="normal" style:font-name-complex="Calibri1" style:font-size-complex="11pt" style:font-style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italic" fo:text-shadow="none" style:text-underline-style="none" fo:font-weight="normal" officeooo:rsid="001cb1fc" style:letter-kerning="true" fo:background-color="transparent" loext:char-shading-value="0" style:font-size-asian="11pt" style:font-style-asian="italic" style:font-weight-asian="normal" style:font-name-complex="Calibri1" style:font-size-complex="11pt" style:font-style-complex="italic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italic" fo:text-shadow="none" style:text-underline-style="none" fo:font-weight="normal" officeooo:rsid="0042ea54" style:letter-kerning="true" fo:background-color="transparent" loext:char-shading-value="0" style:font-size-asian="11pt" style:font-style-asian="italic" style:font-weight-asian="normal" style:font-size-complex="11pt" style:font-style-complex="italic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italic" fo:text-shadow="none" style:text-underline-style="solid" style:text-underline-width="auto" style:text-underline-color="font-color" fo:font-weight="normal" officeooo:rsid="0042ea54" style:letter-kerning="true" fo:background-color="transparent" loext:char-shading-value="0" style:font-size-asian="11pt" style:font-style-asian="italic" style:font-weight-asian="normal" style:font-size-complex="11pt" style:font-style-complex="italic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italic" fo:text-shadow="none" style:text-underline-style="solid" style:text-underline-width="auto" style:text-underline-color="font-color" fo:font-weight="bold" officeooo:rsid="0042ea54" style:letter-kerning="true" fo:background-color="transparent" loext:char-shading-value="0" style:font-size-asian="11pt" style:font-style-asian="italic" style:font-weight-asian="bold" style:font-size-complex="11pt" style:font-style-complex="italic" style:font-weight-complex="bold" style:text-emphasize="none"/>
    </style:style>
    <style:style style:name="T83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italic" fo:text-shadow="none" style:text-underline-style="solid" style:text-underline-width="auto" style:text-underline-color="font-color" fo:font-weight="bold" officeooo:rsid="0042ab37" style:letter-kerning="true" fo:background-color="transparent" loext:char-shading-value="0" style:font-size-asian="11pt" style:font-style-asian="italic" style:font-weight-asian="bold" style:font-size-complex="11pt" style:font-style-complex="italic" style:font-weight-complex="bold" style:text-emphasize="none"/>
    </style:style>
    <style:style style:name="T84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italic" fo:text-shadow="none" style:text-underline-style="solid" style:text-underline-width="auto" style:text-underline-color="font-color" fo:font-weight="bold" officeooo:rsid="007100ad" style:letter-kerning="true" fo:background-color="transparent" loext:char-shading-value="0" style:font-size-asian="11pt" style:font-style-asian="italic" style:font-weight-asian="bold" style:font-size-complex="11pt" style:font-style-complex="italic" style:font-weight-complex="bold" style:text-emphasize="none"/>
    </style:style>
    <style:style style:name="T85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italic" fo:text-shadow="none" style:text-underline-style="none" fo:font-weight="normal" officeooo:rsid="001cb1fc" fo:background-color="transparent" loext:char-shading-value="0" style:font-size-asian="11pt" style:font-style-asian="italic" style:font-weight-asian="normal" style:font-name-complex="Calibri1" style:font-size-complex="11pt" style:font-style-complex="italic" style:text-emphasize="none"/>
    </style:style>
    <style:style style:name="T86" style:family="text">
      <style:text-properties fo:color="#000000" loext:opacity="100%" officeooo:rsid="00829a40"/>
    </style:style>
    <style:style style:name="T87" style:family="text">
      <style:text-properties fo:color="#000000" loext:opacity="100%" fo:font-weight="normal" officeooo:rsid="00829a40" style:font-weight-asian="normal" style:font-weight-complex="normal"/>
    </style:style>
    <style:style style:name="T88" style:family="text">
      <style:text-properties fo:color="#000000" loext:opacity="100%" officeooo:rsid="009a8732"/>
    </style:style>
    <style:style style:name="T89" style:family="text">
      <style:text-properties fo:color="#000000" loext:opacity="100%" officeooo:rsid="008bbe29"/>
    </style:style>
    <style:style style:name="T90" style:family="text">
      <style:text-properties officeooo:rsid="005a13c7"/>
    </style:style>
    <style:style style:name="T91" style:family="text">
      <style:text-properties fo:color="#ff0000" loext:opacity="100%" style:font-name="Arial" fo:font-size="11pt" fo:language="pl" fo:country="PL" fo:font-style="normal" officeooo:rsid="0094a798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92" style:family="text">
      <style:text-properties fo:language="pl" fo:country="PL" officeooo:rsid="006ac231" fo:background-color="transparent" loext:char-shading-value="0"/>
    </style:style>
    <style:style style:name="T93" style:family="text">
      <style:text-properties fo:language="pl" fo:country="PL" officeooo:rsid="00cbdf5b" fo:background-color="transparent" loext:char-shading-value="0"/>
    </style:style>
    <style:style style:name="T94" style:family="text">
      <style:text-properties fo:language="pl" fo:country="PL" officeooo:rsid="00d07cb3" fo:background-color="transparent" loext:char-shading-value="0"/>
    </style:style>
    <style:style style:name="T95" style:family="text">
      <style:text-properties officeooo:rsid="008e3aeb"/>
    </style:style>
    <style:style style:name="T96" style:family="text">
      <style:text-properties officeooo:rsid="00968b58"/>
    </style:style>
    <style:style style:name="T97" style:family="text">
      <style:text-properties fo:color="#111111" loext:opacity="100%" style:font-name="Arial1" fo:font-size="11pt" fo:language="pl" fo:country="PL" style:text-underline-style="none" officeooo:rsid="00b19c00" style:font-size-asian="11pt" style:font-size-complex="11pt"/>
    </style:style>
    <style:style style:name="T98" style:family="text">
      <style:text-properties fo:color="#111111" loext:opacity="100%" style:font-name="Arial1" fo:font-size="11pt" fo:language="pl" fo:country="PL" style:font-size-asian="11pt" style:font-name-complex="Calibri1" style:font-size-complex="11pt"/>
    </style:style>
    <style:style style:name="T99" style:family="text">
      <style:text-properties fo:color="#111111" loext:opacity="100%" style:font-name="Arial1" fo:font-size="11pt" style:font-size-asian="11pt" style:font-name-complex="Calibri1" style:font-size-complex="11pt"/>
    </style:style>
    <style:style style:name="T100" style:family="text">
      <style:text-properties fo:color="#111111" loext:opacity="100%" style:font-name="Arial1" fo:font-size="11pt" style:font-size-asian="11pt" style:font-name-complex="Calibri1" style:font-size-complex="11pt" style:font-style-complex="italic"/>
    </style:style>
    <style:style style:name="T101" style:family="text">
      <style:text-properties fo:color="#111111" loext:opacity="100%" style:font-name="Arial1" fo:language="pl" fo:country="PL" style:text-underline-style="none" officeooo:rsid="00a6cf32" style:language-asian="en" style:country-asian="US" style:language-complex="ar" style:country-complex="SA"/>
    </style:style>
    <style:style style:name="T102" style:family="text">
      <style:text-properties fo:color="#111111" loext:opacity="100%" style:font-name="Arial1" style:font-name-complex="Calibri1"/>
    </style:style>
    <style:style style:name="T103" style:family="text">
      <style:text-properties fo:color="#111111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font-name-complex="Calibri1" style:font-size-complex="11pt" style:font-style-complex="normal" style:text-emphasize="none"/>
    </style:style>
    <style:style style:name="T104" style:family="text">
      <style:text-properties fo:color="#111111" loext:opacity="100%" style:font-name="Arial" fo:font-size="11pt" fo:language="pl" fo:country="PL" style:text-underline-style="none" style:font-size-asian="11pt" style:font-size-complex="11pt"/>
    </style:style>
    <style:style style:name="T105" style:family="text">
      <style:text-properties fo:color="#111111" loext:opacity="100%" style:font-name="Arial" fo:font-size="11pt" fo:language="pl" fo:country="PL" style:text-underline-style="none" style:font-name-asian="Arial2" style:font-size-asian="11pt" style:language-asian="pl" style:country-asian="PL" style:font-size-complex="11pt" style:language-complex="zxx" style:country-complex="none"/>
    </style:style>
    <style:style style:name="T106" style:family="text">
      <style:text-properties style:text-underline-style="none" officeooo:rsid="00acbbb9"/>
    </style:style>
    <style:style style:name="T107" style:family="text">
      <style:text-properties style:font-name="Arial1" fo:font-size="11pt" style:font-size-asian="11pt" style:font-name-complex="Calibri1" style:font-size-complex="11pt"/>
    </style:style>
    <style:style style:name="T108" style:family="text">
      <style:text-properties style:font-name="Arial1" fo:font-size="11pt" officeooo:rsid="00bd5012" style:font-size-asian="11pt" style:font-name-complex="Calibri1" style:font-size-complex="11pt"/>
    </style:style>
    <style:style style:name="T109" style:family="text">
      <style:text-properties style:font-name="Arial1" style:font-name-complex="Calibri1"/>
    </style:style>
    <style:style style:name="T110" style:family="text">
      <style:text-properties style:font-name="Arial" fo:font-size="11pt" fo:font-style="italic" style:letter-kerning="false" style:font-name-asian="Arial2" style:font-size-asian="11pt" style:font-style-asian="italic" style:font-name-complex="Arial2" style:font-size-complex="11pt" style:font-style-complex="italic"/>
    </style:style>
    <style:style style:name="T111" style:family="text">
      <style:text-properties style:font-name="Arial" fo:font-size="11pt" style:font-size-asian="11pt" style:font-name-complex="Arial2" style:font-size-complex="11pt"/>
    </style:style>
    <style:style style:name="T112" style:family="text">
      <style:text-properties officeooo:rsid="00d5e4ef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4" style:family="text"/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108019165728" text:id="ct2108019165728">
          <text:insertion>
            <office:change-info>
              <dc:creator>Nieznany autor</dc:creator>
              <dc:date>2023-06-01T10:38:50</dc:date>
            </office:change-info>
          </text:insertion>
        </text:changed-region>
        <text:changed-region xml:id="ct2108019162608" text:id="ct2108019162608">
          <text:insertion>
            <office:change-info>
              <dc:creator>Nieznany autor</dc:creator>
              <dc:date>2023-06-01T10:45:08</dc:date>
            </office:change-info>
          </text:insertion>
        </text:changed-region>
        <text:changed-region xml:id="ct2108019163568" text:id="ct2108019163568">
          <text:insertion>
            <office:change-info>
              <dc:creator>Nieznany autor</dc:creator>
              <dc:date>2023-06-01T10:23:32</dc:date>
            </office:change-info>
          </text:insertion>
        </text:changed-region>
        <text:changed-region xml:id="ct2107651576864" text:id="ct2107651576864">
          <text:insertion>
            <office:change-info>
              <dc:creator>Nieznany autor</dc:creator>
              <dc:date>2023-06-01T10:49:18</dc:date>
            </office:change-info>
          </text:insertion>
        </text:changed-region>
        <text:changed-region xml:id="ct2107651579264" text:id="ct2107651579264">
          <text:deletion>
            <office:change-info>
              <dc:creator>Nieznany autor</dc:creator>
              <dc:date>2023-06-01T10:49:17</dc:date>
            </office:change-info>
            <text:p text:style-name="P5"><text:span text:style-name="T31">3</text:span></text:p>
          </text:deletion>
        </text:changed-region>
        <text:changed-region xml:id="ct2108019168368" text:id="ct2108019168368">
          <text:deletion>
            <office:change-info>
              <dc:creator>Nieznany autor</dc:creator>
              <dc:date>2023-06-01T10:08:21</dc:date>
            </office:change-info>
            <text:p text:style-name="P5"><text:span text:style-name="T32">oraz art. 14 </text:span></text:p>
          </text:deletion>
        </text:changed-region>
        <text:changed-region xml:id="ct2108019163808" text:id="ct2108019163808">
          <text:deletion>
            <office:change-info>
              <dc:creator>Nieznany autor</dc:creator>
              <dc:date>2023-06-01T10:08:18</dc:date>
              <text:p>Komentarz usunięto</text:p>
              <text:p/>
            </office:change-info>
            <text:p text:style-name="P5"><text:span text:style-name="T32"><office:annotation loext:resolved="false"><dc:creator>Aleksandra Belicka</dc:creator><dc:date>2022-10-11T11:42:14.212000000</dc:date><meta:creator-initials>AB</meta:creator-initials><text:p text:style-name="P54"><text:span text:style-name="T113">Art. 14 RODO ma zastosowanie tylko w przypadku kiedy w umowie wymienione są osoby do kontaktu w celu realizacji umowy.</text:span></text:p><text:p text:style-name="P54"><text:span text:style-name="T113">W przypadku kiedy umowa zawierana jest z osobą fizyczną lub jednoosobową działalnością gospodarczą – zastosowanie ma wyłącznie art. 13 RODO. </text:span></text:p></office:annotation></text:span></text:p>
          </text:deletion>
        </text:changed-region>
        <text:changed-region xml:id="ct2108019170768" text:id="ct2108019170768">
          <text:deletion>
            <office:change-info>
              <dc:creator>Nieznany autor</dc:creator>
              <dc:date>2023-06-01T10:23:56</dc:date>
            </office:change-info>
            <text:p text:style-name="P5"><text:span text:style-name="T20"><text:s/></text:span></text:p>
          </text:deletion>
        </text:changed-region>
        <text:changed-region xml:id="ct2108019165968" text:id="ct2108019165968">
          <text:insertion>
            <office:change-info>
              <dc:creator>Nieznany autor</dc:creator>
              <dc:date>2023-06-01T10:23:57</dc:date>
            </office:change-info>
          </text:insertion>
        </text:changed-region>
        <text:changed-region xml:id="ct2108019166208" text:id="ct2108019166208">
          <text:deletion>
            <office:change-info>
              <dc:creator>Nieznany autor</dc:creator>
              <dc:date>2023-06-01T10:22:59</dc:date>
            </office:change-info>
            <text:p text:style-name="P5"><text:span text:style-name="T20">)</text:span><text:span text:style-name="T20"><text:note text:id="ftn0" text:note-class="footnote"><text:note-citation>1</text:note-citation><text:note-body><text:p text:style-name="Footnote">Dz.Urz.UE.L. z 2016r. Nr 119.</text:p></text:note-body></text:note></text:span><text:span text:style-name="T20"> </text:span></text:p>
          </text:deletion>
        </text:changed-region>
        <text:changed-region xml:id="ct2108019167648" text:id="ct2108019167648">
          <text:insertion>
            <office:change-info>
              <dc:creator>Nieznany autor</dc:creator>
              <dc:date>2023-06-01T10:22:38</dc:date>
            </office:change-info>
          </text:insertion>
        </text:changed-region>
        <text:changed-region xml:id="ct2108000863040" text:id="ct2108000863040">
          <text:format-change>
            <office:change-info>
              <dc:creator>Nieznany autor</dc:creator>
              <dc:date>2023-06-01T10:23:28</dc:date>
            </office:change-info>
          </text:format-change>
        </text:changed-region>
        <text:changed-region xml:id="ct2108000858240" text:id="ct2108000858240">
          <text:deletion>
            <office:change-info>
              <dc:creator>Nieznany autor</dc:creator>
              <dc:date>2023-06-01T10:10:17</dc:date>
            </office:change-info>
            <text:p text:style-name="P37"><text:span text:style-name="T20">Administratorem </text:span></text:p>
          </text:deletion>
        </text:changed-region>
        <text:changed-region xml:id="ct2108019569552" text:id="ct2108019569552">
          <text:insertion>
            <office:change-info>
              <dc:creator>Nieznany autor</dc:creator>
              <dc:date>2023-06-01T10:10:03</dc:date>
            </office:change-info>
          </text:insertion>
        </text:changed-region>
        <text:changed-region xml:id="ct2108019577712" text:id="ct2108019577712">
          <text:deletion>
            <office:change-info>
              <dc:creator>Nieznany autor</dc:creator>
              <dc:date>2023-06-01T10:10:28</dc:date>
            </office:change-info>
            <text:p text:style-name="P51"><text:span text:style-name="T37">Pani/Pana danych osobowych jest</text:span></text:p>
          </text:deletion>
        </text:changed-region>
        <text:changed-region xml:id="ct2108019574352" text:id="ct2108019574352">
          <text:deletion>
            <office:change-info>
              <dc:creator>Nieznany autor</dc:creator>
              <dc:date>2022-10-14T11:53:40</dc:date>
            </office:change-info>
            <text:p text:style-name="P51"><text:span text:style-name="T37"><text:s/></text:span><text:span text:style-name="T38">Gmina Lublin</text:span></text:p>
          </text:deletion>
        </text:changed-region>
        <text:changed-region xml:id="ct2108019576512" text:id="ct2108019576512">
          <text:deletion>
            <office:change-info>
              <dc:creator>Nieznany autor</dc:creator>
              <dc:date>2022-10-14T12:33:22</dc:date>
            </office:change-info>
            <text:p text:style-name="P51"><text:span text:style-name="T38">;</text:span></text:p>
          </text:deletion>
        </text:changed-region>
        <text:changed-region xml:id="ct2108019574112" text:id="ct2108019574112">
          <text:deletion>
            <office:change-info>
              <dc:creator>Nieznany autor</dc:creator>
              <dc:date>2023-06-01T10:10:28</dc:date>
            </office:change-info>
            <text:p text:style-name="P51"><text:span text:style-name="T38"><text:s/>dane adresowe: </text:span></text:p>
          </text:deletion>
        </text:changed-region>
        <text:changed-region xml:id="ct2108019578912" text:id="ct2108019578912">
          <text:deletion>
            <office:change-info>
              <dc:creator>Nieznany autor</dc:creator>
              <dc:date>2022-10-14T12:33:34</dc:date>
            </office:change-info>
            <text:p text:style-name="P51"><text:span text:style-name="T38">plac Króla Władysława Łokietka 1, 20–109 Lublin</text:span></text:p>
          </text:deletion>
        </text:changed-region>
        <text:changed-region xml:id="ct2108019567632" text:id="ct2108019567632">
          <text:deletion>
            <office:change-info>
              <dc:creator>Nieznany autor</dc:creator>
              <dc:date>2023-06-01T10:10:30</dc:date>
            </office:change-info>
            <text:list xml:id="list2320872491" text:style-name="WWNum2">
              <text:list-item>
                <text:list>
                  <text:list-item>
                    <text:p text:style-name="P50"><text:span text:style-name="T20">. </text:span></text:p>
                  </text:list-item>
                </text:list>
              </text:list-item>
              <text:list-item text:style-override="L1">
                <text:p text:style-name="P24"><text:span text:style-name="T38"/></text:p>
                <text:p text:style-name="P24"/>
              </text:list-item>
            </text:list>
          </text:deletion>
        </text:changed-region>
        <text:changed-region xml:id="ct2108019576752" text:id="ct2108019576752">
          <text:deletion>
            <office:change-info>
              <dc:creator>Nieznany autor</dc:creator>
              <dc:date>2023-06-01T10:11:49</dc:date>
            </office:change-info>
            <text:list xml:id="list105733590070626" text:continue-list="list2320872491" text:style-name="L1">
              <text:list-header>
                <text:p text:style-name="P24"><text:span text:style-name="T90">W</text:span>yznaczyliśmy Inspektora Ochrony Danych, z którym może się Pani/Pan kontaktować we wszystkich sprawach dotyczących przetwarzania Pani/Pana danych osobowych oraz korzystania z przysługujących Pani/Panu praw związanych z przetwarzaniem danych. Z Inspektorem Ochrony Danych można się kontaktować poprzez: </text:p>
              </text:list-header>
            </text:list>
            <text:list xml:id="list3552080910" text:style-name="L2">
              <text:list-item>
                <text:list>
                  <text:list-item>
                    <text:p text:style-name="P31">email</text:p>
                  </text:list-item>
                </text:list>
              </text:list-item>
            </text:list>
          </text:deletion>
        </text:changed-region>
        <text:changed-region xml:id="ct2108019567872" text:id="ct2108019567872">
          <text:deletion>
            <office:change-info>
              <dc:creator>Nieznany autor</dc:creator>
              <dc:date>2022-10-14T12:34:40</dc:date>
            </office:change-info>
            <text:p text:style-name="P32"><text:span text:style-name="Internet_20_link"><text:span text:style-name="T13">: </text:span></text:span><text:span text:style-name="Internet_20_link"><text:span text:style-name="T101">iod@lublin.eu</text:span></text:span></text:p>
          </text:deletion>
        </text:changed-region>
        <text:changed-region xml:id="ct2108019567152" text:id="ct2108019567152">
          <text:deletion>
            <office:change-info>
              <dc:creator>Nieznany autor</dc:creator>
              <dc:date>2023-06-01T10:11:49</dc:date>
            </office:change-info>
            <text:list xml:id="list105733119667378" text:continue-numbering="true" text:style-name="L2">
              <text:list-item>
                <text:list>
                  <text:list-item>
                    <text:p text:style-name="P31"><text:span text:style-name="T12">; </text:span></text:p>
                  </text:list-item>
                </text:list>
              </text:list-item>
            </text:list>
            <text:p text:style-name="P27">lub pisemnie na adres Administratora danych: </text:p>
          </text:deletion>
        </text:changed-region>
        <text:changed-region xml:id="ct2108019569792" text:id="ct2108019569792">
          <text:deletion>
            <office:change-info>
              <dc:creator>Nieznany autor</dc:creator>
              <dc:date>2022-10-14T12:35:02</dc:date>
            </office:change-info>
            <text:p text:style-name="P27"><text:span text:style-name="T106">plac Króla Władysława Łokietka 1, 20–109 Lublin. </text:span></text:p>
          </text:deletion>
        </text:changed-region>
        <text:changed-region xml:id="ct2108019565712" text:id="ct2108019565712">
          <text:deletion>
            <office:change-info>
              <dc:creator>Nieznany autor</dc:creator>
              <dc:date>2023-06-01T10:11:53</dc:date>
            </office:change-info>
            <text:p text:style-name="P27"><text:span text:style-name="Internet_20_link"><text:span text:style-name="T59"/></text:span></text:p>
            <text:p text:style-name="P23"><text:span text:style-name="Internet_20_link"><text:span text:style-name="T59"/></text:span></text:p>
          </text:deletion>
        </text:changed-region>
        <text:changed-region xml:id="ct2108019565952" text:id="ct2108019565952">
          <text:format-change>
            <office:change-info>
              <dc:creator>Nieznany autor</dc:creator>
              <dc:date>2023-06-01T10:14:49</dc:date>
            </office:change-info>
          </text:format-change>
        </text:changed-region>
        <text:changed-region xml:id="ct2108019564032" text:id="ct2108019564032">
          <text:insertion>
            <office:change-info>
              <dc:creator>Nieznany autor</dc:creator>
              <dc:date>2023-06-01T10:12:34</dc:date>
            </office:change-info>
          </text:insertion>
        </text:changed-region>
        <text:changed-region xml:id="ct2108019566192" text:id="ct2108019566192">
          <text:deletion>
            <office:change-info>
              <dc:creator>Nieznany autor</dc:creator>
              <dc:date>2023-06-01T10:14:32</dc:date>
            </office:change-info>
            <text:p text:style-name="P38"><text:span text:style-name="T67">zawarcia </text:span><text:span text:style-name="T68">i</text:span><text:span text:style-name="T67"> </text:span><text:span text:style-name="T65">wykonani</text:span><text:span text:style-name="T69">a </text:span><text:span text:style-name="T65">umowy <text:s text:c="2"/>……………………,</text:span></text:p>
          </text:deletion>
        </text:changed-region>
        <text:changed-region xml:id="ct2108019573632" text:id="ct2108019573632">
          <text:deletion>
            <office:change-info>
              <dc:creator>Nieznany autor</dc:creator>
              <dc:date>2023-06-01T10:14:29</dc:date>
              <text:p>Komentarz usunięto</text:p>
              <text:p/>
            </office:change-info>
            <text:p text:style-name="P38"><text:span text:style-name="T65"><office:annotation loext:resolved="false"><dc:creator>Aleksandra Belicka</dc:creator><dc:date>2022-10-11T11:21:06.495000000</dc:date><meta:creator-initials>AB</meta:creator-initials><text:p text:style-name="P54"><text:span text:style-name="T113">Wskazać ogólnie przedmiot umowy</text:span></text:p></office:annotation></text:span></text:p>
          </text:deletion>
        </text:changed-region>
        <text:changed-region xml:id="ct2108019570032" text:id="ct2108019570032">
          <text:deletion>
            <office:change-info>
              <dc:creator>Nieznany autor</dc:creator>
              <dc:date>2023-06-01T10:14:32</dc:date>
            </office:change-info>
            <text:p text:style-name="P38"><text:span text:style-name="T65"><text:s/>dochodzenia przez </text:span></text:p>
          </text:deletion>
        </text:changed-region>
        <text:changed-region xml:id="ct2108019570992" text:id="ct2108019570992">
          <text:deletion>
            <office:change-info>
              <dc:creator>Nieznany autor</dc:creator>
              <dc:date>2022-10-14T12:09:13</dc:date>
            </office:change-info>
            <text:p text:style-name="P38"><text:span text:style-name="T66">Gminę</text:span></text:p>
          </text:deletion>
        </text:changed-region>
        <text:changed-region xml:id="ct2108019573872" text:id="ct2108019573872">
          <text:deletion>
            <office:change-info>
              <dc:creator>Nieznany autor</dc:creator>
              <dc:date>2023-06-01T10:15:05</dc:date>
            </office:change-info>
            <text:list xml:id="list105734930096422" text:continue-list="list105733590070626" text:style-name="L1">
              <text:list-item>
                <text:p text:style-name="P33"><text:span text:style-name="T91"><text:s/></text:span><text:span text:style-name="T66">roszczeń </text:span><text:span text:style-name="T70">lub </text:span><text:span text:style-name="T66">obrony przed roszczeniami</text:span><text:span text:style-name="T71"> </text:span><text:span text:style-name="T72">oraz w celach archiwizacyjnych</text:span><text:span text:style-name="T66">.</text:span></text:p>
              </text:list-item>
              <text:list-item>
                <text:p text:style-name="P30"><text:span text:style-name="T66"/></text:p>
              </text:list-item>
            </text:list>
          </text:deletion>
        </text:changed-region>
        <text:changed-region xml:id="ct2108092862608" text:id="ct2108092862608">
          <text:deletion>
            <office:change-info>
              <dc:creator>Nieznany autor</dc:creator>
              <dc:date>2023-06-01T10:55:16</dc:date>
            </office:change-info>
            <text:list xml:id="list105733663018830" text:continue-numbering="true" text:style-name="L1">
              <text:list-item>
                <text:p text:style-name="P48"><text:span text:style-name="T17"/></text:p>
              </text:list-item>
              <text:list-item>
                <text:p text:style-name="P47"><text:span text:style-name="T15"/></text:p>
              </text:list-item>
            </text:list>
          </text:deletion>
        </text:changed-region>
        <text:changed-region xml:id="ct2108092863808" text:id="ct2108092863808">
          <text:deletion>
            <office:change-info>
              <dc:creator>Nieznany autor</dc:creator>
              <dc:date>2023-06-01T10:55:16</dc:date>
            </office:change-info>
            <text:list xml:id="list105733393053540" text:continue-numbering="true" text:style-name="L1">
              <text:list-item>
                <text:p text:style-name="P47"><text:span text:style-name="T15">art. </text:span><text:span text:style-name="T16">6 ust. 1 lit. b </text:span><text:span text:style-name="T15">RODO </text:span><text:span text:style-name="T19">(tj. przetwarzanie jest niezbędne do wykonania umowy, której stroną jest osoba, której dane dotyczą, lub do podjęcia działań na żądanie osoby, której dane dotyczą, przed zawarciem umowy),</text:span><text:span text:style-name="T17"> </text:span></text:p>
              </text:list-item>
            </text:list>
          </text:deletion>
        </text:changed-region>
        <text:changed-region xml:id="ct2108092868368" text:id="ct2108092868368">
          <text:insertion>
            <office:change-info>
              <dc:creator>Nieznany autor</dc:creator>
              <dc:date>2023-06-01T10:55:34</dc:date>
            </office:change-info>
          </text:insertion>
        </text:changed-region>
        <text:changed-region xml:id="ct2108019572192" text:id="ct2108019572192">
          <text:insertion>
            <office:change-info>
              <dc:creator>Nieznany autor</dc:creator>
              <dc:date>2022-10-14T14:19:12</dc:date>
            </office:change-info>
          </text:insertion>
        </text:changed-region>
        <text:changed-region xml:id="ct2108019564992" text:id="ct2108019564992">
          <text:deletion>
            <office:change-info>
              <dc:creator>Nieznany autor</dc:creator>
              <dc:date>2022-10-14T14:19:36</dc:date>
            </office:change-info>
            <text:p text:style-name="P42"><text:span text:style-name="T25">oraz </text:span></text:p>
          </text:deletion>
        </text:changed-region>
        <text:changed-region xml:id="ct2108019574592" text:id="ct2108019574592">
          <text:insertion>
            <office:change-info>
              <dc:creator>Nieznany autor</dc:creator>
              <dc:date>2022-10-14T14:21:34</dc:date>
            </office:change-info>
          </text:insertion>
        </text:changed-region>
        <text:changed-region xml:id="ct2108019575552" text:id="ct2108019575552">
          <text:insertion>
            <office:change-info>
              <dc:creator>Nieznany autor</dc:creator>
              <dc:date>2022-10-14T14:19:37</dc:date>
            </office:change-info>
          </text:insertion>
        </text:changed-region>
        <text:changed-region xml:id="ct2108019573152" text:id="ct2108019573152">
          <text:deletion>
            <office:change-info>
              <dc:creator>Nieznany autor</dc:creator>
              <dc:date>2022-10-14T14:21:48</dc:date>
            </office:change-info>
            <text:p text:style-name="P42"><text:a xlink:type="simple" xlink:href="mailto:iod@lublin.eu" text:style-name="Standard" text:visited-style-name="Standard"><text:span text:style-name="T58">.</text:span></text:a></text:p>
          </text:deletion>
        </text:changed-region>
        <text:changed-region xml:id="ct2108019564272" text:id="ct2108019564272">
          <text:deletion>
            <office:change-info>
              <dc:creator>Nieznany autor</dc:creator>
              <dc:date>2023-06-01T10:21:03</dc:date>
            </office:change-info>
            <text:list xml:id="list989248932" text:style-name="L3">
              <text:list-item>
                <text:p text:style-name="P41"><text:span text:style-name="T58"/></text:p>
              </text:list-item>
              <text:list-item>
                <text:p text:style-name="P28"><text:a xlink:type="simple" xlink:href="mailto:iod@lublin.eu" text:style-name="Standard" text:visited-style-name="Standard"><text:s/></text:a></text:p>
              </text:list-item>
            </text:list>
          </text:deletion>
        </text:changed-region>
        <text:changed-region xml:id="ct2108019575072" text:id="ct2108019575072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2108019572432" text:id="ct2108019572432">
          <text:deletion>
            <office:change-info>
              <dc:creator>Nieznany autor</dc:creator>
              <dc:date>2023-06-01T10:19:57</dc:date>
            </office:change-info>
            <text:p text:style-name="P39"><text:a xlink:type="simple" xlink:href="mailto:iod@lublin.eu" text:style-name="Standard" text:visited-style-name="Standard"><text:span text:style-name="T26">Z danych osobowych będziemy korzystać </text:span><text:span text:style-name="T27">przez okres realizacji </text:span><text:span text:style-name="T28"><text:s/>umowy, a </text:span><text:span text:style-name="T29">po jej zakończeniu </text:span><text:span text:style-name="T28">przez </text:span><text:span text:style-name="T28">…………….</text:span></text:a></text:p>
          </text:deletion>
        </text:changed-region>
        <text:changed-region xml:id="ct2108019567392" text:id="ct2108019567392">
          <text:deletion>
            <office:change-info>
              <dc:creator>Nieznany autor</dc:creator>
              <dc:date>2023-06-01T10:16:15</dc:date>
              <text:p>Komentarz usunięto</text:p>
              <text:p/>
            </office:change-info>
            <text:p text:style-name="P39"><text:span text:style-name="T28"><office:annotation loext:resolved="false"><dc:creator>Aleksandra Belicka</dc:creator><dc:date>2022-06-06T10:22:24.504000000</dc:date><meta:creator-initials>AB</meta:creator-initials><text:p text:style-name="P54"><text:span text:style-name="T113">Należy podać okres, w jakim dokumentacja (umowa) będzie przechowywana w jednostce zgodnie z <text:s/>JRWA Jednostek Oświatowych miasta Lublin przed przekazaniem do archiwum (uwzględniając terminy przedawnienia roszczeń).</text:span></text:p></office:annotation></text:span></text:p>
          </text:deletion>
        </text:changed-region>
        <text:changed-region xml:id="ct2108019571472" text:id="ct2108019571472">
          <text:deletion>
            <office:change-info>
              <dc:creator>Nieznany autor</dc:creator>
              <dc:date>2023-06-01T10:20:59</dc:date>
            </office:change-info>
            <text:p text:style-name="P39"><text:a xlink:type="simple" xlink:href="mailto:iod@lublin.eu" text:style-name="Standard" text:visited-style-name="Standard"><text:span text:style-name="T30">,</text:span></text:a></text:p>
          </text:deletion>
        </text:changed-region>
        <text:changed-region xml:id="ct2108019575312" text:id="ct2108019575312">
          <text:format-change>
            <office:change-info>
              <dc:creator>Nieznany autor</dc:creator>
              <dc:date>2023-06-01T10:21:10</dc:date>
            </office:change-info>
          </text:format-change>
        </text:changed-region>
        <text:changed-region xml:id="ct2108019566672" text:id="ct2108019566672">
          <text:deletion>
            <office:change-info>
              <dc:creator>Nieznany autor</dc:creator>
              <dc:date>2023-03-16T13:03:12</dc:date>
            </office:change-info>
            <text:p text:style-name="P39"><text:a xlink:type="simple" xlink:href="mailto:iod@lublin.eu" text:style-name="Standard" text:visited-style-name="Standard"><text:span text:style-name="T29">Następnie, </text:span><text:span text:style-name="T30">w zakresie wymaganym przez przepisy powszechnie obowiązującego prawa, w szczególności ze względu na cele archiwalne </text:span><text:span text:style-name="T33">i statystyczne,</text:span><text:span text:style-name="T29"> dane osobowe </text:span><text:span text:style-name="T33">przekazywane są do archiwum, gdzie przechowuje się je </text:span><text:span text:style-name="T34">przez ……… lat</text:span></text:a></text:p>
          </text:deletion>
        </text:changed-region>
        <text:changed-region xml:id="ct2108019566912" text:id="ct2108019566912">
          <text:deletion>
            <office:change-info>
              <dc:creator>Nieznany autor</dc:creator>
              <dc:date>2023-03-16T13:03:01</dc:date>
              <text:p>Komentarz usunięto</text:p>
              <text:p/>
              <text:p/>
              <text:p/>
              <text:p/>
            </office:change-info>
            <text:p text:style-name="P39"><text:span text:style-name="T34"><office:annotation loext:resolved="false"><dc:creator>Nieznany autor</dc:creator><dc:date>2022-05-09T14:16:56.231000000</dc:date><text:p text:style-name="P54"><text:span text:style-name="T113">Wskazać okres archiwizacji zgodnie z kategorią archiwalną </text:span></text:p></office:annotation></text:span></text:p>
          </text:deletion>
        </text:changed-region>
        <text:changed-region xml:id="ct2108019564512" text:id="ct2108019564512">
          <text:deletion>
            <office:change-info>
              <dc:creator>Nieznany autor</dc:creator>
              <dc:date>2023-03-16T13:03:16</dc:date>
            </office:change-info>
            <text:list xml:id="list105733464820250" text:continue-list="list105733393053540" text:style-name="L1">
              <text:list-item>
                <text:p text:style-name="P34"><text:a xlink:type="simple" xlink:href="mailto:iod@lublin.eu" text:style-name="Standard" text:visited-style-name="Standard"><text:span text:style-name="T30"><text:s text:c="2"/></text:span></text:a></text:p>
              </text:list-item>
              <text:list-item>
                <text:p text:style-name="P44"><text:a xlink:type="simple" xlink:href="mailto:iod@lublin.eu" text:style-name="Standard" text:visited-style-name="Standard"><text:span text:style-name="T78"/></text:a></text:p>
              </text:list-item>
            </text:list>
          </text:deletion>
        </text:changed-region>
        <text:changed-region xml:id="ct2108019564752" text:id="ct2108019564752">
          <text:deletion>
            <office:change-info>
              <dc:creator>Nieznany autor</dc:creator>
              <dc:date>2023-03-16T13:01:01</dc:date>
            </office:change-info>
            <text:list xml:id="list105734480079482" text:continue-numbering="true" text:style-name="L1">
              <text:list-item>
                <text:p text:style-name="P44"><text:a xlink:type="simple" xlink:href="mailto:iod@lublin.eu" text:style-name="Standard" text:visited-style-name="Standard"><text:span text:style-name="T78"/></text:a></text:p>
              </text:list-item>
            </text:list>
            <text:list xml:id="list79273059" text:style-name="L4">
              <text:list-header>
                <text:p text:style-name="P11"><text:a xlink:type="simple" xlink:href="mailto:iod@lublin.eu" text:style-name="Standard" text:visited-style-name="Standard"><text:span text:style-name="T78"/></text:a></text:p>
              </text:list-header>
            </text:list>
          </text:deletion>
        </text:changed-region>
        <text:changed-region xml:id="ct2108019570512" text:id="ct2108019570512">
          <text:deletion>
            <office:change-info>
              <dc:creator>Nieznany autor</dc:creator>
              <dc:date>2023-03-16T12:46:22</dc:date>
            </office:change-info>
            <text:list xml:id="list105733398306275" text:continue-numbering="true" text:style-name="L4">
              <text:list-header>
                <text:p text:style-name="P11"><text:a xlink:type="simple" xlink:href="mailto:iod@lublin.eu" text:style-name="Standard" text:visited-style-name="Standard"><text:span text:style-name="T55">P</text:span><text:span text:style-name="T56">o ustaleniu kategorii archiwalnej, należy wybrać jedno z następujących zdań:</text:span></text:a></text:p>
              </text:list-header>
            </text:list>
            <text:p text:style-name="P43"><text:a xlink:type="simple" xlink:href="mailto:iod@lublin.eu" text:style-name="Standard" text:visited-style-name="Standard"><text:span text:style-name="T51">j</text:span><text:span text:style-name="T52">eśli dokumentacja oznaczona jest kategorią </text:span><text:span text:style-name="T53">A, </text:span><text:span text:style-name="T54">należy zostawić zapis</text:span><text:span text:style-name="T52">:</text:span><text:span text:style-name="T55"> </text:span><text:span text:style-name="T50">Po tym okresie dokumentacja jest przekazywana się do właściwego archiwum państwowego, gdzie dokumentację przechowuje się wieczyście. </text:span></text:a></text:p>
            <text:list text:style-name="L5">
              <text:list-item>
                <text:p text:style-name="P46"><text:a xlink:type="simple" xlink:href="mailto:iod@lublin.eu" text:style-name="Standard" text:visited-style-name="Standard"><text:span text:style-name="T2">jeśli dokumentacja oznaczona jest kategorią archiwalną </text:span><text:span text:style-name="T3">BE</text:span><text:span text:style-name="T4">, </text:span><text:span text:style-name="T5">należy zostawić zapis</text:span><text:span text:style-name="T6">: </text:span><text:span text:style-name="T8">Po tym okresie dane podlegają ekspertyzie archiwalnej przeprowadzanej przez </text:span><text:span text:style-name="T9">A</text:span><text:span text:style-name="T8">rchiwum </text:span><text:span text:style-name="T9">P</text:span><text:span text:style-name="T8">aństwowe</text:span><text:span text:style-name="T10">. W zależności od decyzji archiwum państwowego okres wykorzystania danych w celach archiwalnych zostanie przedłużony lub dane zostaną</text:span><text:span text:style-name="T7"> usunięte.</text:span></text:a></text:p>
              </text:list-item>
            </text:list>
            <text:list text:style-name="L6">
              <text:list-header>
                <text:p text:style-name="P12"><text:a xlink:type="simple" xlink:href="mailto:iod@lublin.eu" text:style-name="Standard" text:visited-style-name="Standard"><text:span text:style-name="T81">jeśli dokumentacja oznaczona jest kategorią archiwalną </text:span><text:span text:style-name="T82">B</text:span><text:span text:style-name="T83">, </text:span><text:span text:style-name="T84">należy zostawić zapis</text:span><text:span text:style-name="T81">:</text:span><text:span text:style-name="T80"> </text:span><text:span text:style-name="T73">Po tym okresie dane (po uzyskaniu zgody od Archiwum Państwowego) podlegają usunięciu.</text:span></text:a></text:p>
              </text:list-header>
            </text:list>
          </text:deletion>
        </text:changed-region>
        <text:changed-region xml:id="ct2108019568112" text:id="ct2108019568112">
          <text:insertion>
            <office:change-info>
              <dc:creator>Nieznany autor</dc:creator>
              <dc:date>2023-06-01T10:16:38</dc:date>
            </office:change-info>
          </text:insertion>
        </text:changed-region>
        <text:changed-region xml:id="ct2108019568352" text:id="ct2108019568352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2108019572672" text:id="ct2108019572672">
          <text:insertion>
            <office:change-info>
              <dc:creator>Nieznany autor</dc:creator>
              <dc:date>2023-06-01T10:25:52</dc:date>
            </office:change-info>
          </text:insertion>
        </text:changed-region>
        <text:changed-region xml:id="ct2108019568832" text:id="ct2108019568832">
          <text:deletion>
            <office:change-info>
              <dc:creator>Nieznany autor</dc:creator>
              <dc:date>2023-06-01T10:26:24</dc:date>
            </office:change-info>
            <text:p text:style-name="P53"><text:a xlink:type="simple" xlink:href="mailto:iod@lublin.eu" text:style-name="Standard" text:visited-style-name="Standard"><text:span text:style-name="T11">Administrator będzie przetwarzał następujące kategorie danych </text:span><text:span text:style-name="T86">osobowych </text:span><text:span text:style-name="T87">reprezentantów, przedstawicieli oraz </text:span><text:span text:style-name="T11">osób </text:span><text:span text:style-name="T86">wyznaczonych do kontaktu,</text:span><text:span text:style-name="T11"> </text:span><text:span text:style-name="T86">które zostały wskazane przez Stronę w umowie </text:span><text:span text:style-name="T88">lub w toku realizacji umowy</text:span><text:span text:style-name="T11">: imię, nazwisko, </text:span><text:span text:style-name="T89">adres e-mail, nr telefonu</text:span><text:span text:style-name="T11">………………………………..</text:span></text:a></text:p>
          </text:deletion>
        </text:changed-region>
        <text:changed-region xml:id="ct2108019566432" text:id="ct2108019566432">
          <text:deletion>
            <office:change-info>
              <dc:creator>Nieznany autor</dc:creator>
              <dc:date>2023-06-01T10:26:18</dc:date>
              <text:p>Komentarz usunięto</text:p>
              <text:p/>
            </office:change-info>
            <text:p text:style-name="P53"><text:span text:style-name="T11"><office:annotation loext:resolved="false"><dc:creator>Aleksandra Belicka</dc:creator><dc:date>2022-10-11T11:36:25.796000000</dc:date><meta:creator-initials>AB</meta:creator-initials><text:p text:style-name="P54"><text:span text:style-name="T113">Zapis ten zostawić tylko w przypadku kiedy w umowie są wyznaczone osoby do kontaktu w celu realizacji umowy tj. inne osoby niż strona umowy.</text:span></text:p><text:p text:style-name="P54"><text:span text:style-name="T113">Należy podać dane osobowe tych osób, przetwarzane w ramach realizacji umowy (np.: imię, nazwisko, nr telefonu lub adres e-mail)</text:span></text:p></office:annotation></text:span></text:p>
          </text:deletion>
        </text:changed-region>
        <text:changed-region xml:id="ct2108019576992" text:id="ct2108019576992">
          <text:deletion>
            <office:change-info>
              <dc:creator>Nieznany autor</dc:creator>
              <dc:date>2023-06-01T10:33:08</dc:date>
            </office:change-info>
            <text:list xml:id="list105735062399688" text:continue-list="list105734480079482" text:style-name="L1">
              <text:list-item>
                <text:p text:style-name="P52"/>
              </text:list-item>
            </text:list>
            <text:p text:style-name="P14"/>
          </text:deletion>
        </text:changed-region>
        <text:changed-region xml:id="ct2108019571952" text:id="ct2108019571952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2108019576032" text:id="ct2108019576032">
          <text:insertion>
            <office:change-info>
              <dc:creator>Nieznany autor</dc:creator>
              <dc:date>2023-06-01T10:33:04</dc:date>
            </office:change-info>
          </text:insertion>
        </text:changed-region>
        <text:changed-region xml:id="ct2108019570272" text:id="ct2108019570272">
          <text:insertion>
            <office:change-info>
              <dc:creator>Nieznany autor</dc:creator>
              <dc:date>2023-06-01T10:36:30</dc:date>
            </office:change-info>
          </text:insertion>
        </text:changed-region>
        <text:changed-region xml:id="ct2108019573392" text:id="ct2108019573392">
          <text:deletion>
            <office:change-info>
              <dc:creator>Nieznany autor</dc:creator>
              <dc:date>2023-06-01T10:35:07</dc:date>
            </office:change-info>
            <text:p text:style-name="P9"><text:a xlink:type="simple" xlink:href="mailto:iod@lublin.eu" text:style-name="Standard" text:visited-style-name="Standard"><text:span text:style-name="T39">Pa</text:span><text:span text:style-name="T40">ni/Pana</text:span><text:span text:style-name="T39"> dane osobowe mogą być przekazane wyłącznie podmiotom, które uprawnione są do ich otrzymania przepisami prawa, </text:span><text:span text:style-name="T41">w tym w szczególności ……………….</text:span></text:a></text:p>
          </text:deletion>
        </text:changed-region>
        <text:changed-region xml:id="ct2108019577232" text:id="ct2108019577232">
          <text:deletion>
            <office:change-info>
              <dc:creator>Nieznany autor</dc:creator>
              <dc:date>2023-06-01T10:32:52</dc:date>
              <text:p>Komentarz usunięto</text:p>
              <text:p/>
            </office:change-info>
            <text:p text:style-name="P9"><text:span text:style-name="T41"><office:annotation loext:resolved="false"><dc:creator>Nieznany autor</dc:creator><dc:date>2022-05-09T14:19:23.943000000</dc:date><text:p text:style-name="P54"><text:span text:style-name="T113">Jeżeli znani są odbiorcy, należy podać ich nazwę oraz adres. Jeżeli ustalenie odbiorców nie jest możliwe, dopuszczalne jest przedstawienie ogólnej kategorii odbiorców, np.: podmioty kontrolujące, policja.</text:span></text:p></office:annotation></text:span></text:p>
          </text:deletion>
        </text:changed-region>
        <text:changed-region xml:id="ct2108019577472" text:id="ct2108019577472">
          <text:deletion>
            <office:change-info>
              <dc:creator>Nieznany autor</dc:creator>
              <dc:date>2023-06-01T10:35:07</dc:date>
            </office:change-info>
            <text:p text:style-name="P9"><text:a xlink:type="simple" xlink:href="mailto:iod@lublin.eu" text:style-name="Standard" text:visited-style-name="Standard"><text:span text:style-name="T39">. Ponadto mogą być one ujawnione podmiotom, któr</text:span><text:span text:style-name="T42">ym</text:span><text:span text:style-name="T39"> na podstawie stosownych umów </text:span><text:span text:style-name="T42">Administrator </text:span><text:span text:style-name="T43">powierz</text:span><text:span text:style-name="T42">ył</text:span><text:span text:style-name="T43"> do </text:span><text:span text:style-name="T44">przetwarza</text:span><text:span text:style-name="T43">nia </text:span><text:span text:style-name="T44">dane osobowe, w szczególności </text:span><text:span text:style-name="T45">podmiotom świadczącym</text:span></text:a></text:p>
          </text:deletion>
        </text:changed-region>
        <text:changed-region xml:id="ct2108019577952" text:id="ct2108019577952">
          <text:deletion>
            <office:change-info>
              <dc:creator>Nieznany autor</dc:creator>
              <dc:date>2022-10-14T12:38:47</dc:date>
            </office:change-info>
            <text:p text:style-name="P9"><text:a xlink:type="simple" xlink:href="mailto:iod@lublin.eu" text:style-name="Standard" text:visited-style-name="Standard"><text:span text:style-name="T45"><text:s/>usługi </text:span><text:span text:style-name="T46">serwisow</text:span><text:span text:style-name="T47">e</text:span><text:span text:style-name="T46"> systemów informatycznych </text:span><text:span text:style-name="T57">COIG S.A. ul. Mikołowska 100, 40-065 Katowice</text:span></text:a></text:p>
          </text:deletion>
        </text:changed-region>
        <text:changed-region xml:id="ct2108019569312" text:id="ct2108019569312">
          <text:deletion>
            <office:change-info>
              <dc:creator>Nieznany autor</dc:creator>
              <dc:date>2022-10-14T12:41:20</dc:date>
            </office:change-info>
            <text:p text:style-name="P9"><text:a xlink:type="simple" xlink:href="mailto:iod@lublin.eu" text:style-name="Standard" text:visited-style-name="Standard"><text:span text:style-name="T85">.</text:span><text:span text:style-name="T85"><office:annotation loext:resolved="false"><dc:creator>Nieznany autor</dc:creator><dc:date>2022-04-25T11:51:16.484000000</dc:date><text:p text:style-name="P54"><text:span text:style-name="T113">Jeżeli są, należy wymienić pozostałych odbiorców.</text:span></text:p></office:annotation></text:span></text:a></text:p>
          </text:deletion>
        </text:changed-region>
        <text:changed-region xml:id="ct2108019578192" text:id="ct2108019578192">
          <text:deletion>
            <office:change-info>
              <dc:creator>Nieznany autor</dc:creator>
              <dc:date>2023-06-01T10:35:26</dc:date>
            </office:change-info>
            <text:list xml:id="list105733579121748" text:continue-numbering="true" text:style-name="L1">
              <text:list-item>
                <text:p text:style-name="P8"><text:a xlink:type="simple" xlink:href="mailto:iod@lublin.eu" text:style-name="Standard" text:visited-style-name="Standard"><text:span text:style-name="T79"/></text:a></text:p>
              </text:list-item>
              <text:list-item>
                <text:p text:style-name="P13"><text:a xlink:type="simple" xlink:href="mailto:iod@lublin.eu" text:style-name="Standard" text:visited-style-name="Standard"><text:span text:style-name="T79"/></text:a></text:p>
                <text:p text:style-name="P15"><text:a xlink:type="simple" xlink:href="mailto:iod@lublin.eu" text:style-name="Standard" text:visited-style-name="Standard"/></text:p>
              </text:list-item>
            </text:list>
          </text:deletion>
        </text:changed-region>
        <text:changed-region xml:id="ct2108019578432" text:id="ct2108019578432">
          <text:deletion>
            <office:change-info>
              <dc:creator>Nieznany autor</dc:creator>
              <dc:date>2023-06-01T10:36:41</dc:date>
            </office:change-info>
            <text:p text:style-name="P16"><text:a xlink:type="simple" xlink:href="mailto:iod@lublin.eu" text:style-name="Standard" text:visited-style-name="Standard">Pani/Pana </text:a></text:p>
          </text:deletion>
        </text:changed-region>
        <text:changed-region xml:id="ct2108019578672" text:id="ct2108019578672">
          <text:insertion>
            <office:change-info>
              <dc:creator>Nieznany autor</dc:creator>
              <dc:date>2023-06-01T10:36:43</dc:date>
            </office:change-info>
          </text:insertion>
        </text:changed-region>
        <text:changed-region xml:id="ct2108019563792" text:id="ct2108019563792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2108019565232" text:id="ct2108019565232">
          <text:format-change>
            <office:change-info>
              <dc:creator>Nieznany autor</dc:creator>
              <dc:date>2023-06-01T10:36:59</dc:date>
            </office:change-info>
          </text:format-change>
        </text:changed-region>
        <text:changed-region xml:id="ct2108019579152" text:id="ct2108019579152">
          <text:deletion>
            <office:change-info>
              <dc:creator>Nieznany autor</dc:creator>
              <dc:date>2023-06-01T10:37:04</dc:date>
            </office:change-info>
            <text:list xml:id="list105734471742867" text:continue-numbering="true" text:style-name="L1">
              <text:list-header>
                <text:p text:style-name="P15"><text:span text:style-name="T73"/></text:p>
                <text:p text:style-name="P17"><text:span text:style-name="T73"/></text:p>
              </text:list-header>
            </text:list>
          </text:deletion>
        </text:changed-region>
        <text:changed-region xml:id="ct2108019579392" text:id="ct2108019579392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2108019579632" text:id="ct2108019579632">
          <text:deletion>
            <office:change-info>
              <dc:creator>Nieznany autor</dc:creator>
              <dc:date>2023-06-01T10:37:06</dc:date>
            </office:change-info>
            <text:list xml:id="list105735094964822" text:continue-numbering="true" text:style-name="L1">
              <text:list-item>
                <text:p text:style-name="P21"/>
              </text:list-item>
              <text:list-item>
                <text:p text:style-name="P24"/>
              </text:list-item>
            </text:list>
          </text:deletion>
        </text:changed-region>
        <text:changed-region xml:id="ct2108019677280" text:id="ct2108019677280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2108019673200" text:id="ct2108019673200">
          <text:deletion>
            <office:change-info>
              <dc:creator>Nieznany autor</dc:creator>
              <dc:date>2023-06-01T10:38:40</dc:date>
            </office:change-info>
            <text:list xml:id="list105733176012478" text:continue-numbering="true" text:style-name="L1">
              <text:list-item>
                <text:list>
                  <text:list-item>
                    <text:p text:style-name="P25"/>
                  </text:list-item>
                  <text:list-item>
                    <text:p text:style-name="P26"/>
                  </text:list-item>
                </text:list>
              </text:list-item>
            </text:list>
          </text:deletion>
        </text:changed-region>
        <text:changed-region xml:id="ct2108019665280" text:id="ct2108019665280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2108019665760" text:id="ct2108019665760">
          <text:insertion>
            <office:change-info>
              <dc:creator>Nieznany autor</dc:creator>
              <dc:date>2023-06-01T10:41:03</dc:date>
            </office:change-info>
          </text:insertion>
        </text:changed-region>
        <text:changed-region xml:id="ct2108019667680" text:id="ct2108019667680">
          <text:insertion>
            <office:change-info>
              <dc:creator>Nieznany autor</dc:creator>
              <dc:date>2023-06-01T10:42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92">KLAUZULA INFORMACYJNA</text:span></text:span><text:change-start text:change-id="ct2108019165728"/><text:span text:style-name="Strong_20_Emphasis"><text:span text:style-name="T92"> </text:span></text:span></text:p>
      <text:p text:style-name="P2"><text:span text:style-name="Strong_20_Emphasis"><text:span text:style-name="T93">DLA </text:span></text:span><text:change-end text:change-id="ct2108019165728"/><text:change-start text:change-id="ct2108019162608"/><text:span text:style-name="Strong_20_Emphasis"><text:span text:style-name="T94">OSOBY WYZNACZONEJ DO KONTAKTU W CELU REALIZACJI UMOWY</text:span></text:span><text:change-end text:change-id="ct2108019162608"/><text:change-start text:change-id="ct2108019163568"/></text:p>
      <text:p text:style-name="P1"><text:change-end text:change-id="ct2108019163568"/><text:span text:style-name="Strong_20_Emphasis"><text:span text:style-name="T92"/></text:span></text:p>
      <text:p text:style-name="P5"><text:span text:style-name="T20"><text:tab/>Na podstawie art. </text:span><text:span text:style-name="T31">1</text:span><text:change-start text:change-id="ct2107651576864"/><text:span text:style-name="T35">4</text:span><text:change-end text:change-id="ct2107651576864"/><text:change text:change-id="ct2107651579264"/><text:span text:style-name="T31"> </text:span><text:change text:change-id="ct2108019168368"/><text:change text:change-id="ct2108019163808"/><text:span text:style-name="T20">Rozporządzenia Parlamentu Europejskiego i Rady (UE) 2016/679 z 27 kwietnia 2016</text:span><text:change text:change-id="ct2108019170768"/><text:change-start text:change-id="ct2108019165968"/><text:span text:style-name="T20"> </text:span><text:change-end text:change-id="ct2108019165968"/><text:span text:style-name="T20">r. w sprawie ochrony osób fizycznych w związku<text:line-break/>z przetwarzaniem danych osobowych i w sprawie swobodnego przepływu takich danych oraz uchylenia dyrektywy 95/46/WE (ogólne rozporządzenie o ochronie danych osobowych</text:span><text:change text:change-id="ct2108019166208"/><text:change-start text:change-id="ct2108019167648"/><text:span text:style-name="T20"> </text:span><text:span text:style-name="T99">Dz.Urz.UE.L. z 2016 r. Nr 119, </text:span><text:change-end text:change-id="ct2108019167648"/><text:change-start text:change-id="ct2108000863040"/><text:span text:style-name="T20">(dalej jako: „RODO”), informujemy Panią/Pana o sposobie i celu, w jakim przetwarzamy Pani/Pana dane osobowe, a także o przysługujących Pani/Panu prawach, wynikających z regulacji o ochronie danych osobowych:</text:span><text:change-end text:change-id="ct2108000863040"/></text:p>
      <text:list xml:id="list105733130652047" text:continue-numbering="true" text:style-name="L1">
        <text:list-item>
          <text:p text:style-name="P35"><text:change text:change-id="ct2108000858240"/><text:change-start text:change-id="ct2108019569552"/><text:span text:style-name="T98">Administratorem Pani/Pana danych osobowych jest</text:span><text:span text:style-name="T99"> </text:span><text:span text:style-name="T107">Bursa Szkolna nr 5 w Lublinie, dane adresowe: 20-337 Lublin, ul. Pogodna 52A.</text:span><text:span text:style-name="T99"> </text:span></text:p>
        </text:list-item>
        <text:list-item>
          <text:p text:style-name="P49">Wyznaczyliśmy Inspektora Ochrony Danych, z którym może się Pani/Pan kontaktować we wszystkich sprawach dotyczących przetwarzania Pani/Pana danych osobowych oraz korzystania z przysługujących Pani/Panu praw związanych z przetwarzaniem danych. Z Inspektorem Ochrony Danych można się kontaktować poprzez:</text:p>
          <text:list text:style-name="WWNum2">
            <text:list-item>
              <text:p text:style-name="P50"><text:span text:style-name="T61">e-mail: </text:span><text:a xlink:type="simple" xlink:href="mailto:bs5@iod.lublin.eu" text:style-name="Internet_20_link" text:visited-style-name="Visited_20_Internet_20_Link"><text:span text:style-name="Internet_20_link"><text:span text:style-name="T60">bs5@iod.lublin.eu</text:span></text:span></text:a><text:span text:style-name="T107"> <text:s/></text:span></text:p>
            </text:list-item>
            <text:list-item>
              <text:p text:style-name="P50"><text:a xlink:type="simple" xlink:href="mailto:iod@lublin.eu" text:style-name="Standard" text:visited-style-name="Standard"><text:span text:style-name="T61">lub pisemnie na adres Administratora danych:</text:span></text:a><text:span text:style-name="T61"> </text:span><text:span text:style-name="T107">Bursa Szkolna nr 5 w Lublinie, <text:s/>20-337 Lublin, ul. Pogodna 52A.</text:span><text:span text:style-name="T99"> </text:span><text:change-end text:change-id="ct2108019569552"/><text:change text:change-id="ct2108019577712"/><text:change text:change-id="ct2108019574352"/><text:change text:change-id="ct2108019576512"/><text:change text:change-id="ct2108019574112"/><text:change text:change-id="ct2108019578912"/><text:change text:change-id="ct2108019567632"/><text:change text:change-id="ct2108019576752"/><text:change text:change-id="ct2108019567872"/><text:change text:change-id="ct2108019567152"/><text:change text:change-id="ct2108019569792"/><text:change text:change-id="ct2108019565712"/></text:p>
            </text:list-item>
          </text:list>
        </text:list-item>
        <text:list-item>
          <text:p text:style-name="P33"><text:change-start text:change-id="ct2108019565952"/><text:span text:style-name="T20">Pani/Pana dane osobowe przetwarzane s</text:span><text:span text:style-name="T49">ą w celu </text:span><text:change-end text:change-id="ct2108019565952"/><text:change-start text:change-id="ct2108019564032"/><text:span text:style-name="T107">związanym z niniejszym postępowaniem o udzielenie zamówienia publicznego: <text:s/>dostawa </text:span><text:span text:style-name="T108">i instalacja kotła warzelnego gazowego,</text:span><text:span text:style-name="T107"> </text:span><text:a xlink:type="simple" xlink:href="mailto:iod@lublin.eu" text:style-name="Standard" text:visited-style-name="Standard"><text:span text:style-name="T62">zawarcia i </text:span></text:a><text:span text:style-name="T107">wykonania umowy</text:span><text:span text:style-name="T61">;</text:span><text:a xlink:type="simple" xlink:href="mailto:iod@lublin.eu" text:style-name="Standard" text:visited-style-name="Standard"><text:span text:style-name="T62"> dochodzenia przez nas roszczeń lub obrony przed roszczeniami oraz w celach archiwizacyjnych.</text:span></text:a><text:change-end text:change-id="ct2108019564032"/><text:change text:change-id="ct2108019566192"/><text:change text:change-id="ct2108019573632"/><text:change text:change-id="ct2108019570032"/><text:change text:change-id="ct2108019570992"/><text:change text:change-id="ct2108019573872"/></text:p>
        </text:list-item>
        <text:list-item>
          <text:p text:style-name="P48"><text:span text:style-name="T18">Podstawą prawną przetwarzania Pani/Pana danych osobowych </text:span><text:span text:style-name="T17">są przepisy powszechnie obowiązującego prawa tj.:</text:span><text:change text:change-id="ct2108092862608"/><text:change text:change-id="ct2108092863808"/></text:p>
        </text:list-item>
      </text:list>
      <text:list xml:id="list105733121095783" text:continue-list="list989248932" text:style-name="L3">
        <text:list-item>
          <text:p text:style-name="P29">art. 6 ust. 1 lit. f RODO (przetwarzanie jest niezbędne do celów wynikających z prawnie uzasadnionych interesów realizowanych przez administratora<text:change-start text:change-id="ct2108092868368"/> <text:span text:style-name="T112">związanych z zawarciem i realizacją umowy z firmą, któą Pan/Pani reprezentuje</text:span><text:change-end text:change-id="ct2108092868368"/>),</text:p>
        </text:list-item>
        <text:list-item>
          <text:p text:style-name="P41"><text:change-start text:change-id="ct2108019572192"/><text:span text:style-name="T22">art. 6 ust. 1 lit. </text:span><text:span text:style-name="T23">c</text:span><text:span text:style-name="T22"> RODO </text:span><text:span text:style-name="T23">(</text:span><text:span text:style-name="T36">przetwarzanie jest niezbędne do wypełnienia obowiązku prawnego ciążącego na administratorze</text:span><text:span text:style-name="T23">) w związku z </text:span><text:span text:style-name="T24">Ustaw</text:span><text:span text:style-name="T23">ą</text:span><text:span text:style-name="T24"> z dnia 14 lipca 1983 r. o narodowym zasobie archiwalnym i archiwach</text:span><text:change-end text:change-id="ct2108019572192"/><text:change text:change-id="ct2108019564992"/><text:change-start text:change-id="ct2108019574592"/><text:span text:style-name="T25"> </text:span><text:change-end text:change-id="ct2108019574592"/><text:change-start text:change-id="ct2108019575552"/><text:span text:style-name="T25">oraz </text:span><text:span text:style-name="T97">Zarz</text:span><text:span text:style-name="T104">ądzeniem nr 75/4/2017 Prezydenta Miasta Lublin z dnia 19 kwietnia 2017 r.</text:span><text:a xlink:type="simple" xlink:href="mailto:iod@lublin.eu" text:style-name="Standard" text:visited-style-name="Standard"><text:span text:style-name="T105"> w sprawie wprowadzenia normatywów kancelaryjno-archiwalnych w jednostkach oświatowych miasta Lublin</text:span></text:a><text:span text:style-name="T104">.</text:span><text:a xlink:type="simple" xlink:href="mailto:iod@lublin.eu" text:style-name="Standard" text:visited-style-name="Standard"><text:change-end text:change-id="ct2108019575552"/><text:change text:change-id="ct2108019573152"/><text:change text:change-id="ct2108019564272"/><text:change-start text:change-id="ct2108019575072"/></text:a></text:p>
        </text:list-item>
      </text:list>
      <text:list xml:id="list105734331643758" text:continue-list="list105733130652047" text:style-name="L1">
        <text:list-item>
          <text:p text:style-name="P34"><text:a xlink:type="simple" xlink:href="mailto:iod@lublin.eu" text:style-name="Standard" text:visited-style-name="Standard"><text:change-end text:change-id="ct2108019575072"/><text:change text:change-id="ct2108019572432"/><text:change text:change-id="ct2108019567392"/><text:change text:change-id="ct2108019571472"/><text:change-start text:change-id="ct2108019575312"/><text:span text:style-name="T30"><text:s/></text:span><text:change-end text:change-id="ct2108019575312"/><text:change text:change-id="ct2108019566672"/><text:change text:change-id="ct2108019566912"/><text:change text:change-id="ct2108019564512"/><text:change text:change-id="ct2108019564752"/><text:change text:change-id="ct2108019570512"/><text:change-start text:change-id="ct2108019568112"/><text:span text:style-name="T103">Z</text:span><text:span text:style-name="T99"> danych osobowych będziemy korzystać przez okres realizacji <text:s/>umowy, a po jej zakończeniu w zakresie wymaganym przez przepisy powszechnie obowiązującego prawa, w szczególności ze względu na cele archiwalne i statystyczne,</text:span></text:a><text:span text:style-name="T99"> </text:span><text:a xlink:type="simple" xlink:href="mailto:iod@lublin.eu" text:style-name="Standard" text:visited-style-name="Standard"><text:span text:style-name="T99">dane osobowe przekazywane są do składnicy akt, gdzie przechowuje się je </text:span></text:a><text:span text:style-name="T107">przez okres 5 lat kalendarzowych w przypadku dokumentacji zamówienia publicznego oraz przez okres 10 lat w przypadku umowy zawartej w wyniku postępowania w trybie zamówienia publicznego; od 1 stycznia następnego roku po ostatecznym załatwieniu sprawy. </text:span><text:a xlink:type="simple" xlink:href="mailto:iod@lublin.eu" text:style-name="Standard" text:visited-style-name="Standard"><text:span text:style-name="T100">Po tym okresie dane (po uzyskaniu zgody od Archiwum Państwowego) podlegają usunięciu.</text:span></text:a></text:p>
        </text:list-item>
      </text:list>
      <text:p text:style-name="P18"><text:change-end text:change-id="ct2108019568112"/><text:change-start text:change-id="ct2108019568352"/></text:p>
      <text:p text:style-name="P3"><text:a xlink:type="simple" xlink:href="mailto:iod@lublin.eu" text:style-name="Standard" text:visited-style-name="Standard"/></text:p>
      <text:list xml:id="list105734047761997" text:continue-numbering="true" text:style-name="L1">
        <text:list-item>
          <text:p text:style-name="P52"><text:change-end text:change-id="ct2108019568352"/><text:change-start text:change-id="ct2108019572672"/><text:soft-page-break/>Administrator będzie przetwarzał następujące kategorie danych osobowych reprezentantów, przedstawicieli oraz osób wyznaczonych do kontaktu, które zostały wskazane przez Wykonawcę <text:s/>w umowie lub w toku realizacji umowy: imię i nazwisko, adres e-mail, nr telefonu.<text:change-end text:change-id="ct2108019572672"/><text:change text:change-id="ct2108019568832"/><text:change text:change-id="ct2108019566432"/><text:change text:change-id="ct2108019576992"/><text:change-start text:change-id="ct2108019571952"/></text:p>
        </text:list-item>
        <text:list-item>
          <text:p text:style-name="P10"><text:a xlink:type="simple" xlink:href="mailto:iod@lublin.eu" text:style-name="Standard" text:visited-style-name="Standard"><text:change-end text:change-id="ct2108019571952"/><text:change-start text:change-id="ct2108019576032"/></text:a><text:span text:style-name="T14">Pani/Pana dane mog</text:span><text:span text:style-name="T109">ą zostać przekazane wyłącznie podmiotom, które uprawnione są do ich otrzymania przepisami prawa, w tym w szczególności: organom administracji skarbowej, organom ścigana. </text:span><text:a xlink:type="simple" xlink:href="mailto:iod@lublin.eu" text:style-name="Standard" text:visited-style-name="Standard"><text:span text:style-name="T102">Ponadto mogą być one ujawnione podmiotom, którym na podstawie stosownych umów powierzono do przetwarzania dane osobowe, w szczególności podmiotom świadczącym wspólną obsługę organizacyjno-administracyjną jednostek organizacyjnych Gminy Lublin, Urząd Miasta Lublin; <text:s/></text:span></text:a><text:span text:style-name="T109">Lubelskie Centrum Ekonomiczno-Administracyjne Oświaty.</text:span><text:change-end text:change-id="ct2108019576032"/><text:change-start text:change-id="ct2108019570272"/></text:p>
        </text:list-item>
        <text:list-item>
          <text:p text:style-name="P8"><text:span text:style-name="T48">Pani/Pana</text:span><text:a xlink:type="simple" xlink:href="mailto:iod@lublin.eu" text:style-name="Standard" text:visited-style-name="Standard"><text:change-end text:change-id="ct2108019570272"/><text:change text:change-id="ct2108019573392"/><text:change text:change-id="ct2108019577232"/><text:change text:change-id="ct2108019577472"/><text:change text:change-id="ct2108019577952"/><text:change text:change-id="ct2108019569312"/><text:change text:change-id="ct2108019578192"/><text:change text:change-id="ct2108019578432"/><text:change-start text:change-id="ct2108019578672"/><text:span text:style-name="T77"> </text:span><text:change-end text:change-id="ct2108019578672"/><text:change-start text:change-id="ct2108019563792"/><text:span text:style-name="T77">dan</text:span><text:span text:style-name="T73">e </text:span><text:span text:style-name="T74">przetwarzane przez Administratora</text:span><text:span text:style-name="T73">, nie będą </text:span><text:span text:style-name="T77">podlegać automatycznym sposobom przetwarzania danych opierających się na zautomatyzowanym podejmowaniu </text:span><text:change-end text:change-id="ct2108019563792"/><text:change-start text:change-id="ct2108019565232"/><text:span text:style-name="T73">decyzji, </text:span><text:span text:style-name="T75">oraz </text:span><text:span text:style-name="T73">nie będą podlegać profilowaniu.</text:span></text:a><text:change-end text:change-id="ct2108019565232"/><text:change text:change-id="ct2108019579152"/><text:change-start text:change-id="ct2108019579392"/></text:p>
        </text:list-item>
        <text:list-item>
          <text:p text:style-name="P21"><text:a xlink:type="simple" xlink:href="mailto:iod@lublin.eu" text:style-name="Standard" text:visited-style-name="Standard">Pan<text:span text:style-name="T1">i</text:span>/Pana dane nie trafią poza Europejski Obszar Gospodarczy (obejmujący Unię Europejską, Norwegię, Liechtenstein i Islandię). </text:a><text:change-end text:change-id="ct2108019579392"/><text:change text:change-id="ct2108019579632"/><text:change-start text:change-id="ct2108019677280"/></text:p>
        </text:list-item>
        <text:list-item>
          <text:p text:style-name="P22"><text:a xlink:type="simple" xlink:href="mailto:iod@lublin.eu" text:style-name="Standard" text:visited-style-name="Standard">W związku z przetwarzaniem Pani/Pana danych osobowych, przysługują Pani/Panu <text:s/>następujące prawa : </text:a></text:p>
          <text:list>
            <text:list-item>
              <text:p text:style-name="P40"><text:a xlink:type="simple" xlink:href="mailto:iod@lublin.eu" text:style-name="Standard" text:visited-style-name="Standard"><text:span text:style-name="T20">prawo do żądania od Administratora dostępu do danych osobowych,</text:span><text:span text:style-name="T21"> przypadkach o których mowa w art. 15 RODO</text:span><text:span text:style-name="T20">; </text:span></text:a></text:p>
            </text:list-item>
            <text:list-item>
              <text:p text:style-name="P25"><text:a xlink:type="simple" xlink:href="mailto:iod@lublin.eu" text:style-name="Standard" text:visited-style-name="Standard">prawo żądania sprostowania (poprawiania) danych osobowych, w przypadkach, o których mowa w art. 16 RODO; </text:a></text:p>
            </text:list-item>
            <text:list-item>
              <text:p text:style-name="P25"><text:a xlink:type="simple" xlink:href="mailto:iod@lublin.eu" text:style-name="Standard" text:visited-style-name="Standard">prawo żądania usunięcia danych osobowych, w przypadkach określonych w art. 17 RODO;</text:a></text:p>
            </text:list-item>
            <text:list-item>
              <text:p text:style-name="P25"><text:a xlink:type="simple" xlink:href="mailto:iod@lublin.eu" text:style-name="Standard" text:visited-style-name="Standard">prawo żądania ograniczenia przetwarzania danych osobowych, w przypadkach określonych w art. 18 RODO; </text:a></text:p>
            </text:list-item>
          </text:list>
        </text:list-item>
      </text:list>
      <text:list text:style-name="L7">
        <text:list-item>
          <text:list>
            <text:list-item>
              <text:p text:style-name="P19"><text:a xlink:type="simple" xlink:href="mailto:iod@lublin.eu" text:style-name="Standard" text:visited-style-name="Standard"><text:span text:style-name="T63">prawo wyrażenia sprzeciwu, w przypadkach określonych w art. </text:span><text:span text:style-name="T64">21</text:span><text:span text:style-name="T63"> RODO;</text:span></text:a></text:p>
            </text:list-item>
          </text:list>
        </text:list-item>
      </text:list>
      <text:list xml:id="list105734737518106" text:continue-list="list105734047761997" text:style-name="L1">
        <text:list-item>
          <text:list>
            <text:list-item>
              <text:p text:style-name="P25"><text:a xlink:type="simple" xlink:href="mailto:iod@lublin.eu" text:style-name="Standard" text:visited-style-name="Standard">prawo wniesienia skargi do Prezesa Urzędu Ochrony Danych Osobowych, w sytuacji, gdy uznają Państwo, że przetwarzanie danych osobowych narusza przepisy ogólnego rozporządzenia o ochronie danych osobowych (RODO);</text:a><text:change-end text:change-id="ct2108019677280"/><text:change text:change-id="ct2108019673200"/><text:change-start text:change-id="ct2108019665280"/></text:p>
            </text:list-item>
          </text:list>
        </text:list-item>
        <text:list-item>
          <text:p text:style-name="P45"><text:a xlink:type="simple" xlink:href="mailto:iod@lublin.eu" text:style-name="Standard" text:visited-style-name="Standard"><text:s/>Podanie przez Panią/Pana danych osobowych jest <text:span text:style-name="T95">konieczne do zawarcia <text:s/></text:span><text:span text:style-name="T96">i realizacji </text:span><text:span text:style-name="T95">umowy.</text:span></text:a><text:change-end text:change-id="ct2108019665280"/><text:change-start text:change-id="ct2108019665760"/></text:p>
        </text:list-item>
      </text:list>
      <text:p text:style-name="P20"><text:change-end text:change-id="ct2108019665760"/><text:change-start text:change-id="ct2108019667680"/>Zapoznałem(-am) się z treścią klauzuli informacyjnej, w tym z informacją o celu i sposobach przetwarzania danych osobowych oraz o prawach jakie mi przysługują w związku z przetwarzaniem danych osobowych.</text:p>
      <text:p text:style-name="P20"/>
      <text:p text:style-name="P20"/>
      <text:p text:style-name="P4"><text:span text:style-name="T110">…</text:span><text:span text:style-name="T111">...........…………..………..........<text:tab/><text:tab/> <text:s text:c="10"/>.…………………………………………….</text:span></text:p>
      <text:p text:style-name="P7">miejscowość, data<text:tab/><text:tab/><text:tab/><text:tab/> <text:s text:c="3"/><text:tab/><text:tab/> podpis </text:p>
      <text:p text:style-name="P6"/>
      <text:p text:style-name="P20"><text:change-end text:change-id="ct21080196676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n" fo:country="GB" style:letter-kerning="tru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</style:style>
    <style:style style:name="SIWZ_20_2" style:display-name="SIWZ 2" style:family="paragraph" style:parent-style-name="Standard">
      <style:paragraph-properties fo:margin-top="0cm" fo:margin-bottom="0.199cm" style:contextual-spacing="false" style:line-height-at-least="0.176cm" fo:orphans="0" fo:widows="0"/>
      <style:text-properties style:font-name="Times New Roman" fo:font-family="'Times New Roman'" style:font-family-generic="roman" style:font-pitch="variable" style:language-asian="hi" style:country-asian="IN" style:font-name-complex="Tahoma" style:font-family-complex="Tahoma" style:font-family-generic-complex="system" style:font-pitch-complex="variabl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line-height="115%" fo:hyphenation-ladder-count="no-limit" fo:text-indent="0cm" style:auto-text-indent="false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text-line-through-style="none" style:text-line-through-type="none" style:font-name="Arial1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Line_20_numbering" style:display-name="Line numbering" style:family="text"/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weight="bold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text-line-through-style="none" style:text-line-through-type="none" fo:font-weight="bold" style:font-weight-asian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text-line-through-style="none" style:text-line-through-type="none"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text-line-through-style="none" style:text-line-through-typ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text-line-through-style="none" style:text-line-through-type="none" fo:font-weight="bold" style:font-weight-asian="bold" style:font-name-complex="0" style:font-family-complex="0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text-line-through-style="none" style:text-line-through-type="none" fo:font-weight="bold" style:font-weight-asian="bold" style:font-name-complex="0" style:font-family-complex="0" style:font-family-generic-complex="system" style:font-pitch-complex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5" style:display-name="ListLabel 55" style:family="text">
      <style:text-properties style:text-line-through-style="none" style:text-line-through-typ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2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2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2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2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2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10H3M44S</meta:editing-duration>
    <meta:editing-cycles>107</meta:editing-cycles>
    <dc:date>2023-06-01T10:56:51.838000000</dc:date>
    <meta:document-statistic meta:table-count="0" meta:image-count="0" meta:object-count="0" meta:page-count="2" meta:paragraph-count="28" meta:word-count="693" meta:character-count="5169" meta:non-whitespace-character-count="4482"/>
  </office:meta>
</office:document-meta>
</file>