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8.444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Środki_20_higieniczn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Środki higienicz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 table:number-columns-spanned="6" table:number-rows-spanned="1">
            <text:p>Środki Higieniczne BURSA SZKOLNA NR 5 W LUBLINIE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Formularz ofertowo - cenowy na 2019 rok zał. nr 3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Asortyment</text:p>
          </table:table-cell>
          <table:table-cell table:style-name="ce3" office:value-type="string">
            <text:p>Ilość</text:p>
          </table:table-cell>
          <table:table-cell table:style-name="ce10" office:value-type="string">
            <text:p>jednostka miary</text:p>
          </table:table-cell>
          <table:table-cell table:style-name="ce10" office:value-type="string">
            <text:p>cena jednostkowa <text:s/>netto</text:p>
          </table:table-cell>
          <table:table-cell table:style-name="ce10" office:value-type="string">
            <text:p>cena jednostkowa <text:s/>brutto</text:p>
          </table:table-cell>
          <table:table-cell table:style-name="ce10" office:value-type="string">
            <text:p>Wartość brutto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Papier toaletowy makulatura szary Jumbo 1-W</text:p>
          </table:table-cell>
          <table:table-cell table:style-name="ce4" office:value-type="float" office:value="1300">
            <text:p>1300</text:p>
          </table:table-cell>
          <table:table-cell table:style-name="ce4" office:value-type="string">
            <text:p>szt.</text:p>
          </table:table-cell>
          <table:table-cell table:style-name="ce4" office:value-type="string">
            <text:p><text:s text:c="3"/>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Ręczniki papierowe składane zielony <text:s/>ZZ karton 4000szt.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karton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Ręczniki papierowe rolka białe 2-W mini</text:p>
          </table:table-cell>
          <table:table-cell table:style-name="ce4" office:value-type="float" office:value="250">
            <text:p>25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Papier toaletowy makulatura szary Jumbo 2-W</text:p>
          </table:table-cell>
          <table:table-cell table:style-name="ce4" office:value-type="float" office:value="1000">
            <text:p>100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Ręcznik składany ZZ 2-W <text:s/>biały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karton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9" office:value-type="string">
            <text:p>Data i podpis osoby upoważnionej</text:p>
          </table:table-cell>
          <table:table-cell table:style-name="ce5" table:number-columns-repeated="3"/>
          <table:table-cell table:style-name="ce9" office:value-type="string">
            <text:p>Pieczęć firmowa</text:p>
          </table:table-cell>
          <table:table-cell table:style-name="ce5"/>
          <table:table-cell table:number-columns-repeated="1017"/>
        </table:table-row>
        <table:table-row table:style-name="ro3" table:number-rows-repeated="40">
          <table:table-cell table:style-name="ce5" table:number-columns-repeated="7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.01.2019</text:date>, <text:time>13:43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Środki_20_higieniczne" style:display-name="PageStyle_Środki higienicz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OpenOffice/4.1.6$Win32 OpenOffice.org_project/416m1$Build-9790</meta:generator>
  </office:meta>
</office:document-meta>
</file>