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9pt" style:font-size-asian="9pt"/>
    </style:style>
    <style:style style:name="P3" style:family="paragraph" style:parent-style-name="Standard">
      <style:paragraph-properties fo:text-align="end" style:justify-single-word="false"/>
      <style:text-properties style:font-name="Arial1" fo:font-size="9pt" style:font-size-asian="9pt"/>
    </style:style>
    <style:style style:name="P4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style:font-size-asian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font-size="9pt" style:font-size-asian="9pt"/>
    </style:style>
    <style:style style:name="P8" style:family="paragraph" style:parent-style-name="Standard">
      <style:text-properties style:font-name="Arial1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/>
    </style:style>
    <style:style style:name="P11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Arial1" fo:font-size="9pt" fo:font-weight="bold" style:font-size-asian="9pt" style:font-weight-asian="bold"/>
    </style:style>
    <style:style style:name="P12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Arial1" fo:font-size="9pt" fo:font-weight="bold" style:font-size-asian="9pt" style:font-weight-asian="bold"/>
    </style:style>
    <style:style style:name="P13" style:family="paragraph" style:parent-style-name="Standard">
      <style:text-properties style:font-name="Arial1" fo:font-size="9pt" fo:font-weight="bold" style:font-size-asian="9pt" style:font-weight-asian="bold" style:font-name-complex="Arial2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15" style:family="paragraph" style:parent-style-name="Standard">
      <style:text-properties style:font-name="Arial1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17" style:family="paragraph" style:parent-style-name="Standard">
      <style:text-properties style:font-name="Arial1" fo:font-size="8pt" style:font-size-asian="8pt"/>
    </style:style>
    <style:style style:name="P18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left="-0.635cm" fo:margin-right="0cm" fo:text-indent="0cm" style:auto-text-indent="false">
        <style:tab-stops>
          <style:tab-stop style:position="-1.905cm"/>
        </style:tab-stops>
      </style:paragraph-properties>
      <style:text-properties style:font-name="Arial1" fo:font-size="9pt" style:font-size-asian="9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1" fo:font-size="9pt" style:font-size-asian="9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4.445cm"/>
        </style:tab-stops>
      </style:paragraph-properties>
      <style:text-properties style:font-name="Arial1" fo:font-size="9pt" style:font-size-asian="9pt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6.35cm"/>
        </style:tab-stops>
      </style:paragraph-properties>
      <style:text-properties style:font-name="Arial1" fo:font-size="9pt" style:font-size-asian="9pt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Arial1" fo:font-size="9pt" style:font-size-asian="9pt"/>
    </style:style>
    <style:style style:name="P26" style:family="paragraph" style:parent-style-name="Standard">
      <style:paragraph-properties fo:margin-left="1.905cm" fo:margin-right="0cm" fo:text-indent="0cm" style:auto-text-indent="false">
        <style:tab-stops>
          <style:tab-stop style:position="12.7cm"/>
        </style:tab-stops>
      </style:paragraph-properties>
      <style:text-properties style:font-name="Arial1" fo:font-size="9pt" style:font-size-asian="9pt"/>
    </style:style>
    <style:style style:name="P27" style:family="paragraph" style:parent-style-name="Standard" style:master-page-name="Standard">
      <style:paragraph-properties style:page-number="auto" fo:break-before="page"/>
      <style:text-properties style:font-name="Arial1" fo:font-size="9pt" style:font-size-asian="9pt"/>
    </style:style>
    <style:style style:name="P28" style:family="paragraph" style:parent-style-name="Standard" style:list-style-name="WWNum29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29" style:family="paragraph" style:parent-style-name="Standard" style:list-style-name="WWNum30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30" style:family="paragraph" style:parent-style-name="Standard" style:list-style-name="WWNum31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31" style:family="paragraph" style:parent-style-name="Standard" style:list-style-name="WWNum32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32" style:family="paragraph" style:parent-style-name="Standard" style:list-style-name="WWNum37">
      <style:paragraph-properties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33" style:family="paragraph" style:parent-style-name="Standard" style:list-style-name="WWNum33">
      <style:paragraph-properties>
        <style:tab-stops>
          <style:tab-stop style:position="6.35cm"/>
        </style:tab-stops>
      </style:paragraph-properties>
      <style:text-properties style:font-name="Arial1" fo:font-size="9pt" style:font-size-asian="9pt"/>
    </style:style>
    <style:style style:name="P34" style:family="paragraph" style:parent-style-name="Standard" style:list-style-name="WWNum35">
      <style:paragraph-properties>
        <style:tab-stops>
          <style:tab-stop style:position="6.35cm"/>
        </style:tab-stops>
      </style:paragraph-properties>
      <style:text-properties style:font-name="Arial1" fo:font-size="9pt" style:font-size-asian="9pt"/>
    </style:style>
    <style:style style:name="P35" style:family="paragraph" style:parent-style-name="Standard" style:list-style-name="WWNum36">
      <style:paragraph-properties>
        <style:tab-stops>
          <style:tab-stop style:position="12.7cm"/>
        </style:tab-stops>
      </style:paragraph-properties>
      <style:text-properties style:font-name="Arial1" fo:font-size="9pt" style:font-size-asian="9pt"/>
    </style:style>
    <style:style style:name="P36" style:family="paragraph" style:parent-style-name="Standard" style:list-style-name="WWNum30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1" fo:font-size="9pt" style:font-size-asian="9pt"/>
    </style:style>
    <style:style style:name="P37" style:family="paragraph" style:parent-style-name="List_20_Paragraph" style:list-style-name="WWNum39">
      <style:text-properties style:font-name="Arial1" fo:font-size="9pt" style:font-size-asian="9pt"/>
    </style:style>
    <style:style style:name="P38" style:family="paragraph" style:parent-style-name="List_20_Paragraph" style:list-style-name="WWNum38">
      <style:text-properties fo:font-weight="bold" style:font-weight-asian="bold"/>
    </style:style>
    <style:style style:name="P39" style:family="paragraph" style:parent-style-name="Body_20_Text_20_3" style:list-style-name="WWNum29">
      <style:paragraph-properties>
        <style:tab-stops>
          <style:tab-stop style:position="3.175cm"/>
        </style:tab-stops>
      </style:paragraph-properties>
      <style:text-properties style:font-name-complex="Times New Roman1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style:font-name="Arial1" fo:font-size="9pt" fo:font-weight="bold" style:font-size-asian="9pt" style:font-weight-asian="bold"/>
    </style:style>
    <style:style style:name="T3" style:family="text">
      <style:text-properties style:font-name="Arial1" fo:font-size="9pt" fo:font-weight="bold" style:font-size-asian="9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96"/>1</text:p>
      <text:p text:style-name="P3"/>
      <text:p text:style-name="P10">Załącznik Nr 4</text:p>
      <text:p text:style-name="P11">BS3/PS-1/2020</text:p>
      <text:p text:style-name="P2"/>
      <text:p text:style-name="P2"/>
      <text:p text:style-name="P16">UMOWA NR BS3/PS/………… - wzór</text:p>
      <text:p text:style-name="P14"/>
      <text:p text:style-name="P2"/>
      <text:p text:style-name="P2"/>
      <text:p text:style-name="Standard"><text:span text:style-name="T1">Zawarta w dniu </text:span><text:span text:style-name="T2">………………….</text:span><text:span text:style-name="T1">. w Lublinie</text:span></text:p>
      <text:p text:style-name="P2">pomiędzy:</text:p>
      <text:p text:style-name="P2"/>
      <text:p text:style-name="Standard"><text:span text:style-name="T1"><text:s/></text:span><text:span text:style-name="T2">GMINĄ LUBLIN Plac Króla Władysława Łokietka 1, 20-109 Lublin NIP 9462575811 ,</text:span><text:span text:style-name="T1"> <text:s/>reprezentowaną przez:</text:span></text:p>
      <text:p text:style-name="P12">1.mgr Jerzy Kursa - Dyrektor Bursy Szkolnej Nr 3 w Lublinie ul. Weteranów 3, 20-038 Lublin</text:p>
      <text:p text:style-name="P2"/>
      <text:p text:style-name="Standard"><text:span text:style-name="T1">zwanym dalej w umowie </text:span><text:span text:style-name="T2">„Zamawiającym”</text:span></text:p>
      <text:p text:style-name="P2"/>
      <text:list xml:id="list567349336641953791" text:style-name="WWNum39">
        <text:list-item>
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"/>
      <text:p text:style-name="P2">reprezentowanym/ą przez:</text:p>
      <text:p text:style-name="P2">1.</text:p>
      <text:p text:style-name="P2">.....................................................................................................................................................................................</text:p>
      <text:p text:style-name="P2">2.</text:p>
      <text:p text:style-name="P2">.....................................................................................................................................................................................</text:p>
      <text:p text:style-name="P2">.</text:p>
      <text:p text:style-name="P2"/>
      <text:p text:style-name="P2"/>
      <text:p text:style-name="Standard"><text:span text:style-name="T1">zwanym/ą dalej w umowie </text:span><text:span text:style-name="T2">„Wykonawcą”</text:span><text:span text:style-name="T1">, o następującej treści :</text:span></text:p>
      <text:p text:style-name="P2"/>
      <text:p text:style-name="P2"/>
      <text:p text:style-name="P15">Podstawa zawarcia umowy</text:p>
      <text:p text:style-name="P2"/>
      <text:p text:style-name="P9">§ 1</text:p>
      <text:p text:style-name="P9"/>
      <text:p text:style-name="P2">Zapytanie o cenę i możliwości dostawy pieczywa i ciast do siedziby Bursy Szkolnej Nr 3 w Lublinie ul. Weteranów 3, 20-038 Lublin – przetarg-zapytanie ofertowe z dnia 29.01.2020</text:p>
      <text:p text:style-name="P8"/>
      <text:p text:style-name="P2"/>
      <text:p text:style-name="P15">Przedmiot umowy</text:p>
      <text:p text:style-name="P2"/>
      <text:p text:style-name="P9">§ 2</text:p>
      <text:p text:style-name="P9"/>
      <text:p text:style-name="P9"/>
      <text:list xml:id="list8371771819283559879" text:style-name="WWNum29">
        <text:list-item>
          <text:p text:style-name="P39">Przedmiotem umowy jest dostawa pieczywa i ciast zwanych dalej <text:s/>towarem.</text:p>
        </text:list-item>
      </text:list>
      <text:p text:style-name="P4"/>
      <text:list xml:id="list31631981" text:continue-numbering="true" text:style-name="WWNum29">
        <text:list-item>
          <text:p text:style-name="P28">Przedmiot zamówienia jest zgodny z ofertą Wykonawcy z dnia ……………., która stanowi załącznik do umowy jako jej integralna część.</text:p>
        </text:list-item>
      </text:list>
      <text:p text:style-name="P4"/>
      <text:list xml:id="list31630972" text:continue-numbering="true" text:style-name="WWNum29">
        <text:list-item>
          <text:p text:style-name="P28">Zamawiający zastrzega sobie prawo zakupienia mniejszej lub większej ilości towaru, niż określono w umowie. </text:p>
        </text:list-item>
      </text:list>
      <text:p text:style-name="P4"><text:s/></text:p>
      <text:p text:style-name="P20"/>
      <text:p text:style-name="P15">Czas i miejsce realizacji</text:p>
      <text:p text:style-name="P2"/>
      <text:p text:style-name="P9">§ 3</text:p>
      <text:list xml:id="list6684236015420746968" text:style-name="WWNum30">
        <text:list-item>
          <text:p text:style-name="P36">Wykonawca zobowiązuje się dostarczać towar określony w § 2 do magazynu w Bursie Szkolnej Nr 3 w Lublinie <text:s/>przy ul. Weteranów 3 w asortymentach, ilościach i terminach uzgodnionych uprzednio przez dział żywienia Zamawiającego.</text:p>
        </text:list-item>
        <text:list-item>
          <text:p text:style-name="P36"><text:s text:c="3"/>Wielkość i terminy dostaw towaru będą każdorazowo uzgadniane <text:s/>telefonicznie na numer ……………………</text:p>
        </text:list-item>
      </text:list>
      <text:p text:style-name="P4"/>
      <text:p text:style-name="P4"/>
      <text:p text:style-name="P2"/>
      <text:p text:style-name="P2"/>
      <text:p text:style-name="P5"><text:soft-page-break/>2</text:p>
      <text:p text:style-name="P5"/>
      <text:list xml:id="list31616073" text:continue-numbering="true" text:style-name="WWNum30">
        <text:list-header>
          <text:p text:style-name="P29">3. <text:s/>Wykonawca zobowiązuje się realizować dostawy towaru własnym transportem na koszt i ryzyko własne.</text:p>
        </text:list-header>
      </text:list>
      <text:p text:style-name="P2"/>
      <text:p text:style-name="P2"/>
      <text:p text:style-name="P2"/>
      <text:p text:style-name="P15">Cena i warunki płatności</text:p>
      <text:p text:style-name="P2"/>
      <text:p text:style-name="P9">§ 4</text:p>
      <text:p text:style-name="P9"/>
      <text:p text:style-name="P18"><text:span text:style-name="T1">1.Strony ustaliły cenę przedmiotu umowy w kwocie : </text:span><text:span text:style-name="T2">………………………. zł netto<text:line-break/>(Słownie</text:span><text:span text:style-name="T1">:……………………………………………………………………………………………………</text:span><text:span text:style-name="T2">.</text:span><text:span text:style-name="T1">).i w kwocie …………………….. </text:span><text:span text:style-name="T2">zł brutto </text:span><text:span text:style-name="T1">(słownie:………………………………………………………………………………..)</text:span></text:p>
      <text:p text:style-name="P2"/>
      <text:p text:style-name="P4">2.Ceny jednostkowe na dostarczany towar określa załącznik do umowy.</text:p>
      <text:p text:style-name="P2"/>
      <text:p text:style-name="P4">3.Ceny określone w ust. 1 i 2 są cenami netto i brutto, zawierają należny podatek od towarów i usług, cło (o ile występuje), ubezpieczenie, koszty transportu, załadunku oraz rozładunku i dostarczenia do magazynu określonego w § 3 ust. 1.Obowiązujące ceny jednostkowe zostały przyjęte zgodnie z ofertą Wykonawcy, <text:s/>o której mowa w §2 ust.2.</text:p>
      <text:p text:style-name="P4"/>
      <text:p text:style-name="P4">4.Dopuszcza się zmianę cen jednostkowych towaru wyłącznie w związku z obiektywną zmianą czynników cenotwórczych , jednak nie przed upływem 3 miesięcy od momentu <text:s/>podpisania umowy. Jednocześnie <text:s/>wzrost cen podanych w <text:s/>ofercie towarów <text:s/>nie może ulec zmianie <text:s/>w okresach krótszych niż kwartał i przekroczyć <text:s/>kwartalnego wskaźnika wzrostu cen towarów i usług konsumpcyjnych, publikowanego w obwieszczeniu <text:s/>Prezesa <text:s/>GUS w Monitorze Polskim, za ubiegły kwartał.</text:p>
      <text:p text:style-name="P2"/>
      <text:p text:style-name="P4">5.Cena towaru, po dokonanej zmianie , nie może być wyższa od cen obowiązujących na rynku lokalnym.</text:p>
      <text:p text:style-name="P4"/>
      <text:p text:style-name="P2">6.Wykonawca zapewnia, że w przypadku obniżki ceny towaru będącego przedmiotem niniejszej umowy na rynku lokalnym, dostosuje swoje ceny do cen aktualnie obowiązujących.</text:p>
      <text:p text:style-name="P2"/>
      <text:p text:style-name="P4">7.Zmiana ceny może nastąpić <text:s/>na pisemny wniosek strony złożony co najmniej 14 dni przed terminem jej wprowadzenia w wyniku negocjacji stron. Nowe ceny będą obowiązywały po podpisaniu aneksu przez strony.</text:p>
      <text:p text:style-name="P4"/>
      <text:p text:style-name="P4">8.W przypadku stwierdzenia nieuzasadnionych lub rażąco wysokich wzrostów cen Zamawiający ma prawo odmowy odbioru dalszych dostaw i odstąpić od umowy, bez prawa Wykonawcy do naliczania kar umownych z tego tytułu.</text:p>
      <text:p text:style-name="P7"/>
      <text:p text:style-name="P4">9.Zamawiający zastrzega sobie prawo zmiany ilości towaru określonej w załączniku do umowy <text:s/>w zależności od swoich potrzeb tj. w zależności od liczby żywionych osób i obowiązujących jadłospisów <text:s/>u Zamawiającego w okresie trwania umowy, przy zachowaniu cen jednostkowych. Zmiany w tym zakresie nie stanowią zmiany warunków umowy i nie wymagają formy pisemnej w postaci aneksów. Zamawiający będzie płacił należności za każdą zrealizowaną dostawę towaru, na podstawie faktur VAT wystawionych przez Wykonawcę, w terminie do 30 dni od daty ich otrzymania, na konto Wykonawcy Nr</text:p>
      <text:p text:style-name="P4">……………………………………………………………………………………………………………………………………</text:p>
      <text:p text:style-name="P4"/>
      <text:p text:style-name="P12">10.Ceny netto i brutto oraz nazwy na fakturach muszą odpowiadać nazwom i cenom zamieszczonym w załączniku do umowy.</text:p>
      <text:p text:style-name="P4"/>
      <text:p text:style-name="P4">11.Zamawiający dopuszcza zmianę gramatur i produktów tylko w sytuacjach niezależnych od Wykonawcy. Ciężar dowodu spoczywa na Wykonawcy.</text:p>
      <text:p text:style-name="P4"/>
      <text:p text:style-name="P4">12.Za datę spełnienia świadczenia Strony przyjmują datę obciążenia rachunku bankowego Zamawiającego.</text:p>
      <text:p text:style-name="P4"/>
      <text:p text:style-name="P4">13.Zamawiający zapłaci Wykonawcy odsetki ustawowe z tytułu opóźnienia w zapłacie należności objętych otrzymanymi fakturami.</text:p>
      <text:p text:style-name="P7"/>
      <text:p text:style-name="P7"/>
      <text:p text:style-name="P15">Odbiór towaru i gwarancja jakości dotycząca towaru </text:p>
      <text:p text:style-name="P2"/>
      <text:p text:style-name="P9">§ 5</text:p>
      <text:p text:style-name="P9"/>
      <text:list xml:id="list7853586398398668017" text:style-name="WWNum31">
        <text:list-item>
          <text:p text:style-name="P30">Odbiór ilościowy i jakościowy każdej dostawy towaru odbywał się będzie w miejscu dostawy określonym w <text:s text:c="2"/>§ 3 ust. 1 poprzez potwierdzenie przez upoważnionego pracownika Zamawiającego na dowodzie dostawy odbioru każdej dostarczonej partii towarów.</text:p>
        </text:list-item>
      </text:list>
      <text:p text:style-name="P2"><text:soft-page-break/></text:p>
      <text:p text:style-name="P6">3 </text:p>
      <text:p text:style-name="P6"/>
      <text:p text:style-name="P4">2.Zamawiający zobowiązany jest przy przyjęciu każdej dostawy towarów do sprawdzenia czy dostarczone ilości są prawidłowe oraz czy nie wykazują wad możliwych do wykrycia już podczas przyjęcia.</text:p>
      <text:p text:style-name="P4"/>
      <text:p text:style-name="P4">3.W przypadku stwierdzenia wad ilościowych lub jakościowych towarów Zamawiający zobowiązuje się opisać wady w protokole i przesłać go niezwłocznie wraz z zawiadomieniem Wykonawcy.</text:p>
      <text:p text:style-name="P2"/>
      <text:p text:style-name="P4">4.Wykonawca zobowiązuje się do załatwienia uzasadnionej reklamacji Zamawiającego poprzez wymianę wadliwych jakościowo towarów lub dostarczenie brakujących towarów, w terminie 2 dni od daty uznania reklamacji.</text:p>
      <text:p text:style-name="P2"/>
      <text:p text:style-name="P4">5.Zasady określone w ust. 3 i 4 mają również zastosowanie w przypadku wad ukrytych niemożliwych do ujawnienia przez Zamawiającego podczas przyjmowania dostaw.</text:p>
      <text:p text:style-name="P22"/>
      <text:p text:style-name="P2">6.W przypadku wątpliwości co do dostarczanych przez Wykonawcę produktów Zamawiający ma prawo oddać próbkę produktu do akredytowanego laboratorium ( Sanepid, PIH) i w przypadku kiedy badanie potwierdzi złą jakość produktu obciąży kosztami badań Wykonawcę potrącając z pierwszej wymaganej należności.</text:p>
      <text:p text:style-name="P2"/>
      <text:p text:style-name="P15">Kary umowne</text:p>
      <text:p text:style-name="P9">§ 6</text:p>
      <text:p text:style-name="P9"/>
      <text:list xml:id="list8978320875652424419" text:style-name="WWNum32">
        <text:list-item>
          <text:p text:style-name="P31">.Wykonawca płaci Zamawiającemu kary umowne:</text:p>
        </text:list-item>
      </text:list>
      <text:p text:style-name="P2"/>
      <text:list xml:id="list5777859916256732709" text:style-name="WWNum33">
        <text:list-item>
          <text:p text:style-name="P33">) za zwłokę w dostarczeniu zamówionej dostawy towaru w wysokości 1% ceny brutto tej dostawy za każdy dzień zwłoki, </text:p>
        </text:list-item>
      </text:list>
      <text:p text:style-name="P21"/>
      <text:p text:style-name="P24">b) za zwłokę w wymianie towaru na wolny od wad w wysokości 1% ceny brutto wadliwej dostawy za każdy dzień zwłoki.</text:p>
      <text:p text:style-name="P2"/>
      <text:p text:style-name="P4">2.W przypadku niedostarczenia zamówionego przedmiotu umowy przez okres dłuższy niż 2 dni, Wykonawca, oprócz kary umownej określonej w ust. 1 pkt. a lub b, zobowiązany jest do pokrycia różnicy w cenie pomiędzy ceną wynikającą z niniejszej umowy, a ceną jaką zapłaci Zamawiający u innego Wykonawcy, aby realizować zamówienie, podwyższonej o 10% z tytułu dodatkowych kosztów poniesionych przez Zamawiającego podczas realizacji tego zamówienia.</text:p>
      <text:p text:style-name="P2"/>
      <text:p text:style-name="P4">3.Jeżeli kara umowna nie pokryje poniesionej szkody, Strony mogą dochodzić odszkodowania uzupełniającego na zasadach określonych w kodeksie cywilnym.</text:p>
      <text:p text:style-name="P2"/>
      <text:p text:style-name="P2"/>
      <text:p text:style-name="P15">Odstąpienie od umowy</text:p>
      <text:p text:style-name="P2"/>
      <text:p text:style-name="P9">§ 7</text:p>
      <text:p text:style-name="P4"/>
      <text:p text:style-name="P2"/>
      <text:list xml:id="list5136846974738941183" text:style-name="WWNum35">
        <text:list-item>
          <text:p text:style-name="P34">. Zamawiający może odstąpić od umowy, jeżeli:</text:p>
        </text:list-item>
      </text:list>
      <text:p text:style-name="P21"/>
      <text:list xml:id="list3068208674249514849" text:style-name="WWNum36">
        <text:list-item>
          <text:p text:style-name="P35">) zostanie ogłoszona upadłość Wykonawcy lub rozwiązanie firmy,</text:p>
        </text:list-item>
      </text:list>
      <text:p text:style-name="P25"/>
      <text:p text:style-name="P26">b) Wykonawca bez uzasadnionych przyczyn nie rozpoczął wykonywania umowy lub nie zrealizował dwóch zamówionych dostaw,</text:p>
      <text:p text:style-name="P25"/>
      <text:p text:style-name="P26">c) Wykonawca nie terminowo realizuje dostawy towaru lub dostarcza towar złej jakości.</text:p>
      <text:p text:style-name="P25"/>
      <text:p text:style-name="P24">2. Wykonawca może odstąpić od umowy, jeżeli Zamawiający nie dokonuje zapłaty za faktury Wykonawcy w okresie dłuższym niż 90 dni licząc od terminu zapłaty ustalonego w § 4 ust. 9.</text:p>
      <text:p text:style-name="P2"/>
      <text:p text:style-name="P4">2.Odstąpienie od umowy powinno nastąpić w formie pisemnej z podaniem uzasadnienia.</text:p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/text:p>
      <text:p text:style-name="P5">4</text:p>
      <text:p text:style-name="P16"/>
      <text:p text:style-name="P15">Okres obowiązywania umowy</text:p>
      <text:p text:style-name="P9">§ 8</text:p>
      <text:p text:style-name="P9"/>
      <text:p text:style-name="Standard"><text:span text:style-name="T1">Umowa została zawarta na okres </text:span><text:span text:style-name="T2">11 miesięcy</text:span><text:span text:style-name="T1"> <text:s/>i obowiązuje od dnia </text:span><text:span text:style-name="T3">10..02.2020r.</text:span><text:span text:style-name="T1"><text:line-break/>do dnia </text:span><text:span text:style-name="T2">31.12.2020r.</text:span></text:p>
      <text:p text:style-name="P8"/>
      <text:p text:style-name="P2">W przypadku złożenia zleceń na dostawy towaru o mniejszej wartości niż przewidziano na okres obowiązywania umowy, umowa wygasa z ostatnim dniem, na który została podpisana. Wykonawcy nie przysługuje roszczenie odszkodowania z tytułu niezrealizowania pełnego zamówienia.</text:p>
      <text:p text:style-name="P2"/>
      <text:p text:style-name="P1"/>
      <text:p text:style-name="P15"/>
      <text:p text:style-name="P15"/>
      <text:p text:style-name="P15"/>
      <text:p text:style-name="P15">Postanowienia końcowe</text:p>
      <text:p text:style-name="P2"/>
      <text:p text:style-name="P9">§ 9</text:p>
      <text:p text:style-name="P9"/>
      <text:list xml:id="list3570354345333925513" text:style-name="WWNum37">
        <text:list-item>
          <text:p text:style-name="P32">W sprawach nieuregulowanych w umowie stosuje się przepisy kodeksu cywilnego.</text:p>
        </text:list-item>
      </text:list>
      <text:p text:style-name="P2"/>
      <text:p text:style-name="P4">2.Wszelkie spory, których Stronom nie udało się rozstrzygnąć polubownie, będą poddane rozstrzygnięciu przez sąd powszechny właściwy dla siedziby Zamawiającego. </text:p>
      <text:p text:style-name="P23"/>
      <text:p text:style-name="P4">3.Strony ustalają, że wszystkie zmiany postanowień umowy wymagają dla swej ważności formy pisemnej, <text:line-break/>w postaci aneksu.</text:p>
      <text:p text:style-name="P2"/>
      <text:p text:style-name="P2"/>
      <text:p text:style-name="P4">4.Prawa i obowiązki wynikające z umowy nie mogą być przenoszone na osoby trzecie bez pisemnej zgody jej Stron.</text:p>
      <text:p text:style-name="P2"/>
      <text:p text:style-name="P4">5.Umowę sporządzono w dwóch jednobrzmiących egzemplarzach, po jednym egzemplarzu dla każdej ze Stron. </text:p>
      <text:p text:style-name="P2"/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8">ZAMAWIAJĄCY <text:s text:c="128"/>WYKONAWC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Załączniki:</text:p>
      <text:list xml:id="list4592092587215626482" text:style-name="WWNum38">
        <text:list-item>
          <text:p text:style-name="P38">Wykaz produktów – pieczywo i ciasta</text:p>
        </text:list-item>
      </text:list>
      <text:p text:style-name="P19"/>
      <text:p text:style-name="P19"/>
      <text:p text:style-name="P19"/>
      <text:p text:style-name="P19"/>
      <text:p text:style-name="Body_20_Text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4pt" style:font-size-asian="14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0" fo:widows="0" fo:hyphenation-ladder-count="no-limit" fo:keep-with-next="always" style:punctuation-wrap="hanging"/>
      <style:text-properties style:font-name="Arial1" fo:font-size="13pt" fo:font-weight="bold" style:letter-kerning="true" style:font-size-asian="13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 style:punctuation-wrap="hanging"/>
      <style:text-properties fo:font-size="14pt" fo:font-weight="bold" style:letter-kerning="true" style:font-size-asian="14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Arial1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/>
    </style:style>
    <style:style style:name="Body_20_Text_20_2" style:display-name="Body Text 2" style:family="paragraph" style:parent-style-name="Standard" style:default-outline-level="" style:list-style-name="">
      <style:text-properties style:font-name="Arial1" fo:font-size="14pt" fo:font-weight="bold" style:font-size-asian="14pt" style:font-weight-asian="bold" style:font-name-complex="Arial2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9pt" style:font-size-asian="9pt"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left="0.3cm" fo:margin-right="0cm" fo:text-align="justify" style:justify-single-word="false" fo:text-indent="-0.3cm" style:auto-text-indent="false" style:punctuation-wrap="hanging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3_20_Znak" style:display-name="Tekst podstawowy 3 Znak" style:family="text" style:parent-style-name="Default_20_Paragraph_20_Font">
      <style:text-properties style:font-name="Arial1" fo:font-size="9pt" style:font-size-asian="9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9pt" style:font-size-asian="9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rsa Szkolna Nr 3 w Lublinie</dc:title>
    <meta:initial-creator>chróścik</meta:initial-creator>
    <meta:editing-cycles>4</meta:editing-cycles>
    <meta:print-date>2017-06-13T08:33:00</meta:print-date>
    <meta:creation-date>2018-05-08T06:42:00</meta:creation-date>
    <dc:date>2020-01-29T08:37:23.64</dc:date>
    <meta:editing-duration>PT6M43S</meta:editing-duration>
    <meta:generator>OpenOffice/4.1.7$Win32 OpenOffice.org_project/417m1$Build-9800</meta:generator>
    <meta:document-statistic meta:table-count="0" meta:image-count="0" meta:object-count="0" meta:page-count="4" meta:paragraph-count="87" meta:word-count="1158" meta:character-count="8800"/>
    <meta:user-defined meta:name="AppVersion">12.0000</meta:user-defined>
    <meta:user-defined meta:name="Company">Bursa nr 3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