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334cm" fo:margin-left="-0.191cm" fo:margin-top="0cm" fo:margin-bottom="0cm" table:align="left" style:writing-mode="lr-tb"/>
    </style:style>
    <style:style style:name="Tabela1.A" style:family="table-column">
      <style:table-column-properties style:column-width="6.334cm"/>
    </style:style>
    <style:style style:name="Tabela1.1" style:family="table-row">
      <style:table-row-properties style:min-row-height="2.50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8" style:family="paragraph" style:parent-style-name="List_20_Paragraph" style:list-style-name="WWNum1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2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25"/>Załącznik Nr 2- Oświadczenie</text:p>
      <text:p text:style-name="P5"><text:s text:c="129"/>Data ……………………… <text:s text:c="94"/>BS3/PS-1/2020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</table:table-cell>
        </table:table-row>
      </table:table>
      <text:p text:style-name="Standard"><text:span text:style-name="T1"><text:s text:c="18"/></text:span><text:span text:style-name="T2">(Pieczątka Wykonawcy)</text:span><text:span text:style-name="T1"> <text:s text:c="40"/></text:span><text:span text:style-name="T3">Oświadczenie <text:s text:c="10"/></text:span><text:span text:style-name="T1"><text:s text:c="59"/></text:span></text:p>
      <text:p text:style-name="P6">Oświadczam, że spełniam warunki udziału w przetargu – zamówieniu ofertowym na dostawy pieczywa i ciast do stołówki Bursy Szkolnej Nr 3 w Lublinie </text:p>
      <text:list xml:id="list8418691149637977215" text:style-name="WWNum1">
        <text:list-item>
          <text:p text:style-name="P8">Posiadam uprawnienia do wykonywania wymaganej przedmiotem zamówienia działalności, czynności zgodnie z wymogami ustawowymi.</text:p>
        </text:list-item>
        <text:list-item>
          <text:p text:style-name="P8">Znajduję się w sytuacji ekonomicznej i finansowej zapewniającej wykonanie dostaw <text:s/>produktów spożywczych.</text:p>
        </text:list-item>
        <text:list-item>
          <text:p text:style-name="P8">Oświadczam, że nie mam żadnych powiązań osobowych lub kapitałowych z Zamawiającym Bursą Szkolną Nr 3 w Lublinie. Przez powiązania kapitałowe lub osobowe rozumie się wzajemne powiązania po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  </text:list-item>
      </text:list>
      <text:list xml:id="list3391154772264101697" text:style-name="WWNum2">
        <text:list-item>
          <text:p text:style-name="P9">Uczestniczeniu w spółce jako wspólnik spółki cywilnej lub spółki osobowej</text:p>
        </text:list-item>
        <text:list-item>
          <text:p text:style-name="P9">Posiadaniu co najmniej 10% udziałów lub akcji</text:p>
        </text:list-item>
        <text:list-item>
          <text:p text:style-name="P9">Pełnieniu funkcji członka organu nadzorczego lub zarządzającego, prokurenta, pełnomocnika</text:p>
        </text:list-item>
        <text:list-item>
          <text:p text:style-name="P9">Pozostawaniu w związku małżeńskim, w stosunku pokrewieństwa lub powinowactwa w linii bocznej do drugiego stopnia lub w stosunku przysposobienia, opieki lub kurateli</text:p>
        </text:list-item>
      </text:list>
      <text:list xml:id="list31621693" text:continue-list="list8418691149637977215" text:style-name="WWNum1">
        <text:list-item>
          <text:p text:style-name="P8">Oświadczam, że zapoznałem się z warunkami określonymi w zapytaniu ofertowym, nie wnoszę żadnych zastrzeżeń oraz uzyskałem <text:s/>niezbędne informacje do przygotowania oferty</text:p>
        </text:list-item>
        <text:list-item>
          <text:p text:style-name="P8">Oświadczam, że w cenie oferty zostały uwzględnione wszystkie koszty wykonania dostaw</text:p>
        </text:list-item>
        <text:list-item>
          <text:p text:style-name="P8">Oświadczam, że bez zgody Zamawiającego wyrażonej na piśmie nie powierzę wykonania umowy innej osobie lub jednostce, ani też nie przeleję na nią swoich praw wynikających z umowy pod rygorem odstąpienia przez Zamawiającego od umowy</text:p>
        </text:list-item>
      </text:list>
      <text:p text:style-name="P3"/>
      <text:p text:style-name="P3"/>
      <text:p text:style-name="P3"><text:s text:c="100"/></text:p>
      <text:p text:style-name="P3"><text:s text:c="103"/>……………………………………</text:p>
      <text:p text:style-name="P4"><text:s text:c="163"/>(podpis osoby uprawnionej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Kordyga</meta:initial-creator>
    <meta:editing-cycles>3</meta:editing-cycles>
    <meta:creation-date>2018-05-08T06:04:00</meta:creation-date>
    <dc:date>2020-01-24T10:37:34.30</dc:date>
    <meta:editing-duration>PT39S</meta:editing-duration>
    <meta:generator>OpenOffice/4.1.7$Win32 OpenOffice.org_project/417m1$Build-9800</meta:generator>
    <meta:document-statistic meta:table-count="1" meta:image-count="0" meta:object-count="0" meta:page-count="1" meta:paragraph-count="17" meta:word-count="244" meta:character-count="26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