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308cm" fo:margin-left="-0.191cm" fo:margin-top="0cm" fo:margin-bottom="0cm" table:align="left" style:writing-mode="lr-tb"/>
    </style:style>
    <style:style style:name="Tabela1.A" style:family="table-column">
      <style:table-column-properties style:column-width="5.308cm"/>
    </style:style>
    <style:style style:name="Tabela1.1" style:family="table-row">
      <style:table-row-properties style:min-row-height="2.52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 style:list-style-name="WWNum1">
      <style:paragraph-properties fo:margin-top="0cm" fo:margin-bottom="0cm" fo:line-height="100%"/>
    </style:style>
    <style:style style:name="P9" style:family="paragraph" style:parent-style-name="List_20_Paragraph" style:list-style-name="WWNum1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04"/>Załącznik Nr 1 – oferta</text:p>
      <text:p text:style-name="P3"><text:s text:c="106"/>Data ……………………….</text:p>
      <text:p text:style-name="P2">BS3/PS-1/2020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</table:table-row>
      </table:table>
      <text:p text:style-name="Standard"><text:span text:style-name="T2"><text:s/></text:span><text:span text:style-name="T3">Pieczęć wykonawcy</text:span><text:span text:style-name="T2"> <text:s text:c="80"/></text:span></text:p>
      <text:p text:style-name="P6">OFERTA</text:p>
      <text:p text:style-name="P1"><text:span text:style-name="T1">Dla zamawiającego: </text:span><text:span text:style-name="T2">Gmina Lublin Plac Króla Władysława Łokietka 1, 20-109 Lublin</text:span></text:p>
      <text:p text:style-name="P3"><text:s/>NIP: 9482575811, Odbiorca: Bursa Szkolna Nr 3 ul. Weteranów 3, 20-038 Lublin</text:p>
      <text:list xml:id="list6931368637052043404" text:style-name="WWNum1">
        <text:list-item>
          <text:p text:style-name="P8"><text:span text:style-name="T1">Nawiązując do ogłoszenia o „przetargu-zapytaniu ofertowym” opublikowanym na stronie internetowej Zamawiającego (</text:span><text:a xlink:type="simple" xlink:href="http://www.bursa3lublin.pl/" text:style-name="Internet_20_link" text:visited-style-name="Visited_20_Internet_20_Link"><text:span text:style-name="T1">www.</text:span></text:a><text:span text:style-name="T1">bs3.lublin.eu)i tablicy informacyjnej w BS Nr 3, składamy <text:s/>ofertę na dostawę produktów spożywczych określonych w załączniku nr 3 do przetargu- zapytaniu ofertowym:</text:span></text:p>
        </text:list-item>
      </text:list>
      <text:p text:style-name="P5">Cena oferty w zł – zamówienie <text:s/>na dostawy pieczywa i ciast</text:p>
      <text:p text:style-name="P5">Cena netto ………………………………………zł (słownie ………………………………………………………..</text:p>
      <text:p text:style-name="P5">……………………………………………………………………………………………………………………………… zł )</text:p>
      <text:p text:style-name="P5">Cena brutto ……………………………………..zł ( słownie ………………………………………………………</text:p>
      <text:p text:style-name="P5">……………………………………………………………………………………………………………………………… zł )</text:p>
      <text:p text:style-name="P5">W tym podatek VAT …………………….. zł</text:p>
      <text:p text:style-name="P5"/>
      <text:p text:style-name="P5"/>
      <text:list xml:id="list31618478" text:continue-numbering="true" text:style-name="WWNum1">
        <text:list-item>
          <text:p text:style-name="P9">Oświadczamy, że zapoznaliśmy się z przetargiem – zapytaniem ofertowym, akceptujemy go w całości i nie wnosimy do niego zastrzeżeń.</text:p>
        </text:list-item>
        <text:list-item>
          <text:p text:style-name="P9">Oświadczamy, że uważamy się za związanych niniejszą ofertą na czas 30 dni od daty jej otwarcia.</text:p>
        </text:list-item>
        <text:list-item>
          <text:p text:style-name="P9">Oświadczamy, że zapoznaliśmy się ze wzorem umowy na dostawę artykułów spożywczych i ją akceptujemy oraz zobowiązujemy się, w przypadku wybrania naszej oferty, do zawarcia umowy na wymienionych warunkach, w miejscu i terminie wyznaczonym przez Zamawiającego.</text:p>
        </text:list-item>
        <text:list-item>
          <text:p text:style-name="P9">Oświadczamy, że posiadamy własny wyspecjalizowany do przewozu artykułów spożywczych transport, zapewniający zgodny z przepisami przewóz towarów.</text:p>
        </text:list-item>
      </text:list>
      <text:p text:style-name="P4"/>
      <text:p text:style-name="P4"/>
      <text:p text:style-name="P4"><text:s text:c="88"/>…………………………………………………….</text:p>
      <text:p text:style-name="P4"><text:s text:c="93"/>Podpis(y) osób upoważniony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Kordyga</meta:initial-creator>
    <meta:editing-cycles>4</meta:editing-cycles>
    <meta:creation-date>2018-05-08T05:56:00</meta:creation-date>
    <dc:date>2020-01-28T11:11:17.12</dc:date>
    <meta:editing-duration>PT1M55S</meta:editing-duration>
    <meta:generator>OpenOffice/4.1.7$Win32 OpenOffice.org_project/417m1$Build-9800</meta:generator>
    <meta:document-statistic meta:table-count="1" meta:image-count="0" meta:object-count="0" meta:page-count="1" meta:paragraph-count="20" meta:word-count="197" meta:character-count="19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