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List_20_Paragraph">
      <style:paragraph-properties fo:margin-left="1.905cm" fo:margin-right="0cm" fo:margin-top="0cm" fo:margin-bottom="0cm" fo:line-height="100%" fo:text-indent="0cm" style:auto-text-indent="false"/>
    </style:style>
    <style:style style:name="P5" style:family="paragraph" style:parent-style-name="List_20_Paragraph">
      <style:paragraph-properties fo:margin-left="1.905cm" fo:margin-right="0cm" fo:margin-top="0cm" fo:margin-bottom="0cm" fo:line-height="100%" fo:text-indent="0cm" style:auto-text-indent="false"/>
      <style:text-properties fo:font-size="12pt" fo:font-weight="bold" style:font-size-asian="12pt" style:font-weight-asian="bold" style:font-size-complex="12pt"/>
    </style:style>
    <style:style style:name="P6" style:family="paragraph" style:parent-style-name="List_20_Paragraph">
      <style:paragraph-properties fo:margin-left="1.905cm" fo:margin-right="0cm" fo:margin-top="0cm" fo:margin-bottom="0cm" fo:line-height="100%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2pt" fo:language="en" fo:country="US" fo:font-weight="bold" style:font-size-asian="12pt" style:font-weight-asian="bold" style:font-size-complex="12pt"/>
    </style:style>
    <style:style style:name="P9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11" style:family="paragraph" style:parent-style-name="List_20_Paragraph" style:list-style-name="WWNum2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12" style:family="paragraph" style:parent-style-name="List_20_Paragraph" style:list-style-name="WWNum3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13" style:family="paragraph" style:parent-style-name="List_20_Paragraph" style:list-style-name="WWNum4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14" style:family="paragraph" style:parent-style-name="List_20_Paragraph" style:list-style-name="WWNum3">
      <style:paragraph-properties fo:margin-top="0cm" fo:margin-bottom="0cm" fo:line-height="100%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en" fo:country="US" fo:font-weight="bold" style:font-size-asian="12pt" style:font-weight-asian="bold" style:font-size-complex="12pt"/>
    </style:style>
    <style:style style:name="T4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text-position="super 58%" fo:font-size="12pt" fo:font-weight="bold" style:font-size-asian="12pt" style:font-weight-asian="bold" style:font-size-complex="12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1pt" fo:font-weight="bold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BS3/PS-1/2020</text:p>
      <text:p text:style-name="P7">Przetarg – zapytanie ofertowe</text:p>
      <text:p text:style-name="P3">Zapraszamy do złożenia oferty na dostawę pieczywa i ciast na potrzeby stołówki Bursy Szkolnej Nr 3 w Lublinie ul. Weteranów 3</text:p>
      <text:p text:style-name="P3"/>
      <text:list xml:id="list9037765841325622713" text:style-name="WWNum2">
        <text:list-item>
          <text:p text:style-name="P11">Zamawiający: Gmina Lublin Plac Króla Władysława Łokietka 1, 20-109 Lublin</text:p>
        </text:list-item>
      </text:list>
      <text:p text:style-name="P5">NIP: 9462575811 Odbiorca Bursa Szkolna Nr 3 ul. Weteranów 3, 20-038 Lublin</text:p>
      <text:list xml:id="list31674950" text:continue-numbering="true" text:style-name="WWNum2">
        <text:list-item>
          <text:p text:style-name="P11">Przedmiot zamówienia: Dostawa pieczywa i ciasta do stołówki Bursy Szkolnej Nr 3 w Lublinie ul. Weteranów 3 od <text:s/>10.02.20120 <text:s/>do 31.12.2020, zgodnie z wykazem produktów umieszczonym w załącznikach do zamówienia.</text:p>
        </text:list-item>
        <text:list-item>
          <text:p text:style-name="P11">Opis przedmiotu zamówienia: Dostawa pieczywa i ciasta do stołówki Bursy Szkolnej Nr 3 w Lublinie w okresie od 10.02.2020 do 31.12.2020 wg załączonego wykazu produktów w załącznikach do ogłoszenia – zapytania ofertowego.</text:p>
        </text:list-item>
        <text:list-item>
          <text:p text:style-name="P11">O udział w przetargu mogą ubiegać się wykonawcy spełniający warunki:</text:p>
        </text:list-item>
      </text:list>
      <text:p text:style-name="P5">- posiadający uprawnienia do wykonywania określonej działalności lub czynności, jeżeli ustawy nakładają obowiązek posiadania takich uprawnień,</text:p>
      <text:p text:style-name="P5">- posiadający niezbędną wiedzę, doświadczenie oraz potencjał techniczny, a także dysponujący osobami zdolnymi do wykonania zamówienia,</text:p>
      <text:p text:style-name="P5">- znajdujący się w sytuacji ekonomicznej i finansowej zapewniającej wykonanie zamówienia,</text:p>
      <text:p text:style-name="P5">- przestrzegający systemu HACCP w obrocie żywnością, zapewniające dostawy artykułów spożywczych zgodne z obowiązującym w tym zakresie prawem</text:p>
      <text:p text:style-name="P2"><text:s text:c="7"/>VI. <text:s text:c="7"/>Wykonawca ponosi wszelkie koszty związane z przygotowaniem i złożeniem <text:s/></text:p>
      <text:p text:style-name="P5">oferty.</text:p>
      <text:list xml:id="list7416793952074150314" text:style-name="WWNum3">
        <text:list-item>
          <text:p text:style-name="P12">Przy wyborze oferty Zamawiający <text:s/>będzie się kierował kryterium najniższej ceny.</text:p>
        </text:list-item>
        <text:list-item>
          <text:p text:style-name="P12">Oferta kompletna ze wszystkimi wymaganymi załącznikami winna być napisana w języku polskim, trwałą i czytelną techniką, wypełniona i parafowana w całości oraz podpisana przez osobę upoważnioną do reprezentowania firmy.</text:p>
        </text:list-item>
        <text:list-item>
          <text:p text:style-name="P12">Wykonawca - oferent powinien złożyć ofertę w zaklejonej kopercie zaadresowanej: Bursa Szkolna Nr 3 w Lublinie ul. Weteranów 3 z dopiskiem „oferta na przetarg dostawa pieczywa i ciasta – 2020 rok”</text:p>
        </text:list-item>
        <text:list-item>
          <text:p text:style-name="P12">Miejsce składania ofert: Bursa Szkolna Nr 3 , 20-038 Lublin ul. Weteranów 3, sekretariat.</text:p>
        </text:list-item>
        <text:list-item>
          <text:p text:style-name="P14"><text:span text:style-name="T1">Termin składania ofert do: </text:span><text:span text:style-name="T7">06.02.2020r</text:span><text:span text:style-name="T6">.</text:span><text:span text:style-name="T1"> godz.10</text:span><text:span text:style-name="T5">00</text:span></text:p>
        </text:list-item>
        <text:list-item>
          <text:p text:style-name="P14"><text:span text:style-name="T1">Otwarcie ofert: 06.02.2020r godz. 10</text:span><text:span text:style-name="T5">15</text:span><text:span text:style-name="T1"> siedziba Bursy Szkolnej Nr 3.</text:span></text:p>
        </text:list-item>
        <text:list-item>
          <text:p text:style-name="P12">Okres związania ofertą wynosi 30 dni od daty złożenia oferty.</text:p>
        </text:list-item>
        <text:list-item>
          <text:p text:style-name="P12">Zamawiający udzieli zamówienia Wykonawcy, którego oferta odpowiada zasadom określonym w niniejszym zapytaniu ofertowym oraz zostanie uznana za najkorzystniejszą dla zamawiającego.</text:p>
        </text:list-item>
        <text:list-item>
          <text:p text:style-name="P14"><text:span text:style-name="T1">Zamawiający powiadomi o wyniku postępowania na zapytanie ofertowe na stronie internetowej bursy</text:span><text:span text:style-name="T4">: bs3.lublin.eu</text:span><text:span text:style-name="T2"> </text:span><text:span text:style-name="T1"><text:s/>oraz na tablicy ogłoszeń w siedzibie zamawiającego. Z wybranymi do realizacji dostaw wykonawcami zamawiający ustali termin zawarcia umowy.</text:span></text:p>
          <text:p text:style-name="P12"/>
        </text:list-item>
      </text:list>
      <text:p text:style-name="P6"><text:soft-page-break/>2</text:p>
      <text:list xml:id="list31668163" text:continue-numbering="true" text:style-name="WWNum3">
        <text:list-item>
          <text:p text:style-name="P12">Osoby do kontaktu z ramienia zamawiającego w sprawie ofert na dostawy artykułów spożywczych do Bursy Szkolnej Nr 3:</text:p>
        </text:list-item>
      </text:list>
      <text:p text:style-name="P5">- Lidia Chróścik – Intendent Tel 81 533 03 16 w 221</text:p>
      <text:p text:style-name="P5">-Andrzej Kordyga – Kierownik gospodarczy – Tel 81 533 03 16 w 228</text:p>
      <text:p text:style-name="P4"><text:span text:style-name="T3">e-mail : </text:span><text:a xlink:type="simple" xlink:href="mailto:akordyga@bs3.lublin.eu" text:style-name="Internet_20_link" text:visited-style-name="Visited_20_Internet_20_Link">akordyga@bs3.lublin.eu</text:a><text:span text:style-name="T3">, </text:span><text:a xlink:type="simple" xlink:href="mailto:lchroscik@bs3.lublin.eu" text:style-name="Internet_20_link" text:visited-style-name="Visited_20_Internet_20_Link">lchroscik@bs3.lublin.eu</text:a><text:span text:style-name="T3">.</text:span></text:p>
      <text:p text:style-name="P8"><text:s text:c="21"/>fax : 81 533 25 11</text:p>
      <text:p text:style-name="P1"><text:span text:style-name="T3"><text:s text:c="7"/></text:span><text:span text:style-name="T1">XVII. <text:s text:c="3"/>Informacja o postępowaniu” Przetarg- zapytanie ofertowe” zostały ogłoszone:</text:span></text:p>
      <text:p text:style-name="P2"><text:s text:c="20"/>- na stronie internetowej zamawiającego www. bs3.lublin.eu </text:p>
      <text:p text:style-name="P2"><text:s text:c="20"/>- tablicy ogłoszeń w siedzibie Zamawiającego</text:p>
      <text:p text:style-name="P2"><text:s text:c="7"/>XVIII. <text:s text:c="3"/>Pozostałe postanowienia i informacje.</text:p>
      <text:p text:style-name="P2"><text:s text:c="20"/>- wybór najkorzystniejszej oferty jest ostateczny i nie podlega procedurze </text:p>
      <text:p text:style-name="P2"><text:s text:c="22"/>odwoławczej.</text:p>
      <text:p text:style-name="P2"><text:s text:c="20"/>- zamawiający zastrzega sobie prawo do zmiany warunków zapytania </text:p>
      <text:p text:style-name="P2"><text:s text:c="22"/>ofertowego bez podania przyczyny.</text:p>
      <text:p text:style-name="P2"><text:s text:c="20"/>- w uzasadnionych przypadkach Zamawiający może przed upływem terminu </text:p>
      <text:p text:style-name="P2"><text:s text:c="22"/>składania ofert zmienić treść zapytania ofertowego. Dokonaną zmianę </text:p>
      <text:p text:style-name="P2"><text:s text:c="22"/>zapytania ofertowego Zamawiający przekazuje niezwłocznie wszystkim </text:p>
      <text:p text:style-name="P2"><text:s text:c="22"/>Dostawcom, którym przekazano zapytanie ofertowe, oraz zamieszcza ją na</text:p>
      <text:p text:style-name="P2"><text:s text:c="22"/>stronie internetowej a także na tablicy ogłoszeń w siedzibie Zamawiającego.</text:p>
      <text:p text:style-name="P2"><text:s text:c="20"/>- zamawiający może w każdej chwili unieważnić postępowanie” przetarg – </text:p>
      <text:p text:style-name="P2"><text:s text:c="22"/>zapytanie ofertowe” na dostawę pieczywa i ciasta bez podania</text:p>
      <text:p text:style-name="P2"><text:s text:c="22"/>przyczyn</text:p>
      <text:p text:style-name="P2"><text:s text:c="20"/>- wszystkie załączniki w wersji elektronicznej dostępne są na stronie </text:p>
      <text:p text:style-name="P2"><text:s text:c="23"/>Internetowej www. bursa3lublin.pl w zakładce BIP Ogłoszenia „ Przetarg- </text:p>
      <text:p text:style-name="P2"><text:s text:c="23"/>zapytanie ofertowe 2020”</text:p>
      <text:p text:style-name="P2"><text:s text:c="5"/></text:p>
      <text:p text:style-name="P2"/>
      <text:p text:style-name="P2"/>
      <text:p text:style-name="P2"/>
      <text:p text:style-name="P2"><text:s text:c="115"/>Dyrektor Bursy</text:p>
      <text:p text:style-name="P2"><text:s text:c="115"/>mgr Jerzy <text:s/>Kursa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7"/>ZAŁĄCZNIKI: <text:s/></text:p>
      <text:list xml:id="list4579156144260280836" text:style-name="WWNum4">
        <text:list-item>
          <text:p text:style-name="P13">Załącznik <text:s/>nr 1 – Formularz ofertowy</text:p>
        </text:list-item>
        <text:list-item>
          <text:p text:style-name="P13">Załącznik <text:s/>nr 2- Oświadczenie </text:p>
        </text:list-item>
        <text:list-item>
          <text:p text:style-name="P13">Załączniki nr 3 - <text:s/>Zamówienie <text:s/></text:p>
        </text:list-item>
        <text:list-item>
          <text:p text:style-name="P13">Załącznik <text:s/>nr 4 - Wzór umowy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 text:start-value="7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6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3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0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4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1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8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3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j Kordyga</meta:initial-creator>
    <meta:editing-cycles>9</meta:editing-cycles>
    <meta:print-date>2016-07-01T07:47:00</meta:print-date>
    <meta:creation-date>2018-05-08T05:53:00</meta:creation-date>
    <dc:date>2020-01-29T11:45:06.63</dc:date>
    <meta:editing-duration>PT23M54S</meta:editing-duration>
    <meta:generator>OpenOffice/4.1.7$Win32 OpenOffice.org_project/417m1$Build-9800</meta:generator>
    <meta:document-statistic meta:table-count="0" meta:image-count="0" meta:object-count="0" meta:page-count="2" meta:paragraph-count="56" meta:word-count="587" meta:character-count="48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